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＊">
        <style:list-level-properties text:space-before="0.295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format="①, ②, ③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format="①, ②, ③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20pt"/>
    </style:style>
    <style:style style:name="P17" style:parent-style-name="內文" style:family="paragraph">
      <style:text-properties style:font-name-asian="標楷體" fo:font-weight="bold" style:font-weight-asian="bold" fo:color="#000000" style:font-size-complex="20pt"/>
    </style:style>
    <style:style style:name="TableColumn19" style:family="table-column">
      <style:table-column-properties style:column-width="1.1583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8486in"/>
    </style:style>
    <style:style style:name="Table18" style:family="table">
      <style:table-properties style:width="6.5347in" fo:margin-left="0in" table:align="lef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94" style:family="table-row">
      <style:table-row-properties style:min-row-height="0.70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0.708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54" style:family="table-row">
      <style:table-row-properties style:min-row-height="0.708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69" style:parent-style-name="內文" style:family="paragraph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2017義守大學全國高中生台灣俳句歌牌大賽</text:p>
      <text:p text:style-name="P16">報名表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所屬學校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導老師</text:p>
            <text:p text:style-name="P38">姓名</text:p>
          </table:table-cell>
          <table:table-cell table:style-name="TableCell39" table:number-columns-spanned="5">
            <text:p text:style-name="P40"/>
            <text:p text:style-name="P41"><text:span text:style-name="T42">(</text:span><text:span text:style-name="T43">指導老師將頒發指導證明書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bookmark-start text:name="_GoBack"/>隊伍代表人姓名</text:p>
          </table:table-cell>
          <table:table-cell table:style-name="TableCell48" table:number-columns-spanned="5">
            <text:p text:style-name="P49"/>
            <text:p text:style-name="P50"><text:span text:style-name="T51">(</text:span><text:span text:style-name="T52">活動期間該隊伍比賽聯繫及得獎獎金頒發等活動相關事宜的負責人</text:span><text:span text:style-name="T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隊伍代表人</text:p>
            <text:p text:style-name="P57">連絡電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隊伍代表人</text:p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end text:name="_GoBack"/>組員姓名1</text:p>
          </table:table-cell>
          <table:table-cell table:style-name="TableCell69">
            <text:p text:style-name="P70"/>
          </table:table-cell>
          <table:table-cell table:style-name="TableCell71">
            <text:p text:style-name="P72">科別</text:p>
          </table:table-cell>
          <table:table-cell table:style-name="TableCell73">
            <text:p text:style-name="P74"/>
          </table:table-cell>
          <table:table-cell table:style-name="TableCell75">
            <text:p text:style-name="P76">年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組員姓名2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科別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年級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組員姓名3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科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年級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組員姓名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科別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年級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組員姓名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科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年級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組員姓名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科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組員姓名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科別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級</text:span>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MS PGothic" style:font-name-asian="MS PGothic" style:font-name-complex="MS PGothic" style:letter-kerning="false" style:language-asian="ja" style:country-asian="JP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＊">
        <style:list-level-properties text:space-before="0.295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format="①, ②, ③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format="①, ②, ③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722in" fo:margin-right="0.7875in" style:num-format="一, 一〇, 一〇〇, ...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99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0.39375in" svg:y="0.58819in" svg:width="0in" svg:height="9.66667in" draw:z-index="251656192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frame draw:z-index="251658240" draw:id="id1" draw:style-name="a1" draw:name="Text Box 5" text:anchor-type="paragraph" svg:x="-0.46736in" svg:y="5.77222in" svg:width="0.16319in" svg:height="0.15625in" style:rel-width="scale" style:rel-height="scale"><draw:text-box><text:p text:style-name="P5">訂</text:p></draw:text-box><svg:desc/></draw:frame></text:span><text:span text:style-name="T6"><draw:frame draw:z-index="251657216" draw:id="id2" draw:style-name="a2" draw:name="Text Box 4" text:anchor-type="paragraph" svg:x="-0.46736in" svg:y="3.83542in" svg:width="0.16319in" svg:height="0.15625in" style:rel-width="scale" style:rel-height="scale"><draw:text-box><text:p text:style-name="P7">裝</text:p></draw:text-box><svg:desc/></draw:frame></text:span></text:p>
      </style:header>
      <style:footer>
        <text:p text:style-name="P8"><text:span text:style-name="T9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10">線</text:p></draw:text-box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　　號：</dc:title>
    <meta:initial-creator>eic</meta:initial-creator>
    <dc:creator>user</dc:creator>
    <meta:creation-date>2017-03-24T01:32:00Z</meta:creation-date>
    <dc:date>2017-03-24T01:32:00Z</dc:date>
    <meta:print-date>2017-02-14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