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3333in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333in" fo:margin-left="0.334in" fo:text-indent="-0.167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333in" fo:margin-left="0.334in" fo:text-indent="-0.167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0.25in" fo:text-indent="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0.25in" fo:text-indent="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0.25in" fo:text-indent="-0.0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line-height="0.3333in" fo:margin-left="0.25in" fo:text-indent="-0.09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margin-top="0.125in" fo:line-height="0.3333in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9" style:parent-style-name="清單段落" style:family="paragraph">
      <style:paragraph-properties fo:break-before="page" style:snap-to-layout-grid="false" fo:margin-top="0.125in" fo:margin-bottom="0.125in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P240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style:text-position="sub 64.2%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9312in" style:use-optimal-column-width="false"/>
    </style:style>
    <style:style style:name="TableColumn253" style:family="table-column">
      <style:table-column-properties style:column-width="1.2111in" style:use-optimal-column-width="false"/>
    </style:style>
    <style:style style:name="TableColumn254" style:family="table-column">
      <style:table-column-properties style:column-width="0.5576in" style:use-optimal-column-width="false"/>
    </style:style>
    <style:style style:name="TableColumn255" style:family="table-column">
      <style:table-column-properties style:column-width="0.5618in" style:use-optimal-column-width="false"/>
    </style:style>
    <style:style style:name="TableColumn256" style:family="table-column">
      <style:table-column-properties style:column-width="1.0833in" style:use-optimal-column-width="false"/>
    </style:style>
    <style:style style:name="TableColumn257" style:family="table-column">
      <style:table-column-properties style:column-width="0.5833in" style:use-optimal-column-width="false"/>
    </style:style>
    <style:style style:name="TableColumn258" style:family="table-column">
      <style:table-column-properties style:column-width="0.6666in" style:use-optimal-column-width="false"/>
    </style:style>
    <style:style style:name="TableColumn259" style:family="table-column">
      <style:table-column-properties style:column-width="1in" style:use-optimal-column-width="false"/>
    </style:style>
    <style:style style:name="Table250" style:family="table">
      <style:table-properties style:width="6.988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font-size-complex="12pt"/>
    </style:style>
    <style:style style:name="TableRow280" style:family="table-row">
      <style:table-row-properties style:min-row-height="0.4895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299" style:family="table-row">
      <style:table-row-properties style:min-row-height="0.4895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18" style:family="table-row">
      <style:table-row-properties style:min-row-height="0.489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37" style:family="table-row">
      <style:table-row-properties style:min-row-height="0.4895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56" style:family="table-row">
      <style:table-row-properties style:min-row-height="0.4895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75" style:family="table-row">
      <style:table-row-properties style:min-row-height="0.4895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94" style:family="table-row">
      <style:table-row-properties style:min-row-height="0.4895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413" style:family="table-row">
      <style:table-row-properties style:min-row-height="0.4895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432" style:family="table-row">
      <style:table-row-properties style:min-row-height="0.4895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451" style:family="table-row">
      <style:table-row-properties style:min-row-height="0.4895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470" style:family="table-row">
      <style:table-row-properties style:min-row-height="0.4895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489" style:family="table-row">
      <style:table-row-properties style:min-row-height="0.4895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508" style:family="table-row">
      <style:table-row-properties style:min-row-height="0.4895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527" style:family="table-row">
      <style:table-row-properties style:min-row-height="0.4895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546" style:family="table-row">
      <style:table-row-properties style:min-row-height="0.4895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565" style:family="table-row">
      <style:table-row-properties style:min-row-height="0.4895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574" style:parent-style-name="清單段落" style:family="paragraph">
      <style:paragraph-properties style:snap-to-layout-grid="false" fo:margin-top="0.125in" fo:margin-bottom="0.125in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P575" style:parent-style-name="清單段落" style:family="paragraph">
      <style:paragraph-properties style:snap-to-layout-grid="false" fo:margin-top="0.125in" fo:margin-bottom="0.125in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P57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center" fo:margin-bottom="0.125in" fo:line-height="0.305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7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4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6" style:parent-style-name="清單段落" style:family="paragraph">
      <style:paragraph-properties style:snap-to-layout-grid="false" fo:line-height="0.37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family="paragraph">
      <style:paragraph-properties style:snap-to-layout-grid="false" fo:line-height="0.375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1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31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8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清單段落" style:family="paragraph">
      <style:paragraph-properties style:snap-to-layout-grid="false" fo:margin-bottom="0.125in" fo:line-height="0.37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75" style:family="table-column">
      <style:table-column-properties style:column-width="0.5833in"/>
    </style:style>
    <style:style style:name="TableColumn676" style:family="table-column">
      <style:table-column-properties style:column-width="1.4166in"/>
    </style:style>
    <style:style style:name="TableColumn677" style:family="table-column">
      <style:table-column-properties style:column-width="2.725in"/>
    </style:style>
    <style:style style:name="TableColumn678" style:family="table-column">
      <style:table-column-properties style:column-width="0.0041in"/>
    </style:style>
    <style:style style:name="TableColumn679" style:family="table-column">
      <style:table-column-properties style:column-width="2.0631in"/>
    </style:style>
    <style:style style:name="Table674" style:family="table">
      <style:table-properties style:width="6.7923in" fo:margin-left="0.075in" table:align="left"/>
    </style:style>
    <style:style style:name="TableRow680" style:family="table-row">
      <style:table-row-properties style:min-row-height="0.5194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89" style:family="table-row">
      <style:table-row-properties style:min-row-height="0.4041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fo:text-align="center" fo:margin-bottom="0.125in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letter-kerning="false" style:font-size-complex="12pt"/>
    </style:style>
    <style:style style:name="P700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text-align="center" fo:margin-bottom="0.125in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style:snap-to-layout-grid="false" fo:text-align="justify" fo:line-height="0.2361in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716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center" fo:margin-bottom="0.125in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letter-kerning="false" style:font-size-complex="12pt"/>
    </style:style>
    <style:style style:name="P737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P745" style:parent-style-name="清單段落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746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ableRow752" style:family="table-row">
      <style:table-row-properties style:min-row-height="1.0736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letter-kerning="false" style:font-size-complex="12pt"/>
    </style:style>
    <style:style style:name="P765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P771" style:parent-style-name="清單段落" style:family="paragraph">
      <style:paragraph-properties style:snap-to-layout-grid="false" fo:margin-top="0.125in" fo:margin-bottom="0.125in" style:line-height-at-least="0.1666in" fo:margin-left="0in">
        <style:tab-stops/>
      </style:paragraph-properties>
    </style:style>
    <style:style style:name="P772" style:parent-style-name="清單段落" style:family="paragraph">
      <style:paragraph-properties style:snap-to-layout-grid="false" fo:margin-top="0.125in" fo:margin-bottom="0.125in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P773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5" style:family="table-column">
      <style:table-column-properties style:column-width="1.1326in"/>
    </style:style>
    <style:style style:name="TableColumn776" style:family="table-column">
      <style:table-column-properties style:column-width="1.6986in"/>
    </style:style>
    <style:style style:name="TableColumn777" style:family="table-column">
      <style:table-column-properties style:column-width="1.3784in"/>
    </style:style>
    <style:style style:name="TableColumn778" style:family="table-column">
      <style:table-column-properties style:column-width="1.575in"/>
    </style:style>
    <style:style style:name="TableColumn779" style:family="table-column">
      <style:table-column-properties style:column-width="1.3777in"/>
    </style:style>
    <style:style style:name="Table774" style:family="table">
      <style:table-properties style:width="7.1625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3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text-align="center" fo:margin-top="0.125in" fo:margin-bottom="0.125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清單段落" style:family="paragraph">
      <style:paragraph-properties style:snap-to-layout-grid="false" fo:text-align="center" fo:margin-top="0.125in" fo:margin-bottom="0.125in" style:line-height-at-least="0.1666in" fo:margin-left="0.3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6694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清單段落" style:family="paragraph">
      <style:paragraph-properties style:snap-to-layout-grid="false" fo:text-align="center" fo:margin-top="0.125in" fo:margin-bottom="0.125in" style:line-height-at-least="0.1666in" fo:margin-left="-0.053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清單段落" style:family="paragraph">
      <style:paragraph-properties style:snap-to-layout-grid="false" fo:text-align="center" fo:margin-top="0.125in" fo:margin-bottom="0.125in" style:line-height-at-least="0.1666in" fo:margin-left="0.033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清單段落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</office:automatic-styles>
  <office:body>
    <office:text text:use-soft-page-breaks="true">
      <text:p text:style-name="P1"><text:span text:style-name="T4">【藝揚於</text:span><text:span text:style-name="T5">眾</text:span><text:span text:style-name="T6"><text:s/>美感在心】</text:span><text:span text:style-name="T7">－</text:span><text:span text:style-name="T8">藝起轉動未來</text:span></text:p>
      <text:p text:style-name="P9">推動藝術才能班教學成果聯合展演活動暨擴大學生參與藝術活動</text:p>
      <text:p text:style-name="P10"><text:span text:style-name="T11">實施</text:span><text:span text:style-name="T12">計畫</text:span><text:span text:style-name="T13"><text:s text:c="42"/></text:span><text:span text:style-name="T14"><text:s/></text:span></text:p>
      <text:p text:style-name="P15"><text:s text:c="59"/><text:s/></text:p>
      <text:p text:style-name="P16"><text:span text:style-name="T17"><text:s text:c="7"/></text:span><text:span text:style-name="T18"><text:s text:c="44"/></text:span><text:span text:style-name="T19"><text:s text:c="15"/></text:span><text:span text:style-name="T20"><text:s text:c="29"/></text:span><text:span text:style-name="T21"><text:s text:c="12"/></text:span><text:span text:style-name="T22"><text:s text:c="8"/></text:span></text:p>
      <text:p text:style-name="P23">壹、目標</text:p>
      <text:p text:style-name="P24">一、展現高級中等學校音樂、舞蹈及美術等藝術才能班教學成果，以涵養學生藝術知能。</text:p>
      <text:p text:style-name="P25">二、精熟藝術才能班學生展演技巧，透過校際及跨領域藝術交流，以增進學生藝術展演能力。</text:p>
      <text:p text:style-name="P26">三、擴大學生體驗藝術活動之機會，陶冶藝術鑑賞能力，以拓展學生藝術視野。</text:p>
      <text:p text:style-name="P27">貳、參加對象</text:p>
      <text:p text:style-name="P28">全國高級中等以下學校學生。</text:p>
      <text:p text:style-name="P29">參、辦理單位</text:p>
      <text:p text:style-name="P30">一、主辦單位：教育部國民及學前教育署（以下簡稱國教署）</text:p>
      <text:p text:style-name="P31"><text:span text:style-name="T32">二</text:span><text:span text:style-name="T33">、</text:span><text:span text:style-name="T34">總</text:span><text:span text:style-name="T35">召集</text:span><text:span text:style-name="T36">學校：</text:span><text:span text:style-name="T37">臺中市立</text:span><text:span text:style-name="T38">清水高級中</text:span><text:span text:style-name="T39">等</text:span><text:span text:style-name="T40">學</text:span><text:span text:style-name="T41">校</text:span></text:p>
      <text:p text:style-name="P42">三、分區召集學校：（分區召集學校如輪辦表附件三）</text:p>
      <text:p text:style-name="P43">（一）北北基區：國立基隆高級中學</text:p>
      <text:p text:style-name="P44">（二）桃竹苗連金區：國立陽明高級中學</text:p>
      <text:p text:style-name="P45">（三）中彰投區：國立員林高級中學</text:p>
      <text:p text:style-name="P46">（四）雲嘉南區：國立嘉義女子高級中學</text:p>
      <text:p text:style-name="P47">（五）高屏澎區：國立屏東女子高級中學</text:p>
      <text:p text:style-name="P48">（六）宜花東區：國立花蓮女子高級中學</text:p>
      <text:p text:style-name="P49">四、執行學校：設有藝術才能班高級中等學校</text:p>
      <text:p text:style-name="P50">肆、辦理期程</text:p>
      <text:p text:style-name="P51">每年1月至12月辦理。</text:p>
      <text:p text:style-name="P52"><text:span text:style-name="T53">伍</text:span><text:span text:style-name="T54">、</text:span><text:span text:style-name="T55">展演</text:span><text:span text:style-name="T56">類型</text:span></text:p>
      <text:p text:style-name="P57">一、單項個別展演</text:p>
      <text:soft-page-break/>
      <text:p text:style-name="P58">以一校為單位，分別展出該校之音樂、舞蹈或美術等藝術教育與美感教育之成果。</text:p>
      <text:p text:style-name="P59">二、單項聯合展演</text:p>
      <text:p text:style-name="P60">以兩校（含）以上同領域為單位，聯合展出藝術教育與美感教育之校際互動成果。</text:p>
      <text:p text:style-name="P61">三、跨領域展演</text:p>
      <text:p text:style-name="P62">以一校為單位，結合該校不同領域之藝術才能班，展出該校藝術教育與美感教育之成果。</text:p>
      <text:p text:style-name="P63">四、跨領域聯合展演</text:p>
      <text:p text:style-name="P64">以兩校（含）以上不同領域為單位，聯合展出藝術教育與美感教育之校際互動成果。</text:p>
      <text:p text:style-name="P65">陸、執行方式</text:p>
      <text:p text:style-name="P66"><text:span text:style-name="T67">一、</text:span><text:span text:style-name="T68">總</text:span><text:span text:style-name="T69">召集</text:span><text:span text:style-name="T70">學校</text:span><text:span text:style-name="T71">邀請</text:span><text:span text:style-name="T72">各分區</text:span><text:span text:style-name="T73">召集</text:span><text:span text:style-name="T74">學校研</text:span><text:span text:style-name="T75">商</text:span><text:span text:style-name="T76">整合藝術展演活動實施方式、期程及應行注意事項</text:span><text:span text:style-name="T77">，並於每年</text:span><text:span text:style-name="T78">11</text:span><text:span text:style-name="T79">月召開檢討會及</text:span><text:span text:style-name="T80">下</text:span><text:span text:style-name="T81">1</text:span><text:span text:style-name="T82">年度籌備會議</text:span><text:span text:style-name="T83">。</text:span></text:p>
      <text:p text:style-name="P84"><text:span text:style-name="T85">二、各分區</text:span><text:span text:style-name="T86">召集</text:span><text:span text:style-name="T87">學校整合區域</text:span><text:span text:style-name="T88">內設有藝術才能班學校</text:span><text:span text:style-name="T89">，</text:span><text:span text:style-name="T90">研</text:span><text:span text:style-name="T91">商</text:span><text:span text:style-name="T92">藝術展演活動辦理方式。</text:span></text:p>
      <text:p text:style-name="P93"><text:span text:style-name="T94">三、各分區</text:span><text:span text:style-name="T95">召集</text:span><text:span text:style-name="T96">學校及執行學校</text:span><text:span text:style-name="T97">協商</text:span><text:span text:style-name="T98">並擇定</text:span><text:span text:style-name="T99">展演活動</text:span><text:span text:style-name="T100">場地</text:span><text:span text:style-name="T101">學校</text:span><text:span text:style-name="T102">、</text:span><text:span text:style-name="T103">展演時間、地點及配合事項。</text:span></text:p>
      <text:p text:style-name="P104"><text:span text:style-name="T105">四、</text:span><text:span text:style-name="T106">各分區</text:span><text:span text:style-name="T107">召集</text:span><text:span text:style-name="T108">學校與執行學校</text:span><text:span text:style-name="T109">於</text:span><text:span text:style-name="T110">辦理展演前</text:span><text:span text:style-name="T111">，</text:span><text:span text:style-name="T112">應將</text:span><text:span text:style-name="T113">活動內涵</text:span><text:span text:style-name="T114">提供予展演場地學校，以</text:span><text:span text:style-name="T115">融入</text:span><text:span text:style-name="T116">課程教學。</text:span></text:p>
      <text:p text:style-name="P117">柒、經費申請審核</text:p>
      <text:p text:style-name="P118"><text:span text:style-name="T119">一、</text:span><text:span text:style-name="T120">活動經費</text:span><text:span text:style-name="T121">由國教署相關經費項下支應。</text:span></text:p>
      <text:p text:style-name="P122"><text:span text:style-name="T123">二、</text:span><text:span text:style-name="T124">展演申請計畫</text:span><text:span text:style-name="T125">表</text:span><text:span text:style-name="T126">提出時</text:span><text:span text:style-name="T127">間</text:span><text:span text:style-name="T128">：</text:span><text:span text:style-name="T129">（</text:span><text:span text:style-name="T130">申請</text:span><text:span text:style-name="T131">表</text:span><text:span text:style-name="T132">格式如附件二</text:span><text:span text:style-name="T133">）</text:span></text:p>
      <text:p text:style-name="P134"><text:span text:style-name="T135">（一）</text:span><text:span text:style-name="T136">每</text:span><text:span text:style-name="T137">年</text:span><text:span text:style-name="T138">1月底前提出</text:span><text:span text:style-name="T139">。</text:span></text:p>
      <text:p text:style-name="P140">（二）每年計畫表應於前1年11月底前提出，活動申請計畫表。</text:p>
      <text:p text:style-name="P141">三、總召集學校成立計畫審核小組，以審核各校之「申請計畫表」。</text:p>
      <text:p text:style-name="P142"><text:span text:style-name="T143">四、</text:span><text:span text:style-name="T144">申請計畫書</text:span><text:span text:style-name="T145">內容</text:span><text:span text:style-name="T146">包</text:span><text:span text:style-name="T147">括</text:span><text:span text:style-name="T148">：</text:span></text:p>
      <text:p text:style-name="P149"><text:span text:style-name="T150">（</text:span><text:span text:style-name="T151">一</text:span><text:span text:style-name="T152">）</text:span><text:span text:style-name="T153">展演主題</text:span><text:span text:style-name="T154">：應符</text:span><text:span text:style-name="T155">合藝術教育與美感教育之精神</text:span><text:span text:style-name="T156">。</text:span></text:p>
      <text:soft-page-break/>
      <text:p text:style-name="P157"><text:span text:style-name="T158">（</text:span><text:span text:style-name="T159">二</text:span><text:span text:style-name="T160">）</text:span><text:span text:style-name="T161">展演</text:span><text:span text:style-name="T162">類型：</text:span><text:span text:style-name="T163">符合本</text:span><text:span text:style-name="T164">計畫內容</text:span><text:span text:style-name="T165">。</text:span></text:p>
      <text:p text:style-name="P166"><text:span text:style-name="T167">（</text:span><text:span text:style-name="T168">三</text:span><text:span text:style-name="T169">）</text:span><text:span text:style-name="T170">展演內容</text:span><text:span text:style-name="T171">：應</text:span><text:span text:style-name="T172">融入藝</text:span><text:span text:style-name="T173">術</text:span><text:span text:style-name="T174">才</text:span><text:span text:style-name="T175">能</text:span><text:span text:style-name="T176">班之課程與教學</text:span><text:span text:style-name="T177">，</text:span><text:span text:style-name="T178">呈現學校本位藝術教育與美感教育</text:span><text:span text:style-name="T179">。</text:span></text:p>
      <text:p text:style-name="P180"><text:span text:style-name="T181">（</text:span><text:span text:style-name="T182">四</text:span><text:span text:style-name="T183">）</text:span><text:span text:style-name="T184">展演</text:span><text:span text:style-name="T185">經費</text:span><text:span text:style-name="T186">：</text:span><text:span text:style-name="T187">合理</text:span><text:span text:style-name="T188">資源分配</text:span><text:span text:style-name="T189">。</text:span></text:p>
      <text:p text:style-name="P190"><text:span text:style-name="T191">五、</text:span><text:span text:style-name="T192">補助之</text:span><text:span text:style-name="T193">項目以「</text:span><text:span text:style-name="T194">教育部補助及委辦計畫經費編列基準表」為依據。</text:span></text:p>
      <text:p text:style-name="P195">捌、預期效益</text:p>
      <text:p text:style-name="P196">一、透過藝術才能班學生展演活動，涵養學生藝術知能。</text:p>
      <text:p text:style-name="P197">二、增進藝術才能班學生藝術展演機會，提升藝術展演能力。</text:p>
      <text:p text:style-name="P198">三、擴大學生參與並體驗藝術教育活動，全面提升藝術水準。</text:p>
      <text:p text:style-name="P199"><text:span text:style-name="T200">玖</text:span><text:span text:style-name="T201">、</text:span><text:span text:style-name="T202">附則</text:span></text:p>
      <text:p text:style-name="P203">一、展演內容以呈現學校本位藝術教育與美感教育之實施成果為主軸。</text:p>
      <text:p text:style-name="P204"><text:span text:style-name="T205">二、各</text:span><text:span text:style-name="T206">分區</text:span><text:span text:style-name="T207">召集</text:span><text:span text:style-name="T208">學校彙整該區</text:span><text:span text:style-name="T209">高</text:span><text:span text:style-name="T210">級</text:span><text:span text:style-name="T211">中</text:span><text:span text:style-name="T212">等</text:span><text:span text:style-name="T213">學校</text:span><text:span text:style-name="T214">藝</text:span><text:span text:style-name="T215">術</text:span><text:span text:style-name="T216">才</text:span><text:span text:style-name="T217">能</text:span><text:span text:style-name="T218">班</text:span><text:span text:style-name="T219">展演</text:span><text:span text:style-name="T220">之藝術活動，且能在</text:span><text:span text:style-name="T221">上述期間</text:span><text:span text:style-name="T222">展演</text:span><text:span text:style-name="T223">完畢者，優先考量。</text:span><text:span text:style-name="T224">（</text:span><text:span text:style-name="T225">彙整格式如附件一</text:span><text:span text:style-name="T226">）</text:span></text:p>
      <text:p text:style-name="P227"><text:span text:style-name="T228">三</text:span><text:span text:style-name="T229">、</text:span><text:span text:style-name="T230">展演活動</text:span><text:span text:style-name="T231">以</text:span><text:span text:style-name="T232">申請學校</text:span><text:span text:style-name="T233">校外場地</text:span><text:span text:style-name="T234">為主，以達藝術推廣</text:span><text:span text:style-name="T235">之目標</text:span><text:span text:style-name="T236">。</text:span></text:p>
      <text:p text:style-name="P237">四、執行本案有功人員，請學校本權責敘獎，校長由本署敘獎。</text:p>
      <text:p text:style-name="P238"/>
      <text:soft-page-break/>
      <text:p text:style-name="P239">【附件一】</text:p>
      <text:p text:style-name="P240"><text:span text:style-name="T241">　　</text:span><text:span text:style-name="T242">　</text:span><text:span text:style-name="T243">　</text:span><text:span text:style-name="T244"><text:s/></text:span><text:span text:style-name="T245">年</text:span><text:span text:style-name="T246">　　　　</text:span><text:span text:style-name="T247">區推動藝術才能班教學成果聯合展</text:span><text:span text:style-name="T248">演</text:span><text:span text:style-name="T249">活動調查彙整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項次</text:p>
          </table:table-cell>
          <table:table-cell table:style-name="TableCell263">
            <text:p text:style-name="P264">辦理/合作申請學校</text:p>
          </table:table-cell>
          <table:table-cell table:style-name="TableCell265">
            <text:p text:style-name="P266">展演場地</text:p>
          </table:table-cell>
          <table:table-cell table:style-name="TableCell267">
            <text:p text:style-name="P268">日期/星期</text:p>
          </table:table-cell>
          <table:table-cell table:style-name="TableCell269">
            <text:p text:style-name="P270">展演時間</text:p>
          </table:table-cell>
          <table:table-cell table:style-name="TableCell271">
            <text:p text:style-name="P272">展演主題</text:p>
          </table:table-cell>
          <table:table-cell table:style-name="TableCell273">
            <text:p text:style-name="P274">參與人數</text:p>
          </table:table-cell>
          <table:table-cell table:style-name="TableCell275">
            <text:p text:style-name="P276">經費</text:p>
            <text:p text:style-name="P277">需求</text:p>
          </table:table-cell>
          <table:table-cell table:style-name="TableCell278">
            <text:p text:style-name="P279">計畫負責人/電話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6">
            <text:p text:style-name="P56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soft-page-break/>
      <text:p text:style-name="P575">【附件二】</text:p>
      <text:p text:style-name="P576"><text:span text:style-name="T577">　　</text:span><text:span text:style-name="T578">　</text:span><text:span text:style-name="T579">　</text:span><text:span text:style-name="T580">年</text:span><text:span text:style-name="T581"><text:s text:c="3"/></text:span><text:span text:style-name="T582">　　　　　</text:span><text:span text:style-name="T583">區推動藝術才能班教學成果聯合展</text:span><text:span text:style-name="T584">演</text:span><text:span text:style-name="T585">活動</text:span></text:p>
      <text:p text:style-name="P586">暨擴大學生參與藝術活動申請計畫表</text:p>
      <text:p text:style-name="P587"><text:span text:style-name="T588">一、申請學</text:span><text:span text:style-name="T589">校</text:span><text:span text:style-name="T590">：</text:span><text:span text:style-name="T591">　　　　　　　　　　　</text:span><text:span text:style-name="T592">　　</text:span><text:span text:style-name="T593">　　</text:span></text:p>
      <text:p text:style-name="P594"><text:span text:style-name="T595">二、展演班別</text:span><text:span text:style-name="T596">：</text:span><text:span text:style-name="T597">□</text:span><text:span text:style-name="T598">音樂班</text:span><text:span text:style-name="T599"><text:s text:c="4"/></text:span><text:span text:style-name="T600">□</text:span><text:span text:style-name="T601">舞蹈班</text:span><text:span text:style-name="T602"><text:s text:c="3"/></text:span><text:span text:style-name="T603"><text:s/></text:span><text:span text:style-name="T604">□</text:span><text:span text:style-name="T605">美術班</text:span></text:p>
      <text:p text:style-name="P606">三、展演類型：</text:p>
      <text:p text:style-name="P607"><text:span text:style-name="T608">□</text:span><text:span text:style-name="T609">單項</text:span><text:span text:style-name="T610">個別展演</text:span><text:span text:style-name="T611"><text:s text:c="3"/></text:span><text:span text:style-name="T612"><text:s/>□</text:span><text:span text:style-name="T613">單項</text:span><text:span text:style-name="T614">聯合展演</text:span><text:span text:style-name="T615"><text:s text:c="2"/></text:span><text:span text:style-name="T616"><text:s/>□</text:span><text:span text:style-name="T617">跨領域展演</text:span><text:span text:style-name="T618"><text:s text:c="2"/></text:span><text:span text:style-name="T619"><text:s/>□</text:span><text:span text:style-name="T620">跨領域聯合展演</text:span></text:p>
      <text:p text:style-name="P621"><text:span text:style-name="T622">四、合作學</text:span><text:span text:style-name="T623">校</text:span><text:span text:style-name="T624">：</text:span><text:span text:style-name="T625">　　　　　　　　　　</text:span><text:span text:style-name="T626">　　　　</text:span><text:span text:style-name="T627">　</text:span><text:span text:style-name="T628">（</text:span><text:span text:style-name="T629">單項</text:span><text:span text:style-name="T630">個別展演者不必填寫）</text:span></text:p>
      <text:p text:style-name="P631"><text:span text:style-name="T632">五、</text:span><text:span text:style-name="T633">展演場地</text:span><text:span text:style-name="T634">：</text:span><text:span text:style-name="T635">　　　　　　　　　　</text:span><text:span text:style-name="T636">　　</text:span><text:span text:style-name="T637">　</text:span></text:p>
      <text:p text:style-name="P638"><text:span text:style-name="T639">六</text:span><text:span text:style-name="T640">、</text:span><text:span text:style-name="T641">展演</text:span><text:span text:style-name="T642">日</text:span><text:span text:style-name="T643">期</text:span><text:span text:style-name="T644">/</text:span><text:span text:style-name="T645">星期</text:span><text:span text:style-name="T646">：</text:span><text:span text:style-name="T647">　　　　　　　　　　</text:span><text:span text:style-name="T648">展演時間</text:span><text:span text:style-name="T649">： <text:s text:c="20"/></text:span></text:p>
      <text:p text:style-name="P650"><text:span text:style-name="T651">七、</text:span><text:span text:style-name="T652">展演學生人數</text:span><text:span text:style-name="T653">：</text:span><text:span text:style-name="T654">　　　　　　　　</text:span><text:span text:style-name="T655"><text:s/></text:span><text:span text:style-name="T656">參與學生人數</text:span><text:span text:style-name="T657">：</text:span><text:span text:style-name="T658">　　　　　　　　　　</text:span></text:p>
      <text:p text:style-name="P659"><text:span text:style-name="T660">八、</text:span><text:span text:style-name="T661">經費需求</text:span><text:span text:style-name="T662">： <text:s text:c="10"/></text:span><text:span text:style-name="T663"><text:s text:c="24"/></text:span></text:p>
      <text:p text:style-name="P664"><text:span text:style-name="T665">九、</text:span><text:span text:style-name="T666">計畫負責人</text:span><text:span text:style-name="T667">/</text:span><text:span text:style-name="T668"><text:s/></text:span><text:span text:style-name="T669">電話：</text:span><text:span text:style-name="T670">　　　　　　　　　　</text:span><text:span text:style-name="T671">　　</text:span><text:span text:style-name="T672">　</text:span></text:p>
      <text:p text:style-name="P673">十、申請計畫內容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項次</text:p>
          </table:table-cell>
          <table:table-cell table:style-name="TableCell683">
            <text:p text:style-name="P684">申請內容</text:p>
          </table:table-cell>
          <table:table-cell table:style-name="TableCell685">
            <text:p text:style-name="P686">說明</text:p>
          </table:table-cell>
          <table:table-cell table:style-name="TableCell687" table:number-columns-spanned="2">
            <text:p text:style-name="P688">審核</text:p>
          </table:table-cell>
          <table:covered-table-cell/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展演主題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<text:span text:style-name="T698">符</text:span><text:span text:style-name="T699">合藝術教育與美感教育之精神</text:span></text:p>
            <text:p text:style-name="P700"><text:span text:style-name="T701">□</text:span><text:span text:style-name="T702">是</text:span><text:span text:style-name="T703"><text:s text:c="5"/></text:span><text:span text:style-name="T704"><text:s/></text:span><text:span text:style-name="T705">□</text:span><text:span text:style-name="T706">否</text:span></text:p>
          </table:table-cell>
          <table:covered-table-cell/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>
            <text:p text:style-name="P711">展演類型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>符合本計畫內容</text:p>
            <text:p text:style-name="P716"><text:span text:style-name="T717">□</text:span><text:span text:style-name="T718">是</text:span><text:span text:style-name="T719"><text:s text:c="6"/></text:span><text:span text:style-name="T720">□</text:span><text:span text:style-name="T721">否</text:span></text:p>
          </table:table-cell>
          <table:covered-table-cell/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展演內容簡述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<text:span text:style-name="T731">1.</text:span><text:span text:style-name="T732">融入藝</text:span><text:span text:style-name="T733">術</text:span><text:span text:style-name="T734">才</text:span><text:span text:style-name="T735">能</text:span><text:span text:style-name="T736">班之課程與教學</text:span></text:p>
            <text:p text:style-name="P737"><text:span text:style-name="T738">□</text:span><text:span text:style-name="T739">是</text:span><text:span text:style-name="T740"><text:s text:c="4"/></text:span><text:span text:style-name="T741"><text:s/></text:span><text:span text:style-name="T742"><text:s/></text:span><text:span text:style-name="T743">□</text:span><text:span text:style-name="T744">否</text:span></text:p>
            <text:p text:style-name="P745">2.呈現學校本位藝術教育與美感教育</text:p>
            <text:p text:style-name="P746"><text:span text:style-name="T747">□</text:span><text:span text:style-name="T748">是</text:span><text:span text:style-name="T749"><text:s text:c="6"/></text:span><text:span text:style-name="T750">□</text:span><text:span text:style-name="T751">否</text:span></text:p>
          </table:table-cell>
          <table:covered-table-cell/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展演經費</text:p>
          </table:table-cell>
          <table:table-cell table:style-name="TableCell757" table:number-columns-spanned="2">
            <text:p text:style-name="P758">檢附「教育部國民及學前教育署補助計畫項目經費申請表」</text:p>
          </table:table-cell>
          <table:covered-table-cell/>
          <table:table-cell table:style-name="TableCell759">
            <text:p text:style-name="P760"><text:span text:style-name="T761">展演經費</text:span><text:span text:style-name="T762">符</text:span><text:span text:style-name="T763">合</text:span><text:span text:style-name="T764">合理資源分配原則</text:span></text:p>
            <text:p text:style-name="P765"><text:span text:style-name="T766">□</text:span><text:span text:style-name="T767">是</text:span><text:span text:style-name="T768"><text:s text:c="5"/></text:span><text:span text:style-name="T769"><text:s/>□</text:span><text:span text:style-name="T770">否</text:span></text:p>
          </table:table-cell>
        </table:table-row>
      </table:table>
      <text:p text:style-name="P771"/>
      <text:p text:style-name="P772">【附件三】</text:p>
      <text:p text:style-name="P773">推動藝術才能班教學成果聯合展演活動分區承辦學校輪辦表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年度</text:p>
            <text:p text:style-name="P783">分區</text:p>
          </table:table-cell>
          <table:table-cell table:style-name="TableCell784">
            <text:p text:style-name="P785">102-104</text:p>
          </table:table-cell>
          <table:table-cell table:style-name="TableCell786">
            <text:p text:style-name="P787">105-106</text:p>
          </table:table-cell>
          <table:table-cell table:style-name="TableCell788">
            <text:p text:style-name="P789">107-108</text:p>
          </table:table-cell>
          <table:table-cell table:style-name="TableCell790">
            <text:p text:style-name="P791">109-110</text:p>
          </table:table-cell>
        </table:table-row>
        <table:table-row table:style-name="TableRow792">
          <table:table-cell table:style-name="TableCell793">
            <text:p text:style-name="P794"><text:span text:style-name="T795">北北基區</text:span></text:p>
          </table:table-cell>
          <table:table-cell table:style-name="TableCell796">
            <text:p text:style-name="P797">國立臺灣師範大學附屬高級中學</text:p>
          </table:table-cell>
          <table:table-cell table:style-name="TableCell798">
            <text:p text:style-name="P799">國立基隆高中</text:p>
          </table:table-cell>
          <table:table-cell table:style-name="TableCell800">
            <text:p text:style-name="P801">國立臺灣師範大學附屬高級中學</text:p>
          </table:table-cell>
          <table:table-cell table:style-name="TableCell802">
            <text:p text:style-name="P803">國立基隆高中</text:p>
            <text:p text:style-name="P804"/>
          </table:table-cell>
        </table:table-row>
        <table:table-row table:style-name="TableRow805">
          <table:table-cell table:style-name="TableCell806">
            <text:p text:style-name="P807">桃竹苗連金區</text:p>
          </table:table-cell>
          <table:table-cell table:style-name="TableCell808">
            <text:p text:style-name="P809"><text:span text:style-name="T810">國立新竹高中</text:span></text:p>
          </table:table-cell>
          <table:table-cell table:style-name="TableCell811">
            <text:p text:style-name="P812"><text:span text:style-name="T813">國立</text:span><text:span text:style-name="T814">陽明</text:span><text:span text:style-name="T815">高中</text:span></text:p>
          </table:table-cell>
          <table:table-cell table:style-name="TableCell816">
            <text:p text:style-name="P817">中央大學附屬中壢高中</text:p>
          </table:table-cell>
          <table:table-cell table:style-name="TableCell818">
            <text:p text:style-name="P819">國立武陵高中</text:p>
          </table:table-cell>
        </table:table-row>
        <table:table-row table:style-name="TableRow820">
          <table:table-cell table:style-name="TableCell821">
            <text:p text:style-name="P822">中彰投區</text:p>
          </table:table-cell>
          <table:table-cell table:style-name="TableCell823">
            <text:p text:style-name="P824"><text:span text:style-name="T825">國立文華高中</text:span></text:p>
          </table:table-cell>
          <table:table-cell table:style-name="TableCell826">
            <text:p text:style-name="P827">國立員林高中</text:p>
          </table:table-cell>
          <table:table-cell table:style-name="TableCell828">
            <text:p text:style-name="P829">國立南投高中</text:p>
          </table:table-cell>
          <table:table-cell table:style-name="TableCell830">
            <text:p text:style-name="P831">國立彰化高中</text:p>
          </table:table-cell>
        </table:table-row>
        <table:table-row table:style-name="TableRow832">
          <table:table-cell table:style-name="TableCell833">
            <text:p text:style-name="P834">雲嘉南區</text:p>
          </table:table-cell>
          <table:table-cell table:style-name="TableCell835">
            <text:p text:style-name="P836"><text:span text:style-name="T837">國立嘉義高中</text:span></text:p>
          </table:table-cell>
          <table:table-cell table:style-name="TableCell838">
            <text:p text:style-name="P839"><text:span text:style-name="T840">國立嘉義女中</text:span></text:p>
          </table:table-cell>
          <table:table-cell table:style-name="TableCell841">
            <text:p text:style-name="P842">國立斗六高中</text:p>
          </table:table-cell>
          <table:table-cell table:style-name="TableCell843">
            <text:p text:style-name="P844"><text:span text:style-name="T845">國立</text:span><text:span text:style-name="T846">嘉義高中</text:span></text:p>
          </table:table-cell>
        </table:table-row>
        <table:table-row table:style-name="TableRow847">
          <table:table-cell table:style-name="TableCell848">
            <text:p text:style-name="P849">高屏澎區</text:p>
          </table:table-cell>
          <table:table-cell table:style-name="TableCell850">
            <text:p text:style-name="P851">國立鳳新高中</text:p>
          </table:table-cell>
          <table:table-cell table:style-name="TableCell852">
            <text:p text:style-name="P853">國立屏東女中</text:p>
          </table:table-cell>
          <table:table-cell table:style-name="TableCell854">
            <text:p text:style-name="P855">國立屏東高中</text:p>
          </table:table-cell>
          <table:table-cell table:style-name="TableCell856">
            <text:p text:style-name="P857">國立鳳新高中</text:p>
          </table:table-cell>
        </table:table-row>
        <table:table-row table:style-name="TableRow858">
          <table:table-cell table:style-name="TableCell859">
            <text:p text:style-name="P860">宜花東區</text:p>
          </table:table-cell>
          <table:table-cell table:style-name="TableCell861">
            <text:p text:style-name="P862"><text:span text:style-name="T863">國立花蓮高中</text:span></text:p>
          </table:table-cell>
          <table:table-cell table:style-name="TableCell864">
            <text:p text:style-name="P865">國立花蓮女中</text:p>
          </table:table-cell>
          <table:table-cell table:style-name="TableCell866">
            <text:p text:style-name="P867"><text:span text:style-name="T868">國立蘭陽女中</text:span></text:p>
          </table:table-cell>
          <table:table-cell table:style-name="TableCell869">
            <text:p text:style-name="P870">國立羅東高中</text:p>
          </table:table-cell>
        </table:table-row>
      </table:table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推動藝術才能班教學成果聯合展演活動暨擴大學生參與藝術活動</dc:title>
    <meta:initial-creator>anna</meta:initial-creator>
    <dc:creator>user</dc:creator>
    <meta:creation-date>2017-03-24T00:44:00Z</meta:creation-date>
    <dc:date>2017-03-24T00:44:00Z</dc:date>
    <meta:print-date>2014-01-22T06:28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01" meta:character-count="2685" meta:row-count="19" meta:non-whitespace-character-count="2289"/>
  </office:meta>
</office:document-meta>
</file>