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Times New RomanPSMT" svg:font-family="Times New RomanPSMT"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b7s#b2#d3#a9#fa#c5#e9" svg:font-family="#b7s#b2#d3#a9#fa#c5#e9"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727in" text:min-label-width="0.3125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7">
      <text:list-level-style-number text:level="1" text:style-name="WW_CharLFO7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text:style-name="WW_CharLFO10LV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text:start-value="6">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3">
      <text:list-level-style-number text:level="1" text:style-name="WW_CharLFO23LVL1" style:num-suffix="." style:num-format="1">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3"/>
      </text:list-level-style-bullet>
      <text:list-level-style-bullet text:level="2" text:style-name="WW_CharLFO24LVL2" text:bullet-char="">
        <style:list-level-properties text:space-before="0.75in" text:min-label-width="0.25in"/>
        <style:text-properties style:font-name="Wingdings 3"/>
      </text:list-level-style-bullet>
      <text:list-level-style-bullet text:level="3" text:style-name="WW_CharLFO24LVL3" text:bullet-char="">
        <style:list-level-properties text:space-before="1.25in" text:min-label-width="0.25in"/>
        <style:text-properties style:font-name="Wingdings 3"/>
      </text:list-level-style-bullet>
      <text:list-level-style-bullet text:level="4" text:style-name="WW_CharLFO24LVL4" text:bullet-char="">
        <style:list-level-properties text:space-before="1.75in" text:min-label-width="0.25in"/>
        <style:text-properties style:font-name="Wingdings 3"/>
      </text:list-level-style-bullet>
      <text:list-level-style-bullet text:level="5" text:style-name="WW_CharLFO24LVL5" text:bullet-char="">
        <style:list-level-properties text:space-before="2.25in" text:min-label-width="0.25in"/>
        <style:text-properties style:font-name="Wingdings 3"/>
      </text:list-level-style-bullet>
      <text:list-level-style-bullet text:level="6" text:style-name="WW_CharLFO24LVL6" text:bullet-char="">
        <style:list-level-properties text:space-before="2.75in" text:min-label-width="0.25in"/>
        <style:text-properties style:font-name="Wingdings 3"/>
      </text:list-level-style-bullet>
      <text:list-level-style-bullet text:level="7" text:style-name="WW_CharLFO24LVL7" text:bullet-char="">
        <style:list-level-properties text:space-before="3.25in" text:min-label-width="0.25in"/>
        <style:text-properties style:font-name="Wingdings 3"/>
      </text:list-level-style-bullet>
      <text:list-level-style-bullet text:level="8" text:style-name="WW_CharLFO24LVL8" text:bullet-char="">
        <style:list-level-properties text:space-before="3.75in" text:min-label-width="0.25in"/>
        <style:text-properties style:font-name="Wingdings 3"/>
      </text:list-level-style-bullet>
      <text:list-level-style-bullet text:level="9" text:style-name="WW_CharLFO24LVL9" text:bullet-char="">
        <style:list-level-properties text:space-before="4.25in" text:min-label-width="0.25in"/>
        <style:text-properties style:font-name="Wingdings 3"/>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fo:margin-left="0.3333in" fo:text-indent="0.1944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style>
    <style:style style:name="P7" style:parent-style-name="內文" style:family="paragraph">
      <style:paragraph-properties fo:text-indent="0.0833in"/>
    </style:style>
    <style:style style:name="T8" style:parent-style-name="預設段落字型" style:family="text">
      <style:text-properties style:font-name-asian="標楷體"/>
    </style:style>
    <style:style style:name="P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fo:font-size="16pt" style:font-size-asian="16pt" style:font-size-complex="16pt"/>
    </style:style>
    <style:style style:name="P11" style:parent-style-name="內文" style:family="paragraph">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font-size-complex="14pt"/>
    </style:style>
    <style:style style:name="P13" style:parent-style-name="內文" style:family="paragraph">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text-properties style:font-name-asian="標楷體" fo:font-size="14pt" style:font-size-asian="14pt" style:font-size-complex="14pt"/>
    </style:style>
    <style:style style:name="P37" style:parent-style-name="內文" style:family="paragraph">
      <style:paragraph-properties fo:text-indent="0.7875in"/>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text-indent="0.7875in"/>
      <style:text-properties style:font-name-asian="標楷體" fo:font-size="14pt" style:font-size-asian="14pt" style:font-size-complex="14pt"/>
    </style:style>
    <style:style style:name="P45" style:parent-style-name="內文" style:family="paragraph">
      <style:paragraph-properties fo:text-indent="0.7875in"/>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indent="0.7875in"/>
      <style:text-properties style:font-name-asian="標楷體" fo:font-size="14pt" style:font-size-asian="14pt" style:font-size-complex="14pt"/>
    </style:style>
    <style:style style:name="P53" style:parent-style-name="內文" style:family="paragraph">
      <style:paragraph-properties fo:text-indent="0.7875in"/>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text-properties style:font-name-asian="標楷體" fo:font-size="14pt" style:font-size-asian="14pt" style:font-size-complex="14pt"/>
    </style:style>
    <style:style style:name="P61" style:parent-style-name="內文" style:family="paragraph">
      <style:text-properties style:font-name-asian="標楷體" fo:font-size="14pt" style:font-size-asian="14pt" style:font-size-complex="14pt"/>
    </style:style>
    <style:style style:name="P62" style:parent-style-name="內文" style:family="paragraph">
      <style:paragraph-properties fo:text-indent="3.9375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text-properties style:font-name="Calibri" style:font-size-complex="11pt"/>
    </style:style>
    <style:style style:name="P71" style:parent-style-name="內文" style:family="paragraph">
      <style:paragraph-properties fo:line-height="115%" fo:text-indent="0.3333in"/>
      <style:text-properties style:font-name="標楷體" style:font-name-asian="標楷體"/>
    </style:style>
    <style:style style:name="P72" style:parent-style-name="內文" style:family="paragraph">
      <style:paragraph-properties fo:line-height="115%" fo:text-indent="0.3333in"/>
      <style:text-properties style:font-name="標楷體" style:font-name-asian="標楷體"/>
    </style:style>
    <style:style style:name="P73" style:parent-style-name="內文" style:family="paragraph">
      <style:paragraph-properties fo:line-height="115%"/>
      <style:text-properties style:font-name="標楷體" style:font-name-asian="標楷體"/>
    </style:style>
    <style:style style:name="P74" style:parent-style-name="內文" style:family="paragraph">
      <style:text-properties style:font-name-asian="標楷體"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style:style>
    <style:style style:name="T80" style:parent-style-name="預設段落字型" style:family="text">
      <style:text-properties style:font-name-asian="標楷體" fo:font-weight="bold" style:font-weight-asian="bold" fo:font-size="16pt" style:font-size-asian="16pt" style:font-size-complex="16pt"/>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weight="bold" style:font-weight-asian="bold" fo:font-size="16pt" style:font-size-asian="16pt" style:font-size-complex="16pt"/>
    </style:style>
    <style:style style:name="T83" style:parent-style-name="預設段落字型" style:family="text">
      <style:text-properties style:font-name-asian="標楷體" fo:font-weight="bold" style:font-weight-asian="bold" fo:font-size="16pt" style:font-size-asian="16pt" style:font-size-complex="16pt"/>
    </style:style>
    <style:style style:name="P84" style:parent-style-name="內文" style:family="paragraph">
      <style:paragraph-properties fo:text-align="center"/>
      <style:text-properties style:font-name-asian="標楷體" fo:font-weight="bold" style:font-weight-asian="bold" fo:font-size="16pt" style:font-size-asian="16pt" style:font-size-complex="16pt"/>
    </style:style>
    <style:style style:name="P85" style:parent-style-name="內文" style:family="paragraph">
      <style:paragraph-properties fo:text-align="center"/>
      <style:text-properties style:font-name-asian="標楷體" fo:font-weight="bold" style:font-weight-asian="bold" fo:font-size="16pt" style:font-size-asian="16pt" style:font-size-complex="16pt"/>
    </style:style>
    <style:style style:name="P86" style:parent-style-name="內文" style:family="paragraph">
      <style:paragraph-properties fo:text-indent="0.3402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indent="0.3402in"/>
      <style:text-properties style:font-name-asian="標楷體"/>
    </style:style>
    <style:style style:name="P115" style:parent-style-name="內文" style:family="paragraph">
      <style:paragraph-properties fo:text-indent="0.3402in"/>
      <style:text-properties style:font-name-asian="標楷體"/>
    </style:style>
    <style:style style:name="P116" style:parent-style-name="內文" style:family="paragraph">
      <style:text-properties style:font-name-asian="標楷體"/>
    </style:style>
    <style:style style:name="TableColumn118" style:family="table-column">
      <style:table-column-properties style:column-width="1.7791in"/>
    </style:style>
    <style:style style:name="TableColumn119" style:family="table-column">
      <style:table-column-properties style:column-width="1.6041in"/>
    </style:style>
    <style:style style:name="TableColumn120" style:family="table-column">
      <style:table-column-properties style:column-width="2.7569in"/>
    </style:style>
    <style:style style:name="TableColumn121" style:family="table-column">
      <style:table-column-properties style:column-width="0.5715in"/>
    </style:style>
    <style:style style:name="Table117" style:family="table">
      <style:table-properties style:width="6.7118in" fo:margin-left="0.075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line-height="15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line-height="150%"/>
      <style:text-properties style:font-name-asian="標楷體"/>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line-height="15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line-height="150%"/>
      <style:text-properties style:font-name-asian="標楷體"/>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line-height="15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line-height="150%"/>
      <style:text-properties style:font-name-asian="標楷體"/>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fo:line-height="15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line-height="150%"/>
      <style:text-properties style:font-name-asian="標楷體"/>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line-height="15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line-height="150%"/>
      <style:text-properties style:font-name-asian="標楷體"/>
    </style:style>
    <style:style style:name="P185" style:parent-style-name="內文" style:family="paragraph">
      <style:paragraph-properties fo:line-height="150%"/>
      <style:text-properties style:font-name-asian="標楷體"/>
    </style:style>
    <style:style style:name="P186" style:parent-style-name="內文" style:family="paragraph">
      <style:paragraph-properties fo:line-height="150%"/>
      <style:text-properties style:font-name-asian="標楷體"/>
    </style:style>
    <style:style style:name="P187" style:parent-style-name="內文" style:family="paragraph">
      <style:paragraph-properties fo:line-height="150%"/>
      <style:text-properties style:font-name-asian="標楷體"/>
    </style:style>
    <style:style style:name="P188" style:parent-style-name="內文" style:family="paragraph">
      <style:paragraph-properties fo:line-height="150%"/>
      <style:text-properties style:font-name-asian="標楷體"/>
    </style:style>
    <style:style style:name="P189" style:parent-style-name="內文" style:family="paragraph">
      <style:paragraph-properties fo:line-height="150%"/>
      <style:text-properties style:font-name-asian="標楷體"/>
    </style:style>
    <style:style style:name="P190" style:parent-style-name="內文" style:family="paragraph">
      <style:paragraph-properties fo:line-height="15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style:style>
    <style:style style:name="P202" style:parent-style-name="內文" style:family="paragraph">
      <style:text-properties style:font-name-asian="標楷體" style:font-size-complex="11pt"/>
    </style:style>
    <style:style style:name="P203" style:parent-style-name="內文" style:family="paragraph">
      <style:text-properties style:font-name-asian="標楷體" style:font-size-complex="11pt"/>
    </style:style>
    <style:style style:name="P204" style:parent-style-name="內文" style:family="paragraph">
      <style:paragraph-properties fo:text-indent="1.1125in"/>
      <style:text-properties style:font-name-asian="標楷體" fo:font-weight="bold" style:font-weight-asian="bold" fo:font-size="16pt" style:font-size-asian="16pt" style:font-size-complex="16pt"/>
    </style:style>
    <style:style style:name="P205" style:parent-style-name="內文" style:family="paragraph">
      <style:paragraph-properties fo:text-align="end" fo:text-indent="0.8333in"/>
      <style:text-properties style:font-name-asian="標楷體"/>
    </style:style>
    <style:style style:name="P206" style:parent-style-name="內文" style:family="paragraph">
      <style:paragraph-properties fo:text-indent="0.6673in"/>
      <style:text-properties style:font-name-asian="標楷體" fo:font-weight="bold" style:font-weight-asian="bold" fo:font-size="16pt" style:font-size-asian="16pt" style:font-size-complex="16pt"/>
    </style:style>
    <style:style style:name="P20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08"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209"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10"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11"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12" style:parent-style-name="內文" style:family="paragraph">
      <style:paragraph-properties fo:line-height="0.3333in" fo:margin-left="0.5645in" fo:text-indent="-0.5347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style>
    <style:style style:name="P220" style:parent-style-name="內文" style:family="paragraph">
      <style:paragraph-properties fo:line-height="0.3333in" fo:margin-left="0.5645in" fo:text-indent="-0.5347in">
        <style:tab-stops/>
      </style:paragraph-properties>
      <style:text-properties style:font-name-asian="標楷體" fo:font-size="14pt" style:font-size-asian="14pt" style:font-size-complex="14pt"/>
    </style:style>
    <style:style style:name="P221" style:parent-style-name="內文" style:family="paragraph">
      <style:paragraph-properties fo:line-height="0.3333in" fo:margin-left="0.602in" fo:text-indent="-0.4354in">
        <style:tab-stops>
          <style:tab-stop style:type="left" style:position="-0.3979in"/>
        </style:tab-stops>
      </style:paragraph-properties>
      <style:text-properties style:font-name-asian="標楷體" fo:font-size="14pt" style:font-size-asian="14pt" style:font-size-complex="14pt"/>
    </style:style>
    <style:style style:name="P222" style:parent-style-name="內文" style:family="paragraph">
      <style:paragraph-properties fo:line-height="0.4166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0.4166in" fo:margin-left="2.818in" fo:text-indent="-1.5263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line-height="0.4166in" fo:text-indent="2.3916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line-height="0.4166in" fo:text-indent="2.3916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line-height="0.4166in" fo:text-indent="2.3625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line-height="0.4166in"/>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text-align="end" fo:line-height="0.3472in" fo:margin-right="0.3888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break-before="page" fo:line-height="115%" fo:text-indent="0.3333in"/>
      <style:text-properties style:font-name="標楷體" style:font-name-asian="標楷體"/>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fo:font-weight="bold" style:font-weight-asian="bold" fo:font-size="16pt" style:font-size-asian="16pt" style:font-size-complex="16pt"/>
    </style:style>
    <style:style style:name="T269" style:parent-style-name="預設段落字型" style:family="text">
      <style:text-properties style:font-name-asian="標楷體" fo:font-weight="bold" style:font-weight-asian="bold" fo:font-size="16pt" style:font-size-asian="16pt" style:font-size-complex="16pt"/>
    </style:style>
    <style:style style:name="T270" style:parent-style-name="預設段落字型" style:family="text">
      <style:text-properties style:font-name-asian="標楷體" fo:font-weight="bold" style:font-weight-asian="bold" fo:font-size="16pt" style:font-size-asian="16pt" style:font-size-complex="16pt"/>
    </style:style>
    <style:style style:name="T271" style:parent-style-name="預設段落字型" style:family="text">
      <style:text-properties style:font-name-asian="標楷體" fo:font-weight="bold" style:font-weight-asian="bold" fo:font-size="16pt" style:font-size-asian="16pt" style:font-size-complex="16pt"/>
    </style:style>
    <style:style style:name="T272" style:parent-style-name="預設段落字型" style:family="text">
      <style:text-properties style:font-name-asian="標楷體" fo:font-weight="bold" style:font-weight-asian="bold" fo:font-size="16pt" style:font-size-asian="16pt" style:font-size-complex="16pt"/>
    </style:style>
    <style:style style:name="T273" style:parent-style-name="預設段落字型" style:family="text">
      <style:text-properties style:font-name-asian="標楷體" fo:font-weight="bold" style:font-weight-asian="bold" fo:font-size="16pt" style:font-size-asian="16pt" style:font-size-complex="16pt"/>
    </style:style>
    <style:style style:name="TableColumn275" style:family="table-column">
      <style:table-column-properties style:column-width="1.2333in" style:use-optimal-column-width="false"/>
    </style:style>
    <style:style style:name="TableColumn276" style:family="table-column">
      <style:table-column-properties style:column-width="0.0125in" style:use-optimal-column-width="false"/>
    </style:style>
    <style:style style:name="TableColumn277" style:family="table-column">
      <style:table-column-properties style:column-width="0.0076in" style:use-optimal-column-width="false"/>
    </style:style>
    <style:style style:name="TableColumn278" style:family="table-column">
      <style:table-column-properties style:column-width="1.6736in" style:use-optimal-column-width="false"/>
    </style:style>
    <style:style style:name="TableColumn279" style:family="table-column">
      <style:table-column-properties style:column-width="1.3062in" style:use-optimal-column-width="false"/>
    </style:style>
    <style:style style:name="TableColumn280" style:family="table-column">
      <style:table-column-properties style:column-width="0.1701in" style:use-optimal-column-width="false"/>
    </style:style>
    <style:style style:name="TableColumn281" style:family="table-column">
      <style:table-column-properties style:column-width="2.0159in" style:use-optimal-column-width="false"/>
    </style:style>
    <style:style style:name="Table274" style:family="table">
      <style:table-properties style:width="6.4194in" fo:margin-left="0in" table:align="center"/>
    </style:style>
    <style:style style:name="TableRow282" style:family="table-row">
      <style:table-row-properties style:min-row-height="0.2756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asian="標楷體"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text-properties style:font-name-asian="標楷體"/>
    </style:style>
    <style:style style:name="TableRow288" style:family="table-row">
      <style:table-row-properties style:min-row-height="0.2756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asian="標楷體"/>
    </style:style>
    <style:style style:name="TableRow296" style:family="table-row">
      <style:table-row-properties style:min-row-height="0.2326in" style:use-optimal-row-height="false"/>
    </style:style>
    <style:style style:name="TableCell297" style:family="table-cell">
      <style:table-cell-properties fo:border="0.0069in solid #000000" fo:background-color="#FABF8F"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asian="標楷體" style:font-size-complex="11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asian="標楷體"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asian="標楷體" style:font-size-complex="11pt"/>
    </style:style>
    <style:style style:name="TableRow310" style:family="table-row">
      <style:table-row-properties style:min-row-height="0.3541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TableRow317" style:family="table-row">
      <style:table-row-properties style:min-row-height="0.217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asian="標楷體"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asian="標楷體" style:font-size-complex="11pt"/>
    </style:style>
    <style:style style:name="TableRow329" style:family="table-row">
      <style:table-row-properties style:min-row-height="0.2756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text-properties style:font-name-asian="標楷體"/>
    </style:style>
    <style:style style:name="TableRow336" style:family="table-row">
      <style:table-row-properties style:min-row-height="0.2902in" style:use-optimal-row-height="false"/>
    </style:style>
    <style:style style:name="TableCell337" style:family="table-cell">
      <style:table-cell-properties fo:border="0.0069in solid #000000" fo:background-color="#FABF8F"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asian="標楷體"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asian="標楷體" style:font-size-complex="11pt"/>
    </style:style>
    <style:style style:name="TableRow361" style:family="table-row">
      <style:table-row-properties style:min-row-height="0.3437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text-properties style:font-name-asian="標楷體"/>
    </style:style>
    <style:style style:name="TableRow373" style:family="table-row">
      <style:table-row-properties style:min-row-height="0.3875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asian="標楷體"/>
    </style:style>
    <style:style style:name="TableRow382" style:family="table-row">
      <style:table-row-properties style:min-row-height="0.3833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text-properties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text-properties style:font-name-asian="標楷體"/>
    </style:style>
    <style:style style:name="TableRow391" style:family="table-row">
      <style:table-row-properties style:min-row-height="0.396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text-properties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text-properties style:font-name-asian="標楷體"/>
    </style:style>
    <style:style style:name="TableRow400" style:family="table-row">
      <style:table-row-properties style:min-row-height="0.3562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text-properties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text-properties style:font-name-asian="標楷體"/>
    </style:style>
    <style:style style:name="P409" style:parent-style-name="內文" style:family="paragraph">
      <style:paragraph-properties fo:text-indent="0.1965in"/>
      <style:text-properties style:font-name-asian="標楷體" style:font-weight-complex="bold" style:font-size-complex="11pt"/>
    </style:style>
    <style:style style:name="P410" style:parent-style-name="內文" style:family="paragraph">
      <style:paragraph-properties fo:margin-left="0.5902in" fo:text-indent="-0.3916in">
        <style:tab-stops/>
      </style:paragraph-properties>
      <style:text-properties style:font-name-asian="標楷體" style:font-weight-complex="bold" style:font-size-complex="11pt"/>
    </style:style>
    <style:style style:name="P411" style:parent-style-name="內文" style:family="paragraph">
      <style:paragraph-properties fo:margin-left="0.5902in" fo:text-indent="-0.3916in">
        <style:tab-stops/>
      </style:paragraph-properties>
      <style:text-properties style:font-name-asian="標楷體" style:font-weight-complex="bold" style:font-size-complex="11pt"/>
    </style:style>
    <style:style style:name="P412" style:parent-style-name="內文" style:family="paragraph">
      <style:paragraph-properties fo:margin-left="0.5902in" fo:text-indent="-0.3916in">
        <style:tab-stops/>
      </style:paragraph-properties>
    </style:style>
    <style:style style:name="T413" style:parent-style-name="預設段落字型" style:family="text">
      <style:text-properties style:font-name-asian="標楷體" style:font-weight-complex="bold" style:font-size-complex="11pt"/>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font-size-complex="11pt"/>
    </style:style>
    <style:style style:name="T420" style:parent-style-name="預設段落字型" style:family="text">
      <style:text-properties style:font-name-asian="標楷體" style:font-weight-complex="bold" style:font-size-complex="11pt"/>
    </style:style>
    <style:style style:name="T421" style:parent-style-name="預設段落字型" style:family="text">
      <style:text-properties style:font-name-asian="標楷體" style:font-weight-complex="bold" style:font-size-complex="11pt"/>
    </style:style>
    <style:style style:name="T422" style:parent-style-name="預設段落字型" style:family="text">
      <style:text-properties style:font-name-asian="標楷體" style:font-weight-complex="bold" style:font-size-complex="11pt"/>
    </style:style>
    <style:style style:name="P423" style:parent-style-name="內文" style:family="paragraph">
      <style:paragraph-properties fo:margin-left="0.5902in" fo:text-indent="-0.3916in">
        <style:tab-stops/>
      </style:paragraph-properties>
      <style:text-properties style:font-name-asian="標楷體"/>
    </style:style>
    <style:style style:name="TableColumn425" style:family="table-column">
      <style:table-column-properties style:column-width="5.8069in"/>
    </style:style>
    <style:style style:name="Table424" style:family="table">
      <style:table-properties style:width="5.8069in" fo:margin-left="0in" table:align="center"/>
    </style:style>
    <style:style style:name="TableRow426" style:family="table-row">
      <style:table-row-properties style:min-row-height="1.3368in"/>
    </style:style>
    <style:style style:name="TableCell427" style:family="table-cell">
      <style:table-cell-properties fo:border="0.0069in solid #000000" fo:padding-top="0in" fo:padding-left="0.075in" fo:padding-bottom="0in" fo:padding-right="0.075in"/>
    </style:style>
    <style:style style:name="P428" style:parent-style-name="清單段落" style:list-style-name="LFO26" style:family="paragraph">
      <style:paragraph-properties fo:margin-left="0.25in">
        <style:tab-stops/>
      </style:paragraph-properties>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style>
    <style:style style:name="P436" style:parent-style-name="清單段落" style:list-style-name="LFO26" style:family="paragraph">
      <style:paragraph-properties fo:margin-left="0.25in">
        <style:tab-stops/>
      </style:paragraph-properties>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style>
    <style:style style:name="P441" style:parent-style-name="內文" style:family="paragraph">
      <style:paragraph-properties fo:margin-top="0.125in"/>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標楷體" style:font-size-complex="11pt"/>
    </style:style>
    <style:style style:name="P452" style:parent-style-name="內文" style:family="paragraph">
      <style:text-properties style:font-name-asian="標楷體"/>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font-size-complex="11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標楷體" style:font-size-complex="11pt"/>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asian="標楷體" style:font-size-complex="11pt"/>
    </style:style>
    <style:style style:name="T464" style:parent-style-name="預設段落字型" style:family="text">
      <style:text-properties style:font-name-asian="標楷體" style:font-size-complex="11pt"/>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P469" style:parent-style-name="內文" style:family="paragraph">
      <style:paragraph-properties fo:break-before="page"/>
    </style:style>
    <style:style style:name="T470" style:parent-style-name="預設段落字型" style:family="text">
      <style:text-properties style:font-name-asian="標楷體" style:font-size-complex="11pt"/>
    </style:style>
    <style:style style:name="P471" style:parent-style-name="內文" style:list-style-name="LFO25" style:family="paragraph">
      <style:paragraph-properties style:line-height-at-least="0in" fo:margin-left="0.2479in" fo:text-indent="-0.2479in">
        <style:tab-stops/>
      </style:paragraph-properties>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MS Mincho" style:font-size-complex="11pt"/>
    </style:style>
    <style:style style:name="T481" style:parent-style-name="預設段落字型" style:family="text">
      <style:text-properties style:font-name-asian="新細明體"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P488" style:parent-style-name="內文" style:list-style-name="LFO25" style:family="paragraph">
      <style:paragraph-properties style:line-height-at-least="0in"/>
      <style:text-properties style:font-name-asian="標楷體" style:font-size-complex="11pt"/>
    </style:style>
    <style:style style:name="P489"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P490"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P491"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P492"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P493" style:parent-style-name="內文" style:list-style-name="LFO25" style:family="paragraph">
      <style:paragraph-properties style:line-height-at-least="0in" fo:margin-left="0.2479in" fo:text-indent="-0.2479in">
        <style:tab-stops/>
      </style:paragraph-properties>
      <style:text-properties style:font-name-asian="標楷體" style:font-size-complex="11pt"/>
    </style:style>
    <style:style style:name="T494" style:parent-style-name="預設段落字型" style:family="text">
      <style:text-properties style:font-name-asian="標楷體" style:font-name-complex="新細明體" style:font-size-complex="11pt"/>
    </style:style>
    <style:style style:name="T495" style:parent-style-name="預設段落字型" style:family="text">
      <style:text-properties style:font-name-asian="標楷體" style:font-size-complex="11pt"/>
    </style:style>
    <style:style style:name="TableColumn497" style:family="table-column">
      <style:table-column-properties style:column-width="3.4034in"/>
    </style:style>
    <style:style style:name="TableColumn498" style:family="table-column">
      <style:table-column-properties style:column-width="3.4034in"/>
    </style:style>
    <style:style style:name="Table496" style:family="table">
      <style:table-properties style:width="6.8069in" fo:margin-left="0in" table:align="left"/>
    </style:style>
    <style:style style:name="TableRow499" style:family="table-row">
      <style:table-row-properties style:min-row-height="1.8034in"/>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text-properties style:font-name="#b7s#b2#d3#a9#fa#c5#e9" style:font-name-complex="#b7s#b2#d3#a9#fa#c5#e9" style:letter-kerning="false"/>
    </style:style>
    <style:style style:name="P502" style:parent-style-name="內文" style:family="paragraph">
      <style:paragraph-properties fo:text-align="center"/>
      <style:text-properties style:font-name="#b7s#b2#d3#a9#fa#c5#e9" style:font-name-complex="#b7s#b2#d3#a9#fa#c5#e9" style:letter-kerning="false"/>
    </style:style>
    <style:style style:name="P503" style:parent-style-name="內文" style:family="paragraph">
      <style:paragraph-properties fo:text-align="center"/>
      <style:text-properties style:font-name="#b7s#b2#d3#a9#fa#c5#e9" style:font-name-complex="#b7s#b2#d3#a9#fa#c5#e9" style:letter-kerning="false"/>
    </style:style>
    <style:style style:name="P504" style:parent-style-name="內文" style:family="paragraph">
      <style:paragraph-properties fo:text-align="center"/>
      <style:text-properties style:font-name="#b7s#b2#d3#a9#fa#c5#e9" style:font-name-complex="#b7s#b2#d3#a9#fa#c5#e9" style:letter-kerning="false"/>
    </style:style>
    <style:style style:name="P505" style:parent-style-name="內文" style:family="paragraph">
      <style:paragraph-properties fo:text-align="center"/>
      <style:text-properties style:font-name="#b7s#b2#d3#a9#fa#c5#e9" style:font-name-complex="#b7s#b2#d3#a9#fa#c5#e9" style:letter-kerning="false"/>
    </style:style>
    <style:style style:name="P506" style:parent-style-name="內文" style:family="paragraph">
      <style:paragraph-properties fo:text-align="center"/>
      <style:text-properties style:font-name="#b7s#b2#d3#a9#fa#c5#e9" style:font-name-complex="#b7s#b2#d3#a9#fa#c5#e9" style:letter-kerning="false"/>
    </style:style>
    <style:style style:name="P507" style:parent-style-name="內文" style:family="paragraph">
      <style:paragraph-properties fo:text-align="center"/>
    </style:style>
    <style:style style:name="T508" style:parent-style-name="預設段落字型" style:family="text">
      <style:text-properties style:font-name="#b7s#b2#d3#a9#fa#c5#e9" style:font-name-complex="#b7s#b2#d3#a9#fa#c5#e9" style:letter-kerning="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text-properties style:font-name="#b7s#b2#d3#a9#fa#c5#e9" style:font-name-complex="#b7s#b2#d3#a9#fa#c5#e9" style:letter-kerning="false"/>
    </style:style>
    <style:style style:name="P511" style:parent-style-name="內文" style:family="paragraph">
      <style:paragraph-properties fo:text-align="center"/>
      <style:text-properties style:font-name="#b7s#b2#d3#a9#fa#c5#e9" style:font-name-complex="#b7s#b2#d3#a9#fa#c5#e9" style:letter-kerning="false"/>
    </style:style>
    <style:style style:name="P512" style:parent-style-name="內文" style:family="paragraph">
      <style:paragraph-properties fo:text-align="center"/>
      <style:text-properties style:font-name="#b7s#b2#d3#a9#fa#c5#e9" style:font-name-complex="#b7s#b2#d3#a9#fa#c5#e9" style:letter-kerning="false"/>
    </style:style>
    <style:style style:name="P513" style:parent-style-name="內文" style:family="paragraph">
      <style:paragraph-properties fo:text-align="center"/>
      <style:text-properties style:font-name="#b7s#b2#d3#a9#fa#c5#e9" style:font-name-complex="#b7s#b2#d3#a9#fa#c5#e9" style:letter-kerning="false"/>
    </style:style>
    <style:style style:name="P514" style:parent-style-name="內文" style:family="paragraph">
      <style:paragraph-properties fo:text-align="center"/>
      <style:text-properties style:font-name="#b7s#b2#d3#a9#fa#c5#e9" style:font-name-complex="#b7s#b2#d3#a9#fa#c5#e9" style:letter-kerning="false"/>
    </style:style>
    <style:style style:name="P515" style:parent-style-name="內文" style:family="paragraph">
      <style:paragraph-properties fo:text-align="center"/>
      <style:text-properties style:font-name="#b7s#b2#d3#a9#fa#c5#e9" style:font-name-complex="#b7s#b2#d3#a9#fa#c5#e9" style:letter-kerning="false"/>
    </style:style>
    <style:style style:name="P516" style:parent-style-name="內文" style:family="paragraph">
      <style:paragraph-properties fo:text-align="center"/>
    </style:style>
    <style:style style:name="T517" style:parent-style-name="預設段落字型" style:family="text">
      <style:text-properties style:font-name="#b7s#b2#d3#a9#fa#c5#e9" style:font-name-complex="#b7s#b2#d3#a9#fa#c5#e9" style:letter-kerning="false"/>
    </style:style>
    <style:style style:name="TableRow518" style:family="table-row">
      <style:table-row-properties style:min-row-height="1.8034in"/>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style:text-properties style:font-name="#b7s#b2#d3#a9#fa#c5#e9" style:font-name-complex="#b7s#b2#d3#a9#fa#c5#e9" style:letter-kerning="false"/>
    </style:style>
    <style:style style:name="P521" style:parent-style-name="內文" style:family="paragraph">
      <style:paragraph-properties fo:text-align="center"/>
      <style:text-properties style:font-name="#b7s#b2#d3#a9#fa#c5#e9" style:font-name-complex="#b7s#b2#d3#a9#fa#c5#e9" style:letter-kerning="false"/>
    </style:style>
    <style:style style:name="P522" style:parent-style-name="內文" style:family="paragraph">
      <style:paragraph-properties fo:text-align="center"/>
      <style:text-properties style:font-name="#b7s#b2#d3#a9#fa#c5#e9" style:font-name-complex="#b7s#b2#d3#a9#fa#c5#e9" style:letter-kerning="false"/>
    </style:style>
    <style:style style:name="P523" style:parent-style-name="內文" style:family="paragraph">
      <style:paragraph-properties fo:text-align="center"/>
      <style:text-properties style:font-name="#b7s#b2#d3#a9#fa#c5#e9" style:font-name-complex="#b7s#b2#d3#a9#fa#c5#e9" style:letter-kerning="false"/>
    </style:style>
    <style:style style:name="P524" style:parent-style-name="內文" style:family="paragraph">
      <style:paragraph-properties fo:text-align="center"/>
      <style:text-properties style:font-name="#b7s#b2#d3#a9#fa#c5#e9" style:font-name-complex="#b7s#b2#d3#a9#fa#c5#e9" style:letter-kerning="false"/>
    </style:style>
    <style:style style:name="P525" style:parent-style-name="內文" style:family="paragraph">
      <style:paragraph-properties fo:text-align="center"/>
      <style:text-properties style:font-name="#b7s#b2#d3#a9#fa#c5#e9" style:font-name-complex="#b7s#b2#d3#a9#fa#c5#e9" style:letter-kerning="false"/>
    </style:style>
    <style:style style:name="P526" style:parent-style-name="內文" style:family="paragraph">
      <style:paragraph-properties fo:text-align="center"/>
    </style:style>
    <style:style style:name="T527" style:parent-style-name="預設段落字型" style:family="text">
      <style:text-properties style:font-name="#b7s#b2#d3#a9#fa#c5#e9" style:font-name-complex="#b7s#b2#d3#a9#fa#c5#e9" style:letter-kerning="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b7s#b2#d3#a9#fa#c5#e9" style:font-name-complex="#b7s#b2#d3#a9#fa#c5#e9" style:letter-kerning="false"/>
    </style:style>
    <style:style style:name="P530" style:parent-style-name="內文" style:family="paragraph">
      <style:paragraph-properties fo:text-align="center"/>
      <style:text-properties style:font-name="#b7s#b2#d3#a9#fa#c5#e9" style:font-name-complex="#b7s#b2#d3#a9#fa#c5#e9" style:letter-kerning="false"/>
    </style:style>
    <style:style style:name="P531" style:parent-style-name="內文" style:family="paragraph">
      <style:paragraph-properties fo:text-align="center"/>
      <style:text-properties style:font-name="#b7s#b2#d3#a9#fa#c5#e9" style:font-name-complex="#b7s#b2#d3#a9#fa#c5#e9" style:letter-kerning="false"/>
    </style:style>
    <style:style style:name="P532" style:parent-style-name="內文" style:family="paragraph">
      <style:paragraph-properties fo:text-align="center"/>
      <style:text-properties style:font-name="#b7s#b2#d3#a9#fa#c5#e9" style:font-name-complex="#b7s#b2#d3#a9#fa#c5#e9" style:letter-kerning="false"/>
    </style:style>
    <style:style style:name="P533" style:parent-style-name="內文" style:family="paragraph">
      <style:paragraph-properties fo:text-align="center"/>
      <style:text-properties style:font-name="#b7s#b2#d3#a9#fa#c5#e9" style:font-name-complex="#b7s#b2#d3#a9#fa#c5#e9" style:letter-kerning="false"/>
    </style:style>
    <style:style style:name="P534" style:parent-style-name="內文" style:family="paragraph">
      <style:paragraph-properties fo:text-align="center"/>
      <style:text-properties style:font-name="#b7s#b2#d3#a9#fa#c5#e9" style:font-name-complex="#b7s#b2#d3#a9#fa#c5#e9" style:letter-kerning="false"/>
    </style:style>
    <style:style style:name="P535" style:parent-style-name="內文" style:family="paragraph">
      <style:paragraph-properties fo:text-align="center"/>
    </style:style>
    <style:style style:name="T536" style:parent-style-name="預設段落字型" style:family="text">
      <style:text-properties style:font-name="#b7s#b2#d3#a9#fa#c5#e9" style:font-name-complex="#b7s#b2#d3#a9#fa#c5#e9" style:letter-kerning="false"/>
    </style:style>
    <style:style style:name="TableRow537" style:family="table-row">
      <style:table-row-properties style:min-row-height="1.8034in"/>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style:text-properties style:font-name="#b7s#b2#d3#a9#fa#c5#e9" style:font-name-complex="#b7s#b2#d3#a9#fa#c5#e9" style:letter-kerning="false"/>
    </style:style>
    <style:style style:name="P540" style:parent-style-name="內文" style:family="paragraph">
      <style:paragraph-properties fo:text-align="center"/>
      <style:text-properties style:font-name="#b7s#b2#d3#a9#fa#c5#e9" style:font-name-complex="#b7s#b2#d3#a9#fa#c5#e9" style:letter-kerning="false"/>
    </style:style>
    <style:style style:name="P541" style:parent-style-name="內文" style:family="paragraph">
      <style:paragraph-properties fo:text-align="center"/>
      <style:text-properties style:font-name="#b7s#b2#d3#a9#fa#c5#e9" style:font-name-complex="#b7s#b2#d3#a9#fa#c5#e9" style:letter-kerning="false"/>
    </style:style>
    <style:style style:name="P542" style:parent-style-name="內文" style:family="paragraph">
      <style:paragraph-properties fo:text-align="center"/>
      <style:text-properties style:font-name="#b7s#b2#d3#a9#fa#c5#e9" style:font-name-complex="#b7s#b2#d3#a9#fa#c5#e9" style:letter-kerning="false"/>
    </style:style>
    <style:style style:name="P543" style:parent-style-name="內文" style:family="paragraph">
      <style:paragraph-properties fo:text-align="center"/>
      <style:text-properties style:font-name="#b7s#b2#d3#a9#fa#c5#e9" style:font-name-complex="#b7s#b2#d3#a9#fa#c5#e9" style:letter-kerning="false"/>
    </style:style>
    <style:style style:name="P544" style:parent-style-name="內文" style:family="paragraph">
      <style:paragraph-properties fo:text-align="center"/>
      <style:text-properties style:font-name="#b7s#b2#d3#a9#fa#c5#e9" style:font-name-complex="#b7s#b2#d3#a9#fa#c5#e9" style:letter-kerning="false"/>
    </style:style>
    <style:style style:name="P545" style:parent-style-name="內文" style:family="paragraph">
      <style:paragraph-properties fo:text-align="center"/>
    </style:style>
    <style:style style:name="T546" style:parent-style-name="預設段落字型" style:family="text">
      <style:text-properties style:font-name="#b7s#b2#d3#a9#fa#c5#e9" style:font-name-complex="#b7s#b2#d3#a9#fa#c5#e9" style:letter-kerning="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text-properties style:font-name="#b7s#b2#d3#a9#fa#c5#e9" style:font-name-complex="#b7s#b2#d3#a9#fa#c5#e9" style:letter-kerning="false"/>
    </style:style>
    <style:style style:name="P549" style:parent-style-name="內文" style:family="paragraph">
      <style:paragraph-properties fo:text-align="center"/>
      <style:text-properties style:font-name="#b7s#b2#d3#a9#fa#c5#e9" style:font-name-complex="#b7s#b2#d3#a9#fa#c5#e9" style:letter-kerning="false"/>
    </style:style>
    <style:style style:name="P550" style:parent-style-name="內文" style:family="paragraph">
      <style:paragraph-properties fo:text-align="center"/>
      <style:text-properties style:font-name="#b7s#b2#d3#a9#fa#c5#e9" style:font-name-complex="#b7s#b2#d3#a9#fa#c5#e9" style:letter-kerning="false"/>
    </style:style>
    <style:style style:name="P551" style:parent-style-name="內文" style:family="paragraph">
      <style:paragraph-properties fo:text-align="center"/>
      <style:text-properties style:font-name="#b7s#b2#d3#a9#fa#c5#e9" style:font-name-complex="#b7s#b2#d3#a9#fa#c5#e9" style:letter-kerning="false"/>
    </style:style>
    <style:style style:name="P552" style:parent-style-name="內文" style:family="paragraph">
      <style:paragraph-properties fo:text-align="center"/>
      <style:text-properties style:font-name="#b7s#b2#d3#a9#fa#c5#e9" style:font-name-complex="#b7s#b2#d3#a9#fa#c5#e9" style:letter-kerning="false"/>
    </style:style>
    <style:style style:name="P553" style:parent-style-name="內文" style:family="paragraph">
      <style:paragraph-properties fo:text-align="center"/>
      <style:text-properties style:font-name="#b7s#b2#d3#a9#fa#c5#e9" style:font-name-complex="#b7s#b2#d3#a9#fa#c5#e9" style:letter-kerning="false"/>
    </style:style>
    <style:style style:name="P554" style:parent-style-name="內文" style:family="paragraph">
      <style:paragraph-properties fo:text-align="center"/>
    </style:style>
    <style:style style:name="T555" style:parent-style-name="預設段落字型" style:family="text">
      <style:text-properties style:font-name="#b7s#b2#d3#a9#fa#c5#e9" style:font-name-complex="#b7s#b2#d3#a9#fa#c5#e9" style:letter-kerning="false"/>
    </style:style>
    <style:style style:name="TableRow556" style:family="table-row">
      <style:table-row-properties style:min-row-height="1.8034in"/>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style:text-properties style:font-name="#b7s#b2#d3#a9#fa#c5#e9" style:font-name-complex="#b7s#b2#d3#a9#fa#c5#e9" style:letter-kerning="false"/>
    </style:style>
    <style:style style:name="P559" style:parent-style-name="內文" style:family="paragraph">
      <style:paragraph-properties fo:text-align="center"/>
      <style:text-properties style:font-name="#b7s#b2#d3#a9#fa#c5#e9" style:font-name-complex="#b7s#b2#d3#a9#fa#c5#e9" style:letter-kerning="false"/>
    </style:style>
    <style:style style:name="P560" style:parent-style-name="內文" style:family="paragraph">
      <style:paragraph-properties fo:text-align="center"/>
      <style:text-properties style:font-name="#b7s#b2#d3#a9#fa#c5#e9" style:font-name-complex="#b7s#b2#d3#a9#fa#c5#e9" style:letter-kerning="false"/>
    </style:style>
    <style:style style:name="P561" style:parent-style-name="內文" style:family="paragraph">
      <style:paragraph-properties fo:text-align="center"/>
      <style:text-properties style:font-name="#b7s#b2#d3#a9#fa#c5#e9" style:font-name-complex="#b7s#b2#d3#a9#fa#c5#e9" style:letter-kerning="false"/>
    </style:style>
    <style:style style:name="P562" style:parent-style-name="內文" style:family="paragraph">
      <style:paragraph-properties fo:text-align="center"/>
      <style:text-properties style:font-name="#b7s#b2#d3#a9#fa#c5#e9" style:font-name-complex="#b7s#b2#d3#a9#fa#c5#e9" style:letter-kerning="false"/>
    </style:style>
    <style:style style:name="P563" style:parent-style-name="內文" style:family="paragraph">
      <style:paragraph-properties fo:text-align="center"/>
      <style:text-properties style:font-name="#b7s#b2#d3#a9#fa#c5#e9" style:font-name-complex="#b7s#b2#d3#a9#fa#c5#e9" style:letter-kerning="false"/>
    </style:style>
    <style:style style:name="P564" style:parent-style-name="內文" style:family="paragraph">
      <style:paragraph-properties fo:text-align="center"/>
    </style:style>
    <style:style style:name="T565" style:parent-style-name="預設段落字型" style:family="text">
      <style:text-properties style:font-name="#b7s#b2#d3#a9#fa#c5#e9" style:font-name-complex="#b7s#b2#d3#a9#fa#c5#e9" style:letter-kerning="false"/>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b7s#b2#d3#a9#fa#c5#e9" style:font-name-complex="#b7s#b2#d3#a9#fa#c5#e9" style:letter-kerning="false"/>
    </style:style>
    <style:style style:name="P568" style:parent-style-name="內文" style:family="paragraph">
      <style:paragraph-properties fo:text-align="center"/>
      <style:text-properties style:font-name="#b7s#b2#d3#a9#fa#c5#e9" style:font-name-complex="#b7s#b2#d3#a9#fa#c5#e9" style:letter-kerning="false"/>
    </style:style>
    <style:style style:name="P569" style:parent-style-name="內文" style:family="paragraph">
      <style:paragraph-properties fo:text-align="center"/>
      <style:text-properties style:font-name="#b7s#b2#d3#a9#fa#c5#e9" style:font-name-complex="#b7s#b2#d3#a9#fa#c5#e9" style:letter-kerning="false"/>
    </style:style>
    <style:style style:name="P570" style:parent-style-name="內文" style:family="paragraph">
      <style:paragraph-properties fo:text-align="center"/>
      <style:text-properties style:font-name="#b7s#b2#d3#a9#fa#c5#e9" style:font-name-complex="#b7s#b2#d3#a9#fa#c5#e9" style:letter-kerning="false"/>
    </style:style>
    <style:style style:name="P571" style:parent-style-name="內文" style:family="paragraph">
      <style:paragraph-properties fo:text-align="center"/>
      <style:text-properties style:font-name="#b7s#b2#d3#a9#fa#c5#e9" style:font-name-complex="#b7s#b2#d3#a9#fa#c5#e9" style:letter-kerning="false"/>
    </style:style>
    <style:style style:name="P572" style:parent-style-name="內文" style:family="paragraph">
      <style:paragraph-properties fo:text-align="center"/>
      <style:text-properties style:font-name="#b7s#b2#d3#a9#fa#c5#e9" style:font-name-complex="#b7s#b2#d3#a9#fa#c5#e9" style:letter-kerning="false"/>
    </style:style>
    <style:style style:name="P573" style:parent-style-name="內文" style:family="paragraph">
      <style:paragraph-properties fo:text-align="center"/>
    </style:style>
    <style:style style:name="T574" style:parent-style-name="預設段落字型" style:family="text">
      <style:text-properties style:font-name="#b7s#b2#d3#a9#fa#c5#e9" style:font-name-complex="#b7s#b2#d3#a9#fa#c5#e9" style:letter-kerning="false"/>
    </style:style>
    <style:style style:name="P575" style:parent-style-name="內文" style:family="paragraph">
      <style:paragraph-properties fo:line-height="115%" fo:text-indent="0.3333in"/>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33333in" fo:min-height="0.8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2"/></text:span><text:span text:style-name="T5"><text:s text:c="16"/></text:span></text:p>
      <text:p text:style-name="內文"><text:span text:style-name="T6"><draw:frame draw:z-index="251662336" draw:id="id0" draw:style-name="a0" draw:name="文字方塊 2" text:anchor-type="paragraph" svg:x="5.84167in" svg:y="-0.3125in" svg:width="0.86319in" svg:height="1.53611in" style:rel-width="scale" style:rel-height="scale-min"><draw:text-box><text:p text:style-name="P7"><text:span text:style-name="T8">附件一</text:span></text:p></draw:text-box><svg:desc/></draw:frame></text:span></text:p>
      <text:p text:style-name="P9">2017年中國科技大學日本香川縣之旅行程設計日語競賽</text:p>
      <text:p text:style-name="P10">切<text:s text:c="2"/>結<text:s text:c="2"/>書</text:p>
      <text:p text:style-name="P11"/>
      <text:p text:style-name="P12">本人報名參加中國科技大學與日本香川縣(公社)香川縣觀光協會合辦之「2017年中國科技大學日本香川縣之旅行程設計日語競賽」，保證絕無違反比賽辦法中「報名資格與規定」之相關事項，如有不實情形，願退回獎狀、禮券、獎品絕無異議；並自行承擔所有法律相關責任。</text:p>
      <text:p text:style-name="P13"><text:s/></text:p>
      <text:p text:style-name="內文"><text:span text:style-name="T14"><text:s text:c="8"/></text:span><text:span text:style-name="T15"><text:s text:c="8"/></text:span><text:span text:style-name="T16"><text:s text:c="18"/></text:span><text:span text:style-name="T17">校名</text:span><text:span text:style-name="T18"><text:s text:c="6"/></text:span><text:span text:style-name="T19">　</text:span><text:span text:style-name="T20"><text:s text:c="4"/></text:span><text:span text:style-name="T21">　</text:span><text:span text:style-name="T22"><text:s text:c="2"/></text:span><text:span text:style-name="T23">　</text:span><text:span text:style-name="T24"><text:s/></text:span><text:span text:style-name="T25">科</text:span><text:span text:style-name="T26">/</text:span><text:span text:style-name="T27">系</text:span></text:p>
      <text:p text:style-name="P28"/>
      <text:p text:style-name="內文"><text:span text:style-name="T29">立書人：</text:span><text:span text:style-name="T30"><text:s text:c="16"/></text:span><text:span text:style-name="T31">(</text:span><text:span text:style-name="T32">簽名</text:span><text:span text:style-name="T33">)<text:s/></text:span><text:span text:style-name="T34">身分證字號：</text:span><text:span text:style-name="T35"><text:s text:c="16"/></text:span></text:p>
      <text:p text:style-name="P36"/>
      <text:p text:style-name="P37"><text:span text:style-name="T38"><text:s text:c="16"/></text:span><text:span text:style-name="T39">(</text:span><text:span text:style-name="T40">簽名</text:span><text:span text:style-name="T41">)<text:s/></text:span><text:span text:style-name="T42">身分證字號：</text:span><text:span text:style-name="T43"><text:s text:c="16"/></text:span></text:p>
      <text:p text:style-name="P44"/>
      <text:p text:style-name="P45"><text:span text:style-name="T46"><text:s text:c="16"/></text:span><text:span text:style-name="T47">(</text:span><text:span text:style-name="T48">簽名</text:span><text:span text:style-name="T49">)<text:s/></text:span><text:span text:style-name="T50">身分證字號：</text:span><text:span text:style-name="T51"><text:s text:c="16"/></text:span></text:p>
      <text:p text:style-name="P52"/>
      <text:p text:style-name="P53"><text:span text:style-name="T54"><text:s text:c="16"/></text:span><text:span text:style-name="T55">(</text:span><text:span text:style-name="T56">簽名</text:span><text:span text:style-name="T57">)<text:s/></text:span><text:span text:style-name="T58">身分證字號：</text:span><text:span text:style-name="T59"><text:s text:c="16"/></text:span></text:p>
      <text:p text:style-name="P60"><text:s text:c="37"/></text:p>
      <text:p text:style-name="P61"/>
      <text:p text:style-name="P62"><text:span text:style-name="T63">201</text:span><text:span text:style-name="T64">7</text:span><text:span text:style-name="T65">年</text:span><text:span text:style-name="T66"><text:s text:c="4"/></text:span><text:span text:style-name="T67">月</text:span><text:span text:style-name="T68"><text:s text:c="4"/></text:span><text:span text:style-name="T69">日</text:span></text:p>
      <text:p text:style-name="P70"/>
      <text:p text:style-name="P71"/>
      <text:p text:style-name="P72"/>
      <text:p text:style-name="P73"/>
      <text:p text:style-name="P74"/>
      <text:p text:style-name="P75"><text:span text:style-name="T76"><draw:frame draw:z-index="251660288" draw:id="id1" draw:style-name="a1" draw:name="Text Box 3" text:anchor-type="paragraph" svg:x="6.08333in" svg:y="-0.35972in" svg:width="0.79167in" svg:height="1.53611in" style:rel-width="scale" style:rel-height="scale-min"><draw:text-box><text:p text:style-name="內文"><text:span text:style-name="T77">附件二</text:span></text:p></draw:text-box><svg:desc/></draw:frame></text:span><text:span text:style-name="T78">201</text:span><text:span text:style-name="T79">7</text:span><text:span text:style-name="T80">年</text:span><text:span text:style-name="T81">中國科技大學</text:span><text:span text:style-name="T82">日本</text:span><text:span text:style-name="T83">香川縣之旅行程設計日語競賽</text:span></text:p>
      <text:p text:style-name="P84">影音檔案授權同意書</text:p>
      <text:p text:style-name="P85"/>
      <text:p text:style-name="P86"><text:span text:style-name="T87">本人</text:span><text:span text:style-name="T88">(</text:span><text:span text:style-name="T89">以下稱授權人</text:span><text:span text:style-name="T90">)</text:span><text:span text:style-name="T91">同意</text:span><text:span text:style-name="T92">（ <text:s text:c="8"/></text:span><text:span text:style-name="T93">比賽作品名稱<text:s/></text:span><text:span text:style-name="T94"><text:s text:c="7"/>）</text:span><text:span text:style-name="T95">無償、非專屬授權中國科技大學</text:span><text:span text:style-name="T96">(</text:span><text:span text:style-name="T97">以下稱被授權人</text:span><text:span text:style-name="T98">)</text:span><text:span text:style-name="T99">及</text:span><text:span text:style-name="T100">日本</text:span><text:span text:style-name="T101">香川縣</text:span><text:span text:style-name="T102">(</text:span><text:span text:style-name="T103">公社</text:span><text:span text:style-name="T104">)</text:span><text:span text:style-name="T105">香川縣</text:span><text:span text:style-name="T106">觀光協會</text:span><text:span text:style-name="T107"><text:s/></text:span><text:span text:style-name="T108">(</text:span><text:span text:style-name="T109">以下稱被授權人</text:span><text:span text:style-name="T110">)</text:span><text:span text:style-name="T111">下列公開項目：比賽現場錄影、錄音檔、照片與電子檔光碟，並得將其製作成視聽著作（影片）與數位形式檔案，提供教學、研究與公共服務用途之資源平台公開播送，</text:span><text:span text:style-name="T112">提供讀者基於個人非營利性質之</text:span><text:span text:style-name="T113">使用。</text:span></text:p>
      <text:p text:style-name="P114">授權人聲明並保證授權使用之著作，並無侵害他人智慧財產權、隱私權及其他權利，如有侵害第三人之權利或涉及抄襲之情事，經證實確有該等情事，主辦單位得取消參賽或得奬資格，並由參賽人自負法律上之責任。</text:p>
      <text:p text:style-name="P115">本件授權不影響授權人對原著作之著作權及衍生著作權，並得為其他之專屬授權。</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text:span text:style-name="T125">活動比賽日期：</text:span><text:span text:style-name="T126">　　</text:span><text:span text:style-name="T127">年</text:span><text:span text:style-name="T128">　　</text:span><text:span text:style-name="T129">月</text:span><text:span text:style-name="T130">　　</text:span><text:span text:style-name="T131">日　　　授權</text:span><text:span text:style-name="T132">日期：</text:span><text:span text:style-name="T133">　　</text:span><text:span text:style-name="T134">年</text:span><text:span text:style-name="T135">　　</text:span><text:span text:style-name="T136">月</text:span><text:span text:style-name="T137">　　</text:span><text:span text:style-name="T138">日　</text:span></text:p>
          </table:table-cell>
          <table:covered-table-cell/>
          <table:covered-table-cell/>
          <table:covered-table-cell/>
        </table:table-row>
        <table:table-row table:style-name="TableRow139">
          <table:table-cell table:style-name="TableCell140">
            <text:p text:style-name="P141">授權人(參賽學生)：</text:p>
          </table:table-cell>
          <table:table-cell table:style-name="TableCell142">
            <text:p text:style-name="P143"><text:s text:c="17"/></text:p>
          </table:table-cell>
          <table:table-cell table:style-name="TableCell144">
            <text:p text:style-name="P145"><text:span text:style-name="T146">(</text:span><text:span text:style-name="T147">簽名</text:span><text:span text:style-name="T148">)</text:span><text:span text:style-name="T149"><text:s/></text:span><text:span text:style-name="T150">身分證字號：</text:span><text:span text:style-name="T151"><text:s text:c="16"/></text:span></text:p>
          </table:table-cell>
          <table:table-cell>
            <text:p text:style-name="P145"/>
          </table:table-cell>
        </table:table-row>
        <table:table-row table:style-name="TableRow152">
          <table:table-cell table:style-name="TableCell153">
            <text:p text:style-name="P154"><text:s text:c="16"/>：</text:p>
          </table:table-cell>
          <table:table-cell table:style-name="TableCell155">
            <text:p text:style-name="P156"><text:s text:c="21"/></text:p>
          </table:table-cell>
          <table:table-cell table:style-name="TableCell157">
            <text:p text:style-name="P158"><text:span text:style-name="T159"><text:s text:c="17"/></text:span><text:span text:style-name="T160">：</text:span><text:span text:style-name="T161"><text:s text:c="16"/></text:span></text:p>
          </table:table-cell>
          <table:table-cell>
            <text:p text:style-name="P158"/>
          </table:table-cell>
        </table:table-row>
        <table:table-row table:style-name="TableRow162">
          <table:table-cell table:style-name="TableCell163">
            <text:p text:style-name="P164"><text:s text:c="16"/>：</text:p>
          </table:table-cell>
          <table:table-cell table:style-name="TableCell165">
            <text:p text:style-name="P166"><text:s text:c="21"/></text:p>
          </table:table-cell>
          <table:table-cell table:style-name="TableCell167">
            <text:p text:style-name="P168"><text:span text:style-name="T169"><text:s text:c="17"/></text:span><text:span text:style-name="T170">：</text:span><text:span text:style-name="T171"><text:s text:c="16"/></text:span></text:p>
          </table:table-cell>
          <table:table-cell>
            <text:p text:style-name="P168"/>
          </table:table-cell>
        </table:table-row>
        <table:table-row table:style-name="TableRow172">
          <table:table-cell table:style-name="TableCell173">
            <text:p text:style-name="P174"><text:s text:c="16"/>：</text:p>
          </table:table-cell>
          <table:table-cell table:style-name="TableCell175">
            <text:p text:style-name="P176"><text:s text:c="21"/></text:p>
          </table:table-cell>
          <table:table-cell table:style-name="TableCell177">
            <text:p text:style-name="P178"><text:span text:style-name="T179"><text:s text:c="17"/></text:span><text:span text:style-name="T180">：</text:span><text:span text:style-name="T181"><text:s text:c="16"/></text:span></text:p>
          </table:table-cell>
          <table:table-cell>
            <text:p text:style-name="P178"/>
          </table:table-cell>
        </table:table-row>
        <table:table-row table:style-name="TableRow182">
          <table:table-cell table:style-name="TableCell183" table:number-columns-spanned="4">
            <text:p text:style-name="P184">參賽領隊連絡電話：</text:p>
            <text:p text:style-name="P185"/>
            <text:p text:style-name="P186">被授權人：中國科技大學</text:p>
            <text:p text:style-name="P187">地址：台北市文山區興隆路三段56號<text:s/><text:s text:c="4"/>電話：02-2931-3416（代表號）</text:p>
            <text:p text:style-name="P188"/>
            <text:p text:style-name="P189">被授權人：日本香川縣(公社)香川縣觀光協會</text:p>
            <text:p text:style-name="P190"><text:span text:style-name="T191">地址：</text:span><text:span text:style-name="T192">日本國</text:span><text:span text:style-name="T193">香川県高松市番町四丁目</text:span><text:span text:style-name="T194">1</text:span><text:span text:style-name="T195">番</text:span><text:span text:style-name="T196">10</text:span><text:span text:style-name="T197">号</text:span><text:span text:style-name="T198"><text:s/></text:span><text:span text:style-name="T199">電話：</text:span><text:span text:style-name="T200">087-831-1111</text:span><text:span text:style-name="T201">（代表號）</text:span></text:p>
          </table:table-cell>
          <table:covered-table-cell/>
          <table:covered-table-cell/>
          <table:covered-table-cell/>
        </table:table-row>
      </table:table>
      <text:p text:style-name="P202"/>
      <text:p text:style-name="P203"/>
      <text:p text:style-name="P204"><text:s text:c="42"/><text:s text:c="2"/></text:p>
      <text:soft-page-break/>
      <text:p text:style-name="P205">附件<text:bookmark-start text:name="_GoBack"/><text:bookmark-end text:name="_GoBack"/>三</text:p>
      <text:p text:style-name="P206">2017年中國科技大學日本香川縣之旅行程設計日語競賽</text:p>
      <text:p text:style-name="P207">獲勝隊伍赴日友好交流活動同意書</text:p>
      <text:p text:style-name="P208"/>
      <text:p text:style-name="P209">一、本同意書係依據「2017年中國科技大學日本香川縣之旅行程設計日語競賽」備忘錄訂之。</text:p>
      <text:p text:style-name="P210">二、獲得「2017年中國科技大學日本香川縣之旅行程設計日語競賽」第一名隊伍，有接受日本香川縣安排4天3夜友好交流活動之權利。若獲第一名隊伍因故無法赴香川縣時，旅遊費用不得要求折算為獎金，並由第二名隊伍依序遞補。</text:p>
      <text:p text:style-name="P211">三、前往香川縣友好交流之隊伍有完成下工作之義務：<text:s/></text:p>
      <text:p text:style-name="P212"><text:span text:style-name="T213"><text:s text:c="2"/>(</text:span><text:span text:style-name="T214">一</text:span><text:span text:style-name="T215">)</text:span><text:span text:style-name="T216">參加香川縣</text:span><text:span text:style-name="T217">光協會</text:span><text:span text:style-name="T218">所安排之友好交流活動</text:span><text:span text:style-name="T219">。</text:span></text:p>
      <text:p text:style-name="P220"><text:s text:c="2"/>(二)於活動後二個月內提交中、日文稿之心得報告。該心得報告無償提供中國科技大學及香川縣政府在學術研究或觀光宣傳等用途之使用，惟著作權仍歸原作者所有。</text:p>
      <text:p text:style-name="P221"><text:s/>(三)需主動於SNS網頁/平台上(如：Facebook、LINE、Twitter、Instagram等)發送香川縣之旅的相關訊息；並應邀出席香川縣光協會在台灣的觀光宣傳活動。</text:p>
      <text:p text:style-name="P222"><text:span text:style-name="T223"><text:s text:c="5"/></text:span><text:span text:style-name="T224">所屬單位：</text:span><text:span text:style-name="T225"><text:s/></text:span><text:span text:style-name="T226"><text:s text:c="27"/></text:span><text:span text:style-name="T227">指導老師：</text:span><text:span text:style-name="T228"><text:s text:c="16"/></text:span></text:p>
      <text:p text:style-name="P229"><text:span text:style-name="T230">同意人</text:span><text:span text:style-name="T231">(</text:span><text:span text:style-name="T232">學生</text:span><text:span text:style-name="T233">)</text:span><text:span text:style-name="T234">：</text:span><text:span text:style-name="T235"><text:s text:c="15"/></text:span><text:span text:style-name="T236">身分證字號：</text:span><text:span text:style-name="T237"><text:s text:c="15"/></text:span></text:p>
      <text:p text:style-name="P238"><text:span text:style-name="T239">：</text:span><text:span text:style-name="T240"><text:s text:c="15"/></text:span><text:span text:style-name="T241">　　　　　：</text:span><text:span text:style-name="T242"><text:s text:c="15"/></text:span></text:p>
      <text:p text:style-name="P243"><text:span text:style-name="T244">：</text:span><text:span text:style-name="T245"><text:s text:c="15"/></text:span><text:span text:style-name="T246">　　　　　：</text:span><text:span text:style-name="T247"><text:s text:c="15"/></text:span></text:p>
      <text:p text:style-name="P248"><text:span text:style-name="T249">：</text:span><text:span text:style-name="T250"><text:s text:c="15"/></text:span><text:span text:style-name="T251">　　　　　：</text:span><text:span text:style-name="T252"><text:s text:c="15"/></text:span></text:p>
      <text:p text:style-name="P253"><text:span text:style-name="T254"><text:s text:c="28"/></text:span></text:p>
      <text:p text:style-name="P255"/>
      <text:p text:style-name="P256"><text:span text:style-name="T257">201</text:span><text:span text:style-name="T258">7</text:span><text:span text:style-name="T259">年</text:span><text:span text:style-name="T260"><text:s text:c="6"/></text:span><text:span text:style-name="T261">月</text:span><text:span text:style-name="T262"><text:s text:c="6"/></text:span><text:span text:style-name="T263">日</text:span></text:p>
      <text:p text:style-name="P264"/>
      <text:p text:style-name="P265"><text:span text:style-name="T266"><draw:frame draw:z-index="251661312" draw:id="id2" draw:style-name="a2" draw:name="Text Box 4" text:anchor-type="paragraph" svg:x="6.04167in" svg:y="-0.33333in" svg:width="0.8125in" svg:height="0.33333in" style:rel-width="scale" style:rel-height="scale"><draw:text-box><text:p text:style-name="內文"><text:span text:style-name="T267">附件四</text:span></text:p></draw:text-box><svg:desc/></draw:frame></text:span><text:span text:style-name="T268">201</text:span><text:span text:style-name="T269">7</text:span><text:span text:style-name="T270">年中國科技大學</text:span><text:span text:style-name="T271">日本</text:span><text:span text:style-name="T272">香川縣之旅行程設計</text:span><text:span text:style-name="T273">日語競賽報名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學校名稱</text:span></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text:span text:style-name="T291">系</text:span><text:span text:style-name="T292"><text:s text:c="2"/></text:span><text:span text:style-name="T293">科</text:span></text:p>
          </table: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able:number-columns-spanned="7">
            <text:p text:style-name="P298"><text:span text:style-name="T299">指導老師兼聯絡人</text:span></text:p>
          </table: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姓名</text:span></text:p>
          </table:table-cell>
          <table:covered-table-cell/>
          <table:table-cell table:style-name="TableCell304" table:number-columns-spanned="3">
            <text:p text:style-name="P305"><text:span text:style-name="T306">服務科系</text:span></text:p>
          </table:table-cell>
          <table:covered-table-cell/>
          <table:covered-table-cell/>
          <table:table-cell table:style-name="TableCell307" table:number-columns-spanned="2">
            <text:p text:style-name="P308"><text:span text:style-name="T309">職稱</text:span></text:p>
          </table:table-cell>
          <table:covered-table-cell/>
        </table:table-row>
        <table:table-row table:style-name="TableRow310">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text:span text:style-name="T320">電話</text:span><text:span text:style-name="T321">/</text:span><text:span text:style-name="T322">手機</text:span></text:p>
          </table:table-cell>
          <table:covered-table-cell/>
          <table:table-cell table:style-name="TableCell323" table:number-columns-spanned="3">
            <text:p text:style-name="P324"><text:span text:style-name="T325">電子信箱</text:span></text:p>
          </table:table-cell>
          <table:covered-table-cell/>
          <table:covered-table-cell/>
          <table:table-cell table:style-name="TableCell326" table:number-columns-spanned="2">
            <text:p text:style-name="P327"><text:span text:style-name="T328">備註</text:span></text:p>
          </table: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7">
            <text:p text:style-name="P338"><text:span text:style-name="T339">參</text:span><text:span text:style-name="T340"><text:s/></text:span><text:span text:style-name="T341">賽</text:span><text:span text:style-name="T342"><text:s/></text:span><text:span text:style-name="T343">學</text:span><text:span text:style-name="T344"><text:s/></text:span><text:span text:style-name="T345">生</text:span></text:p>
          </table:table-cell>
          <table:covered-table-cell/>
          <table:covered-table-cell/>
          <table:covered-table-cell/>
          <table:covered-table-cell/>
          <table:covered-table-cell/>
          <table:covered-table-cell/>
        </table:table-row>
        <table:table-row table:style-name="TableRow346">
          <table:table-cell table:style-name="TableCell347" table:number-columns-spanned="3">
            <text:p text:style-name="P348"><text:span text:style-name="T349">姓名</text:span></text:p>
          </table:table-cell>
          <table:covered-table-cell/>
          <table:covered-table-cell/>
          <table:table-cell table:style-name="TableCell350">
            <text:p text:style-name="P351"><text:span text:style-name="T352">系科及年級</text:span></text:p>
          </table:table-cell>
          <table:table-cell table:style-name="TableCell353" table:number-columns-spanned="2">
            <text:p text:style-name="P354"><text:span text:style-name="T355">連絡電話</text:span><text:span text:style-name="T356">/</text:span><text:span text:style-name="T357">手機</text:span></text:p>
          </table:table-cell>
          <table:covered-table-cell/>
          <table:table-cell table:style-name="TableCell358">
            <text:p text:style-name="P359"><text:span text:style-name="T360">E-mail/G-mail</text:span></text:p>
          </table:table-cell>
        </table:table-row>
        <table:table-row table:style-name="TableRow361">
          <table:table-cell table:style-name="TableCell362" table:number-columns-spanned="3">
            <text:p text:style-name="P363"><text:span text:style-name="T364">(</text:span><text:span text:style-name="T365">領隊</text:span><text:span text:style-name="T366">)</text:span></text:p>
          </table:table-cell>
          <table:covered-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3">
            <text:p text:style-name="P384"/>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able:number-columns-spanned="3">
            <text:p text:style-name="P402"/>
          </table: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
      <text:p text:style-name="P409">填表說明：</text:p>
      <text:p text:style-name="P410">一、依「個人資料保護法」第8條之規定，本表為辦理競技活動（特定目的代號142）之蒐集目的，需報名學生及教師之個人相關資料(個人資料識別類代號：C001，辨別個人、C051，學校)。所獲得之個人資訊將於活動辦理完畢兩年內逕行銷燬，不另行通知。</text:p>
      <text:p text:style-name="P411">二、當事人得依據「個人資料保護法」第3條規定履行基本權利。不同意提供個人資料授權者，將不受理本報名參賽活動。</text:p>
      <text:p text:style-name="P412"><text:span text:style-name="T413">三、本人已閱讀以上資訊，並同意提供上列個人資料予中國科技大學，作為參加「</text:span><text:span text:style-name="T414">2017</text:span><text:span text:style-name="T415">年中國科技大學</text:span><text:span text:style-name="T416">日本</text:span><text:span text:style-name="T417">香川縣之旅行程設計</text:span><text:span text:style-name="T418">日語競賽</text:span><text:span text:style-name="T419">」使用，並同意以所填寫之</text:span><text:span text:style-name="T420">E-mail</text:span><text:span text:style-name="T421">(G-mail)</text:span><text:span text:style-name="T422">信箱，作為收受電子文件之資訊系統。</text:span></text:p>
      <text:p text:style-name="P423"/>
      <table:table table:style-name="Table424">
        <table:table-columns>
          <table:table-column table:style-name="TableColumn425"/>
        </table:table-columns>
        <table:table-row table:style-name="TableRow426">
          <table:table-cell table:style-name="TableCell427">
            <text:list text:style-name="LFO26" text:continue-numbering="true">
              <text:list-item>
                <text:p text:style-name="P428"><text:span text:style-name="T429">本報名表上所填資料屬實，並符合參賽資格（參賽之所有學生，未在日本連續住滿</text:span><text:span text:style-name="T430"><text:s/>1<text:s/></text:span><text:span text:style-name="T431">年以上）。如有不實，同意</text:span><text:span text:style-name="T432">無條件</text:span><text:span text:style-name="T433">放棄參賽資格</text:span><text:span text:style-name="T434">或授獎資格</text:span><text:span text:style-name="T435">。</text:span></text:p>
              </text:list-item>
              <text:list-item>
                <text:p text:style-name="P436"><text:span text:style-name="T437">本次共推薦</text:span><text:span text:style-name="T438"><text:s text:c="4"/></text:span><text:span text:style-name="T439"><text:s/></text:span><text:span text:style-name="T440">組同學參賽。</text:span></text:p>
              </text:list-item>
            </text:list>
            <text:p text:style-name="P441"><text:span text:style-name="T442">指導老師：</text:span><text:span text:style-name="T443">___________________(</text:span><text:span text:style-name="T444">簽名</text:span><text:span text:style-name="T445">) <text:s text:c="8"/></text:span><text:span text:style-name="T446">2017</text:span><text:span text:style-name="T447">年</text:span><text:span text:style-name="T448">______</text:span><text:span text:style-name="T449">月</text:span><text:span text:style-name="T450">______</text:span><text:span text:style-name="T451">日</text:span></text:p>
            <text:p text:style-name="P452"/>
            <text:p text:style-name="內文"><text:span text:style-name="T453">系</text:span><text:span text:style-name="T454">(</text:span><text:span text:style-name="T455">科</text:span><text:span text:style-name="T456">)</text:span><text:span text:style-name="T457">主任：</text:span><text:span text:style-name="T458">__________________(</text:span><text:span text:style-name="T459">職章</text:span><text:span text:style-name="T460">) <text:s text:c="5"/></text:span><text:span text:style-name="T461"><text:s/></text:span><text:span text:style-name="T462"><text:s text:c="2"/></text:span><text:span text:style-name="T463">2017</text:span><text:span text:style-name="T464">年</text:span><text:span text:style-name="T465">______</text:span><text:span text:style-name="T466">月</text:span><text:span text:style-name="T467">______</text:span><text:span text:style-name="T468">日</text:span></text:p>
          </table:table-cell>
        </table:table-row>
      </table:table>
      <text:soft-page-break/>
      <text:p text:style-name="P469"><text:span text:style-name="T470">備註：</text:span></text:p>
      <text:list text:style-name="LFO25" text:continue-numbering="true">
        <text:list-item>
          <text:p text:style-name="P471"><text:span text:style-name="T472">截止日期</text:span><text:span text:style-name="T473"><text:s/></text:span><text:span text:style-name="T474">2017</text:span><text:span text:style-name="T475"><text:s/></text:span><text:span text:style-name="T476">年</text:span><text:span text:style-name="T477"><text:s/>4<text:s/></text:span><text:span text:style-name="T478">月</text:span><text:span text:style-name="T479"><text:s/></text:span><text:span text:style-name="T480">2</text:span><text:span text:style-name="T481">6</text:span><text:span text:style-name="T482"><text:s/></text:span><text:span text:style-name="T483">日</text:span><text:span text:style-name="T484">(</text:span><text:span text:style-name="T485">郵戳為憑</text:span><text:span text:style-name="T486">)</text:span><text:span text:style-name="T487">。</text:span></text:p>
        </text:list-item>
        <text:list-item>
          <text:p text:style-name="P488">請依「2017年中國科技大學日本香川縣之旅行程設計日語競賽辦法」完成報名手續。</text:p>
        </text:list-item>
        <text:list-item>
          <text:p text:style-name="P489">報名完成後，請主動連繫主辦單位確認。</text:p>
        </text:list-item>
        <text:list-item>
          <text:p text:style-name="P490">相關訊息詳見中國科技大學網頁(http：//www.cute.edu.tw)</text:p>
        </text:list-item>
        <text:list-item>
          <text:p text:style-name="P491">必須填寫指導老師。</text:p>
        </text:list-item>
        <text:list-item>
          <text:p text:style-name="P492">上述各項資料，敬請報名者親自填寫。</text:p>
        </text:list-item>
        <text:list-item>
          <text:p text:style-name="P493">學生排序第一名為領隊，敬請提供一個G-mail帳號，以方便資料傳輸。</text:p>
        </text:list-item>
      </text:list>
      <text:p text:style-name="內文"><text:span text:style-name="T494">※</text:span><text:span text:style-name="T495">請附上學生證之正、反面影本</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
            <text:p text:style-name="P502"/>
            <text:p text:style-name="P503"/>
            <text:p text:style-name="P504"/>
            <text:p text:style-name="P505"/>
            <text:p text:style-name="P506"/>
            <text:p text:style-name="P507"><text:span text:style-name="T508">請貼學生證正面影印本</text:span></text:p>
          </table:table-cell>
          <table:table-cell table:style-name="TableCell509">
            <text:p text:style-name="P510"/>
            <text:p text:style-name="P511"/>
            <text:p text:style-name="P512"/>
            <text:p text:style-name="P513"/>
            <text:p text:style-name="P514"/>
            <text:p text:style-name="P515"/>
            <text:p text:style-name="P516"><text:span text:style-name="T517">請貼學生證正面影印本</text:span></text:p>
          </table:table-cell>
        </table:table-row>
        <table:table-row table:style-name="TableRow518">
          <table:table-cell table:style-name="TableCell519">
            <text:p text:style-name="P520"/>
            <text:p text:style-name="P521"/>
            <text:p text:style-name="P522"/>
            <text:p text:style-name="P523"/>
            <text:p text:style-name="P524"/>
            <text:p text:style-name="P525"/>
            <text:p text:style-name="P526"><text:span text:style-name="T527">請貼學生證正面影印本</text:span></text:p>
          </table:table-cell>
          <table:table-cell table:style-name="TableCell528">
            <text:p text:style-name="P529"/>
            <text:p text:style-name="P530"/>
            <text:p text:style-name="P531"/>
            <text:p text:style-name="P532"/>
            <text:p text:style-name="P533"/>
            <text:p text:style-name="P534"/>
            <text:p text:style-name="P535"><text:span text:style-name="T536">請貼學生證正面影印本</text:span></text:p>
          </table:table-cell>
        </table:table-row>
        <table:table-row table:style-name="TableRow537">
          <table:table-cell table:style-name="TableCell538">
            <text:p text:style-name="P539"/>
            <text:p text:style-name="P540"/>
            <text:p text:style-name="P541"/>
            <text:p text:style-name="P542"/>
            <text:p text:style-name="P543"/>
            <text:p text:style-name="P544"/>
            <text:p text:style-name="P545"><text:span text:style-name="T546">請貼學生證正面影印本</text:span></text:p>
          </table:table-cell>
          <table:table-cell table:style-name="TableCell547">
            <text:p text:style-name="P548"/>
            <text:p text:style-name="P549"/>
            <text:p text:style-name="P550"/>
            <text:p text:style-name="P551"/>
            <text:p text:style-name="P552"/>
            <text:p text:style-name="P553"/>
            <text:p text:style-name="P554"><text:span text:style-name="T555">請貼學生證正面影印本</text:span></text:p>
          </table:table-cell>
        </table:table-row>
        <table:table-row table:style-name="TableRow556">
          <table:table-cell table:style-name="TableCell557">
            <text:p text:style-name="P558"/>
            <text:p text:style-name="P559"/>
            <text:p text:style-name="P560"/>
            <text:p text:style-name="P561"/>
            <text:p text:style-name="P562"/>
            <text:p text:style-name="P563"/>
            <text:p text:style-name="P564"><text:span text:style-name="T565">請貼學生證正面影印本</text:span></text:p>
          </table:table-cell>
          <table:table-cell table:style-name="TableCell566">
            <text:p text:style-name="P567"/>
            <text:p text:style-name="P568"/>
            <text:p text:style-name="P569"/>
            <text:p text:style-name="P570"/>
            <text:p text:style-name="P571"/>
            <text:p text:style-name="P572"/>
            <text:p text:style-name="P573"><text:span text:style-name="T574">請貼學生證正面影印本</text:span></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Times New RomanPSMT" svg:font-family="Times New RomanPSMT"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b7s#b2#d3#a9#fa#c5#e9" svg:font-family="#b7s#b2#d3#a9#fa#c5#e9"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u55" style:display-name="u55" style:family="text" style:parent-style-name="預設段落字型">
      <style:text-properties fo:color="#008000"/>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Times New Roman" style:font-name-asian="標楷體" style:use-window-font-color="true" fo:font-size="14pt" style:font-size-asian="14pt"/>
    </style:style>
    <style:style style:name="WW_CharLFO2LVL2" style:family="text">
      <style:text-properties style:font-name-complex="Times New Roman" style:use-window-font-color="true" fo:font-size="12pt" style:font-size-asian="12pt"/>
    </style:style>
    <style:style style:name="WW_CharLFO3LVL1" style:family="text">
      <style:text-properties style:font-name-complex="Times New Roman" fo:font-weight="normal" style:font-weight-asian="normal" fo:font-style="normal" style:font-style-asian="normal" style:use-window-font-color="true" fo:font-size="12pt" style:font-size-asian="12pt"/>
    </style:style>
    <style:style style:name="WW_CharLFO4LVL1" style:family="text">
      <style:text-properties style:font-name-complex="Times New Roman" fo:font-weight="normal" style:font-weight-asian="normal" fo:font-style="normal" style:font-style-asian="normal" style:use-window-font-color="true" fo:font-size="12pt" style:font-size-asian="12pt"/>
    </style:style>
    <style:style style:name="WW_CharLFO5LVL1" style:family="text">
      <style:text-properties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size="12pt" style:font-size-asian="12pt"/>
    </style:style>
    <style:style style:name="WW_CharLFO10LVL2" style:family="text">
      <style:text-properties fo:font-weight="normal" style:font-weight-asian="normal" fo:font-style="normal" style:font-style-asian="normal" fo:font-size="12pt" style:font-size-asian="12pt"/>
    </style:style>
    <style:style style:name="WW_CharLFO11LVL1" style:family="text">
      <style:text-properties fo:font-size="12pt" style:font-size-asian="12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4LVL1" style:family="text">
      <style:text-properties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7LVL1" style:family="text">
      <style:text-properties style:font-name-complex="Times New Roman" style:use-window-font-color="true"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0LVL1" style:family="text">
      <style:text-properties style:font-name="Times New Roman" style:font-name-asian="標楷體" fo:font-weight="normal" style:font-weight-asian="normal" fo:font-style="normal" style:font-style-asian="normal" fo:font-size="12pt" style:font-size-asian="12pt" style:text-underline-color="#FFFFFF"/>
    </style:style>
    <style:style style:name="WW_CharLFO21LVL1" style:family="text">
      <style:text-properties style:font-name="Times New Roman" style:font-name-asian="標楷體" fo:font-weight="normal" style:font-weight-asian="normal" fo:font-style="normal" style:font-style-asian="normal" fo:font-size="12pt" style:font-size-asian="12pt" style:text-underline-color="#FFFFFF"/>
    </style:style>
    <style:style style:name="WW_CharLFO22LVL1"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style:font-name="Times New Roman" style:font-name-asian="標楷體" fo:font-weight="normal" style:font-weight-asian="normal" fo:font-style="normal" style:font-style-asian="normal" fo:font-size="12pt" style:font-size-asian="12pt" style:text-emphasize="none"/>
    </style:style>
    <style:style style:name="WW_CharLFO24LVL1" style:family="text">
      <style:text-properties style:font-name="Wingdings 3"/>
    </style:style>
    <style:style style:name="WW_CharLFO24LVL2" style:family="text">
      <style:text-properties style:font-name="Wingdings 3"/>
    </style:style>
    <style:style style:name="WW_CharLFO24LVL3" style:family="text">
      <style:text-properties style:font-name="Wingdings 3"/>
    </style:style>
    <style:style style:name="WW_CharLFO24LVL4" style:family="text">
      <style:text-properties style:font-name="Wingdings 3"/>
    </style:style>
    <style:style style:name="WW_CharLFO24LVL5" style:family="text">
      <style:text-properties style:font-name="Wingdings 3"/>
    </style:style>
    <style:style style:name="WW_CharLFO24LVL6" style:family="text">
      <style:text-properties style:font-name="Wingdings 3"/>
    </style:style>
    <style:style style:name="WW_CharLFO24LVL7" style:family="text">
      <style:text-properties style:font-name="Wingdings 3"/>
    </style:style>
    <style:style style:name="WW_CharLFO24LVL8" style:family="text">
      <style:text-properties style:font-name="Wingdings 3"/>
    </style:style>
    <style:style style:name="WW_CharLFO24LVL9" style:family="text">
      <style:text-properties style:font-name="Wingdings 3"/>
    </style:style>
    <style:style style:name="WW_CharLFO25LVL1" style:family="text">
      <style:text-properties style:font-name="Times New RomanPSMT" style:font-name-complex="Times New RomanPSMT" fo:color="#000000" fo:font-size="9.5pt" style:font-size-asian="9.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727in" text:min-label-width="0.3125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7">
      <text:list-level-style-number text:level="1" text:style-name="WW_CharLFO7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text:style-name="WW_CharLFO10LV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text:start-value="6">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3">
      <text:list-level-style-number text:level="1" text:style-name="WW_CharLFO23LVL1" style:num-suffix="." style:num-format="1">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3"/>
      </text:list-level-style-bullet>
      <text:list-level-style-bullet text:level="2" text:style-name="WW_CharLFO24LVL2" text:bullet-char="">
        <style:list-level-properties text:space-before="0.75in" text:min-label-width="0.25in"/>
        <style:text-properties style:font-name="Wingdings 3"/>
      </text:list-level-style-bullet>
      <text:list-level-style-bullet text:level="3" text:style-name="WW_CharLFO24LVL3" text:bullet-char="">
        <style:list-level-properties text:space-before="1.25in" text:min-label-width="0.25in"/>
        <style:text-properties style:font-name="Wingdings 3"/>
      </text:list-level-style-bullet>
      <text:list-level-style-bullet text:level="4" text:style-name="WW_CharLFO24LVL4" text:bullet-char="">
        <style:list-level-properties text:space-before="1.75in" text:min-label-width="0.25in"/>
        <style:text-properties style:font-name="Wingdings 3"/>
      </text:list-level-style-bullet>
      <text:list-level-style-bullet text:level="5" text:style-name="WW_CharLFO24LVL5" text:bullet-char="">
        <style:list-level-properties text:space-before="2.25in" text:min-label-width="0.25in"/>
        <style:text-properties style:font-name="Wingdings 3"/>
      </text:list-level-style-bullet>
      <text:list-level-style-bullet text:level="6" text:style-name="WW_CharLFO24LVL6" text:bullet-char="">
        <style:list-level-properties text:space-before="2.75in" text:min-label-width="0.25in"/>
        <style:text-properties style:font-name="Wingdings 3"/>
      </text:list-level-style-bullet>
      <text:list-level-style-bullet text:level="7" text:style-name="WW_CharLFO24LVL7" text:bullet-char="">
        <style:list-level-properties text:space-before="3.25in" text:min-label-width="0.25in"/>
        <style:text-properties style:font-name="Wingdings 3"/>
      </text:list-level-style-bullet>
      <text:list-level-style-bullet text:level="8" text:style-name="WW_CharLFO24LVL8" text:bullet-char="">
        <style:list-level-properties text:space-before="3.75in" text:min-label-width="0.25in"/>
        <style:text-properties style:font-name="Wingdings 3"/>
      </text:list-level-style-bullet>
      <text:list-level-style-bullet text:level="9" text:style-name="WW_CharLFO24LVL9" text:bullet-char="">
        <style:list-level-properties text:space-before="4.25in" text:min-label-width="0.25in"/>
        <style:text-properties style:font-name="Wingdings 3"/>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3-21T05:18:00Z</meta:creation-date>
    <dc:date>2017-03-21T05:18:00Z</dc:date>
    <meta:print-date>2017-03-10T06:40:00Z</meta:print-date>
    <meta:template xlink:href="Normal.dotm" xlink:type="simple"/>
    <meta:editing-cycles>2</meta:editing-cycles>
    <meta:editing-duration>PT60S</meta:editing-duration>
    <meta:document-statistic meta:page-count="5" meta:paragraph-count="6" meta:word-count="451" meta:character-count="3019" meta:row-count="21" meta:non-whitespace-character-count="2574"/>
  </office:meta>
</office:document-meta>
</file>