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fo:widows="2" fo:orphans="2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3" style:family="table-column">
      <style:table-column-properties style:column-width="1.6722in" style:use-optimal-column-width="false"/>
    </style:style>
    <style:style style:name="TableColumn24" style:family="table-column">
      <style:table-column-properties style:column-width="1.8597in" style:use-optimal-column-width="false"/>
    </style:style>
    <style:style style:name="TableColumn25" style:family="table-column">
      <style:table-column-properties style:column-width="1.1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22" style:family="table">
      <style:table-properties style:width="6.102in" fo:margin-left="0in" table:align="center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清單段落" style:family="paragraph">
      <style:paragraph-properties fo:widows="2" fo:orphans="2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fo:widows="2" fo:orphans="2" fo:margin-left="0.3701in" fo:text-indent="-0.37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widows="2" fo:orphans="2" fo:margin-left="0.3701in" fo:text-indent="-0.37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05學年度師資培育之大學中等教育階段數學領域教學研究中心</text:p>
      <text:p text:style-name="P3"><text:span text:style-name="T4">十二年國教講座：Geogebra數學繪圖軟體系列研習第</text:span><text:span text:style-name="T5">二</text:span><text:span text:style-name="T6">場次</text:span></text:p>
      <text:p text:style-name="P7">壹、活動時間及流程表</text:p>
      <text:p text:style-name="P8"><text:span text:style-name="T9">一、</text:span><text:span text:style-name="T10">時間：</text:span><text:span text:style-name="T11">10</text:span><text:span text:style-name="T12">6</text:span><text:span text:style-name="T13">年</text:span><text:span text:style-name="T14">4</text:span><text:span text:style-name="T15">月</text:span><text:span text:style-name="T16">2</text:span><text:span text:style-name="T17">9</text:span><text:span text:style-name="T18">日(</text:span><text:span text:style-name="T19">六</text:span><text:span text:style-name="T20">)</text:span></text:p>
      <text:p text:style-name="P21">二、流程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活動內容</text:p>
          </table:table-cell>
          <table:table-cell table:style-name="TableCell32">
            <text:p text:style-name="P33">主持人</text:p>
          </table:table-cell>
          <table:table-cell table:style-name="TableCell34">
            <text:p text:style-name="P35">場地</text:p>
          </table:table-cell>
        </table:table-row>
        <table:table-row table:style-name="TableRow36">
          <table:table-cell table:style-name="TableCell37">
            <text:p text:style-name="P38">09:40~10:00</text:p>
          </table:table-cell>
          <table:table-cell table:style-name="TableCell39" table:number-columns-spanned="2">
            <text:p text:style-name="P40">報到</text:p>
          </table:table-cell>
          <table:covered-table-cell/>
          <table:table-cell table:style-name="TableCell41">
            <text:p text:style-name="P42">理工一館</text:p>
            <text:p text:style-name="P43">應數系電腦教室</text:p>
          </table:table-cell>
        </table:table-row>
        <table:table-row table:style-name="TableRow44">
          <table:table-cell table:style-name="TableCell45">
            <text:p text:style-name="P46">10:00~12:00</text:p>
          </table:table-cell>
          <table:table-cell table:style-name="TableCell47">
            <text:p text:style-name="P48">Geogebra課程</text:p>
          </table:table-cell>
          <table:table-cell table:style-name="TableCell49">
            <text:p text:style-name="P50">官長壽老師</text:p>
          </table:table-cell>
          <table:table-cell table:style-name="TableCell51">
            <text:p text:style-name="P52">理工一館</text:p>
            <text:p text:style-name="P53">應數系電腦教室</text:p>
          </table:table-cell>
        </table:table-row>
        <table:table-row table:style-name="TableRow54">
          <table:table-cell table:style-name="TableCell55">
            <text:p text:style-name="P56">12:00~13:00</text:p>
          </table:table-cell>
          <table:table-cell table:style-name="TableCell57" table:number-columns-spanned="3">
            <text:p text:style-name="P58">餐敘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13:00~14:50</text:p>
          </table:table-cell>
          <table:table-cell table:style-name="TableCell62">
            <text:p text:style-name="P63">Geogebra課程</text:p>
          </table:table-cell>
          <table:table-cell table:style-name="TableCell64">
            <text:p text:style-name="P65">官長壽老師</text:p>
          </table:table-cell>
          <table:table-cell table:style-name="TableCell66">
            <text:p text:style-name="P67">理工一館</text:p>
            <text:p text:style-name="P68">應數系電腦教室</text:p>
          </table:table-cell>
        </table:table-row>
        <table:table-row table:style-name="TableRow69">
          <table:table-cell table:style-name="TableCell70">
            <text:p text:style-name="P71">14:50~15:10</text:p>
          </table:table-cell>
          <table:table-cell table:style-name="TableCell72" table:number-columns-spanned="3">
            <text:p text:style-name="P73">休息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15:10~17:00</text:p>
          </table:table-cell>
          <table:table-cell table:style-name="TableCell77">
            <text:p text:style-name="P78">Geogebra課程</text:p>
          </table:table-cell>
          <table:table-cell table:style-name="TableCell79">
            <text:p text:style-name="P80">官長壽老師</text:p>
          </table:table-cell>
          <table:table-cell table:style-name="TableCell81">
            <text:p text:style-name="P82">理工一館</text:p>
            <text:p text:style-name="P83">應數系電腦教室</text:p>
          </table:table-cell>
        </table:table-row>
      </table:table>
      <text:p text:style-name="P84"/>
      <text:p text:style-name="P85">貮、活動地點：東華大學理工一館應數系（花蓮縣壽豐鄉大學路二段一號）</text:p>
      <text:p text:style-name="P86"/>
      <text:p text:style-name="P87"><text:span text:style-name="T88">參、</text:span><text:span text:style-name="T89">全國教師在職進修資訊網</text:span><text:span text:style-name="T90">的</text:span><text:span text:style-name="T91">課程編號：</text:span><text:span text:style-name="T92">2154948</text:span></text:p>
      <text:p text:style-name="P93"/>
      <text:p text:style-name="P94">肆、報名日期：106/3/26<text:s/>起 至<text:s/>106/4/25<text:s/>止</text:p>
      <text:p text:style-name="P95"/>
      <text:p text:style-name="P96"><text:span text:style-name="T97">伍、報名網址：</text:span><text:a xlink:href="https://www1.inservice.edu.tw/script/CourseView.aspx?CourseId=2154948" office:target-frame-name="_top" xlink:show="replace"><text:span text:style-name="T98">https://www1.inservice.edu.tw/script/CourseView.aspx?CourseId=2154948</text:span></text:a></text:p>
      <text:p text:style-name="P99"/>
      <text:p text:style-name="P100"><text:span text:style-name="T101">陸</text:span><text:span text:style-name="T102">、</text:span><text:span text:style-name="T103">其他活動資訊</text:span><text:span text:style-name="T104">：</text:span><text:span text:style-name="T105"><text:line-break/></text:span><text:a xlink:href="https://www.facebook.com/ncuemathcenter/" office:target-frame-name="_top" xlink:show="replace"><text:span text:style-name="T106">https://www.facebook.com/ncuemathcenter/</text:span></text:a><text:span text:style-name="T107"><text:line-break/>或於Facebook搜尋</text:span><text:span text:style-name="T108">彰化師範大學數學領域教學研究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43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2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0T00:32:00Z</meta:creation-date>
    <dc:date>2017-03-20T00:32:00Z</dc:date>
    <meta:print-date>2016-10-21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