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1" style:family="table-column">
      <style:table-column-properties style:column-width="1.6715in" style:use-optimal-column-width="false"/>
    </style:style>
    <style:style style:name="TableColumn22" style:family="table-column">
      <style:table-column-properties style:column-width="1.8604in" style:use-optimal-column-width="false"/>
    </style:style>
    <style:style style:name="TableColumn23" style:family="table-column">
      <style:table-column-properties style:column-width="1.192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20" style:family="table">
      <style:table-properties style:width="6.102in" fo:margin-left="0in" table:align="center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min-row-height="0.511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5118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清單段落" style:family="paragraph">
      <style:paragraph-properties fo:widows="2" fo:orphans="2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fo:widows="2" fo:orphans="2" fo:margin-left="0.3701in" fo:text-indent="-0.370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8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family="paragraph">
      <style:paragraph-properties fo:widows="2" fo:orphans="2" fo:margin-left="0.3701in" fo:text-indent="-0.370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05學年度師資培育之大學中等教育階段數學領域教學研究中心</text:p>
      <text:p text:style-name="P3"><text:span text:style-name="T4">十二年國教講座：</text:span><text:span text:style-name="T5">十二年國教之素養導向數學課程綱要簡介</text:span></text:p>
      <text:p text:style-name="P6">壹、活動時間及流程表</text:p>
      <text:p text:style-name="P7"><text:span text:style-name="T8">一、</text:span><text:span text:style-name="T9">時間：</text:span><text:span text:style-name="T10">10</text:span><text:span text:style-name="T11">6</text:span><text:span text:style-name="T12">年</text:span><text:span text:style-name="T13">5</text:span><text:span text:style-name="T14">月</text:span><text:span text:style-name="T15">6</text:span><text:span text:style-name="T16">日(</text:span><text:span text:style-name="T17">六</text:span><text:span text:style-name="T18">)</text:span></text:p>
      <text:p text:style-name="P19">二、流程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活動內容</text:p>
          </table:table-cell>
          <table:table-cell table:style-name="TableCell30">
            <text:p text:style-name="P31">主持人</text:p>
          </table:table-cell>
          <table:table-cell table:style-name="TableCell32">
            <text:p text:style-name="P33">場地</text:p>
          </table:table-cell>
        </table:table-row>
        <table:table-row table:style-name="TableRow34">
          <table:table-cell table:style-name="TableCell35">
            <text:p text:style-name="P36">12:40~13:00</text:p>
          </table:table-cell>
          <table:table-cell table:style-name="TableCell37" table:number-columns-spanned="2">
            <text:p text:style-name="P38">報到</text:p>
          </table:table-cell>
          <table:covered-table-cell/>
          <table:table-cell table:style-name="TableCell39">
            <text:p text:style-name="P40">理工一館</text:p>
            <text:p text:style-name="P41">三樓A318室</text:p>
          </table:table-cell>
        </table:table-row>
        <table:table-row table:style-name="TableRow42">
          <table:table-cell table:style-name="TableCell43">
            <text:p text:style-name="P44">13:00~13:50</text:p>
          </table:table-cell>
          <table:table-cell table:style-name="TableCell45">
            <text:p text:style-name="P46">十二年國教之素養導向數學課程綱要簡介</text:p>
          </table:table-cell>
          <table:table-cell table:style-name="TableCell47">
            <text:p text:style-name="P48">單維彰教授</text:p>
          </table:table-cell>
          <table:table-cell table:style-name="TableCell49">
            <text:p text:style-name="P50">理工一館</text:p>
            <text:p text:style-name="P51">三樓A318室</text:p>
          </table:table-cell>
        </table:table-row>
        <table:table-row table:style-name="TableRow52">
          <table:table-cell table:style-name="TableCell53">
            <text:p text:style-name="P54">13:50~14:00</text:p>
          </table:table-cell>
          <table:table-cell table:style-name="TableCell55" table:number-columns-spanned="3">
            <text:p text:style-name="P56">休息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14:00~15:00</text:p>
          </table:table-cell>
          <table:table-cell table:style-name="TableCell60">
            <text:p text:style-name="P61">十二年國教之素養導向數學課程綱要簡介</text:p>
          </table:table-cell>
          <table:table-cell table:style-name="TableCell62">
            <text:p text:style-name="P63">單維彰教授</text:p>
          </table:table-cell>
          <table:table-cell table:style-name="TableCell64">
            <text:p text:style-name="P65">理工一館</text:p>
            <text:p text:style-name="P66">三樓A318室</text:p>
          </table:table-cell>
        </table:table-row>
      </table:table>
      <text:p text:style-name="P67"/>
      <text:p text:style-name="P68">貮、活動地點：國立東華大學理工一館應數系（花蓮縣壽豐鄉大學路二段一號）</text:p>
      <text:p text:style-name="P69"/>
      <text:p text:style-name="P70"><text:span text:style-name="T71">參、</text:span><text:span text:style-name="T72">全國教師在職進修資訊網</text:span><text:span text:style-name="T73">的課程編號：</text:span><text:span text:style-name="T74">2157086</text:span></text:p>
      <text:p text:style-name="P75"/>
      <text:p text:style-name="P76">肆、報名日期：106/3/1 起 至 106/5/2<text:s/>止</text:p>
      <text:p text:style-name="P77"/>
      <text:p text:style-name="P78"><text:span text:style-name="T79">伍、報名網址：</text:span><text:a xlink:href="https://www3.inservice.edu.tw/script/CourseView.aspx?CourseId=2157086" office:target-frame-name="_top" xlink:show="replace"><text:span text:style-name="T80">https://www3.inservice.edu.tw/script/CourseView.aspx?CourseId=2157086</text:span></text:a></text:p>
      <text:p text:style-name="P81"/>
      <text:p text:style-name="P82"><text:span text:style-name="T83">陸、其他活動資訊：</text:span><text:span text:style-name="T84"><text:line-break/></text:span><text:a xlink:href="https://www.facebook.com/ncuemathcenter/" office:target-frame-name="_top" xlink:show="replace"><text:span text:style-name="T85">https://www.facebook.com/ncuemathcenter/</text:span></text:a><text:span text:style-name="T86"><text:line-break/>或於Facebook搜尋</text:span><text:span text:style-name="T87">彰化師範大學數學領域教學研究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43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2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20T03:05:00Z</meta:creation-date>
    <dc:date>2017-03-20T03:05:00Z</dc:date>
    <meta:print-date>2016-10-21T08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