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20pt"/>
    </style:style>
    <style:style style:name="P2" style:parent-style-name="內文" style:list-style-name="LFO5" style:family="paragraph">
      <style:paragraph-properties style:snap-to-layout-grid="false" fo:margin-top="0.125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5" style:family="paragraph">
      <style:paragraph-properties style:snap-to-layout-grid="false" fo:margin-top="0.125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5" style:family="paragraph">
      <style:paragraph-properties style:snap-to-layout-grid="false" fo:margin-top="0.125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5" style:family="paragraph">
      <style:paragraph-properties style:snap-to-layout-grid="false" fo:margin-top="0.125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5" style:family="paragraph">
      <style:paragraph-properties style:snap-to-layout-grid="false" fo:margin-top="0.125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5" style:family="paragraph">
      <style:paragraph-properties style:snap-to-layout-grid="false" fo:margin-top="0.125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7791in"/>
    </style:style>
    <style:style style:name="TableColumn10" style:family="table-column">
      <style:table-column-properties style:column-width="2.884in"/>
    </style:style>
    <style:style style:name="TableColumn11" style:family="table-column">
      <style:table-column-properties style:column-width="1.7173in"/>
    </style:style>
    <style:style style:name="Table8" style:family="table">
      <style:table-properties style:width="6.3805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969696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969696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background-color="#969696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701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7" style:family="paragraph">
      <style:text-properties style:font-name="標楷體" style:font-name-asian="標楷體"/>
    </style:style>
    <style:style style:name="P46" style:parent-style-name="內文" style:list-style-name="LFO7" style:family="paragraph">
      <style:text-properties style:font-name="標楷體" style:font-name-asian="標楷體"/>
    </style:style>
    <style:style style:name="P47" style:parent-style-name="內文" style:list-style-name="LFO7" style:family="paragraph"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list-style-name="LFO8" style:family="paragraph">
      <style:text-properties style:font-name-asian="標楷體"/>
    </style:style>
    <style:style style:name="P57" style:parent-style-name="內文" style:list-style-name="LFO8" style:family="paragraph">
      <style:text-properties style:font-name-asian="標楷體"/>
    </style:style>
    <style:style style:name="P58" style:parent-style-name="內文" style:list-style-name="LFO8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9" style:family="paragraph">
      <style:text-properties style:font-name-asian="標楷體"/>
    </style:style>
    <style:style style:name="P78" style:parent-style-name="內文" style:list-style-name="LFO9" style:family="paragraph">
      <style:text-properties style:font-name-asian="標楷體"/>
    </style:style>
    <style:style style:name="P79" style:parent-style-name="內文" style:list-style-name="LFO9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0" style:family="paragraph"/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105-2前導學校計畫 宜花區教師增能工作坊實施計畫(一)</text:p>
      <text:list text:style-name="LFO5" text:continue-numbering="true">
        <text:list-item>
          <text:p text:style-name="P2">依據：臺教授國部字第1060001160號</text:p>
        </text:list-item>
        <text:list-item>
          <text:p text:style-name="P3">研習日期：106年3月3日(五)</text:p>
        </text:list-item>
        <text:list-item>
          <text:p text:style-name="P4">研習名稱：「空間資訊」及「擴增實境」導入中學課程研習</text:p>
        </text:list-item>
        <text:list-item>
          <text:p text:style-name="P5">研習地點：<text:s/>海星中學電腦E教室</text:p>
        </text:list-item>
        <text:list-item>
          <text:p text:style-name="P6">報名人數：30人</text:p>
        </text:list-item>
        <text:list-item>
          <text:p text:style-name="P7">研習流程表：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間</text:p>
          </table:table-cell>
          <table:table-cell table:style-name="TableCell15">
            <text:p text:style-name="P16">內容</text:p>
          </table:table-cell>
          <table:table-cell table:style-name="TableCell17">
            <text:p text:style-name="P18">講師</text:p>
          </table:table-cell>
        </table:table-row>
        <table:table-row table:style-name="TableRow19">
          <table:table-cell table:style-name="TableCell20">
            <text:p text:style-name="P21">7：40-8：00</text:p>
          </table:table-cell>
          <table:table-cell table:style-name="TableCell22">
            <text:p text:style-name="P23">報到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8:00-8:20</text:p>
          </table:table-cell>
          <table:table-cell table:style-name="TableCell29">
            <text:p text:style-name="內文"><text:span text:style-name="T30">單元一</text:span><text:span text:style-name="T31">:空間資訊導論_從政府開放地理空間資料的整備與應用談起</text:span></text:p>
          </table:table-cell>
          <table:table-cell table:style-name="TableCell32" table:number-rows-spanned="6">
            <text:p text:style-name="P33"><text:span text:style-name="T34">國立東華大學臺灣文化學系暨研究所副教授郭俊麟老師</text:span></text:p>
          </table:table-cell>
        </table:table-row>
        <table:table-row table:style-name="TableRow35">
          <table:table-cell table:style-name="TableCell36">
            <text:p text:style-name="P37">8:20-9:00</text:p>
          </table:table-cell>
          <table:table-cell table:style-name="TableCell38">
            <text:p text:style-name="內文"><text:span text:style-name="T39">單元二</text:span><text:span text:style-name="T40">:生活化的</text:span><text:span text:style-name="T41">「</text:span><text:span text:style-name="T42">空間資訊圖台</text:span><text:span text:style-name="T43">」</text:span><text:span text:style-name="T44">服務與課程融入初探</text:span></text:p>
            <text:list text:style-name="LFO7" text:continue-numbering="true">
              <text:list-item>
                <text:p text:style-name="P45">土壤液化潛勢主題</text:p>
              </text:list-item>
              <text:list-item>
                <text:p text:style-name="P46">國土規劃與防災主題</text:p>
              </text:list-item>
              <text:list-item>
                <text:p text:style-name="P47">經濟地理統計應用主題</text:p>
              </text:list-item>
            </text:list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9:00-9:40</text:p>
          </table:table-cell>
          <table:table-cell table:style-name="TableCell52">
            <text:p text:style-name="內文"><text:span text:style-name="T53">單元三</text:span><text:span text:style-name="T54">:</text:span><text:span text:style-name="T55">「地名資訊服務網」結合鄉土主題教學之教案設計</text:span></text:p>
            <text:list text:style-name="LFO8" text:continue-numbering="true">
              <text:list-item>
                <text:p text:style-name="P56">地名查詢與歷史地圖比對</text:p>
              </text:list-item>
              <text:list-item>
                <text:p text:style-name="P57">地名資訊與數位地球飛覽</text:p>
              </text:list-item>
              <text:list-item>
                <text:p text:style-name="P58">地名與鄉土主題教案設計</text:p>
              </text:list-item>
            </text:list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9:40-10:00</text:p>
          </table:table-cell>
          <table:table-cell table:style-name="TableCell63">
            <text:p text:style-name="P64">休息時間與交流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0:00-10:40</text:p>
          </table:table-cell>
          <table:table-cell table:style-name="TableCell69">
            <text:p text:style-name="內文"><text:span text:style-name="T70">單元四</text:span><text:span text:style-name="T71">:</text:span><text:span text:style-name="T72">寶可夢手遊與「擴增實境」</text:span><text:span text:style-name="T73">技術在</text:span><text:span text:style-name="T74">教學</text:span><text:span text:style-name="T75">之</text:span><text:span text:style-name="T76">應用</text:span></text:p>
            <text:list text:style-name="LFO9" text:continue-numbering="true">
              <text:list-item>
                <text:p text:style-name="P77">寶可夢手遊的空間資訊概念</text:p>
              </text:list-item>
              <text:list-item>
                <text:p text:style-name="P78">寶可夢手遊的擴增實境應用</text:p>
              </text:list-item>
              <text:list-item>
                <text:p text:style-name="P79">手遊APP結合教學之探索</text:p>
              </text:list-item>
            </text:list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0:40-11:00</text:p>
          </table:table-cell>
          <table:table-cell table:style-name="TableCell84">
            <text:p text:style-name="P85">交流與討論/Q&amp;A</text:p>
          </table:table-cell>
          <table:covered-table-cell>
            <text:p text:style-name="P86"/>
          </table:covered-table-cell>
        </table:table-row>
      </table:table>
      <text:p text:style-name="P87"/>
      <text:list text:style-name="LFO10" text:continue-numbering="true">
        <text:list-item>
          <text:p text:style-name="P88"><text:span text:style-name="T89">相關事項:研習教師請另自備智慧型手機或平板電腦(</text:span><text:span text:style-name="T90">IO</text:span><text:span text:style-name="T91">S或Android皆可)</text:span><text:s/><text:span text:style-name="T92">及環保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研習課程表</dc:title>
    <meta:initial-creator>hlc</meta:initial-creator>
    <dc:creator>user</dc:creator>
    <meta:creation-date>2017-03-02T05:28:00Z</meta:creation-date>
    <dc:date>2017-03-02T05:28:00Z</dc:date>
    <meta:print-date>2179-12-02T06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