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5in">
        <style:tab-stops/>
      </style:paragraph-properties>
    </style:style>
    <style:style style:name="P3" style:parent-style-name="清單段落" style:list-style-name="LFO1" style:family="paragraph">
      <style:paragraph-properties fo:margin-left="0.5in">
        <style:tab-stops/>
      </style:paragraph-properties>
    </style:style>
    <style:style style:name="P4" style:parent-style-name="清單段落" style:list-style-name="LFO1" style:family="paragraph">
      <style:paragraph-properties fo:margin-left="0.5in">
        <style:tab-stops/>
      </style:paragraph-properties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ableColumn7" style:family="table-column">
      <style:table-column-properties style:column-width="1.3743in"/>
    </style:style>
    <style:style style:name="TableColumn8" style:family="table-column">
      <style:table-column-properties style:column-width="1.8506in"/>
    </style:style>
    <style:style style:name="TableColumn9" style:family="table-column">
      <style:table-column-properties style:column-width="2.6583in"/>
    </style:style>
    <style:style style:name="TableColumn10" style:family="table-column">
      <style:table-column-properties style:column-width="0.7986in"/>
    </style:style>
    <style:style style:name="Table6" style:family="table">
      <style:table-properties style:width="6.6819in" fo:margin-left="0in" table:align="lef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margin-left="0.25in">
        <style:tab-stops/>
      </style:paragraph-properties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text-properties fo:font-size="16pt" style:font-size-asian="16pt" style:font-size-complex="16pt"/>
    </style:style>
    <style:style style:name="P7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bookmark-start text:name="_GoBack"/>106年五育均衡發展種子學校（北區）成果分享交流研習<text:bookmark-end text:name="_GoBack"/></text:p>
      <text:list text:style-name="LFO1" text:continue-numbering="true">
        <text:list-item>
          <text:p text:style-name="P2">活動日期：106年3月29日（三）</text:p>
        </text:list-item>
        <text:list-item>
          <text:p text:style-name="P3">活動時間：13時30分至16時30分</text:p>
        </text:list-item>
        <text:list-item>
          <text:p text:style-name="P4">活動地點：新竹市立新科國民中學迎曦樓四樓視聽教室</text:p>
        </text:list-item>
        <text:list-item>
          <text:p text:style-name="P5">活動流程：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<text:s text:c="4"/>間</text:p>
          </table:table-cell>
          <table:table-cell table:style-name="TableCell14" table:number-columns-spanned="3">
            <text:p text:style-name="P15">活動內容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13：00<text:s/>~13：30</text:p>
          </table:table-cell>
          <table:table-cell table:style-name="TableCell19" table:number-columns-spanned="3">
            <text:p text:style-name="P20">報<text:s text:c="2"/>到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<text:s text:c="4"/>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主持<text:s/>/<text:s/>主講人</text:p>
          </table:table-cell>
          <table:table-cell table:style-name="TableCell28">
            <text:p text:style-name="P29">地<text:s text:c="2"/>點</text:p>
          </table:table-cell>
        </table:table-row>
        <table:table-row table:style-name="TableRow30">
          <table:table-cell table:style-name="TableCell31">
            <text:p text:style-name="P32">13：30<text:s/>~<text:s/>14：30</text:p>
          </table:table-cell>
          <table:table-cell table:style-name="TableCell33">
            <text:p text:style-name="P34">五育融通與核心素養</text:p>
            <text:p text:style-name="P35">專題講座</text:p>
          </table:table-cell>
          <table:table-cell table:style-name="TableCell36">
            <text:p text:style-name="P37">國立臺灣師範大學美術學系</text:p>
            <text:p text:style-name="P38">陳瓊花教授</text:p>
          </table:table-cell>
          <table:table-cell table:style-name="TableCell39">
            <text:p text:style-name="P40">視聽</text:p>
            <text:p text:style-name="P41">教室</text:p>
          </table:table-cell>
        </table:table-row>
        <table:table-row table:style-name="TableRow42">
          <table:table-cell table:style-name="TableCell43">
            <text:p text:style-name="P44">14：30<text:s/>~<text:s/>14：40</text:p>
          </table:table-cell>
          <table:table-cell table:style-name="TableCell45" table:number-columns-spanned="3">
            <text:p text:style-name="P46">休<text:s text:c="6"/>息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4：40 ~<text:s/>15：30</text:p>
          </table:table-cell>
          <table:table-cell table:style-name="TableCell50">
            <text:p text:style-name="P51">五育均衡發展種子學校成果分享與綜合座談</text:p>
          </table:table-cell>
          <table:table-cell table:style-name="TableCell52">
            <text:p text:style-name="P53">主持人</text:p>
            <text:p text:style-name="P54">國立臺灣師範大學張樹倫副教授</text:p>
            <text:p text:style-name="P55">種子學校</text:p>
            <text:p text:style-name="P56">臺北市立木柵國民中學</text:p>
            <text:p text:style-name="P57">新竹市立新科國民中學</text:p>
            <text:p text:style-name="P58">苗栗縣立大同高級中學</text:p>
          </table:table-cell>
          <table:table-cell table:style-name="TableCell59">
            <text:p text:style-name="P60">視聽</text:p>
            <text:p text:style-name="P61">教室</text:p>
          </table:table-cell>
        </table:table-row>
        <table:table-row table:style-name="TableRow62">
          <table:table-cell table:style-name="TableCell63">
            <text:p text:style-name="P64">15：30 ~<text:s/>16：30</text:p>
          </table:table-cell>
          <table:table-cell table:style-name="TableCell65">
            <text:p text:style-name="P66">美術工作坊</text:p>
          </table:table-cell>
          <table:table-cell table:style-name="TableCell67">
            <text:p text:style-name="P68">新竹市立新科國民中學</text:p>
          </table:table-cell>
          <table:table-cell table:style-name="TableCell69">
            <text:p text:style-name="P70">美術</text:p>
            <text:p text:style-name="P71">教室</text:p>
          </table:table-cell>
        </table:table-row>
      </table:table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9847in" fo:margin-left="0.7875in" fo:margin-bottom="0.9847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Office 使用者</meta:initial-creator>
    <dc:creator>user</dc:creator>
    <meta:creation-date>2017-03-15T02:52:00Z</meta:creation-date>
    <dc:date>2017-03-15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