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777in" fo:margin-left="0.0215in">
        <style:tab-stops/>
      </style:paragraph-properties>
      <style:text-properties style:font-name="標楷體" style:font-name-asian="標楷體" style:font-name-complex="Arial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 fo:line-height="150%" fo:margin-left="0.0215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 fo:background-color="#FFFFFF" style:language-asian="zh" style:country-asian="CN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 fo:background-color="#FFFFFF" style:language-asian="zh" style:country-asian="CN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 fo:background-color="#FFFFFF" style:language-asian="zh" style:country-asian="CN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 fo:background-color="#FFFFFF" style:language-asian="zh" style:country-asian="C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78" style:parent-style-name="內文" style:family="paragraph">
      <style:paragraph-properties fo:line-height="150%" fo:text-indent="0.1666in"/>
    </style:style>
    <style:style style:name="T79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102" style:parent-style-name="內文" style:family="paragraph">
      <style:paragraph-properties fo:line-height="150%"/>
      <style:text-properties style:font-name="標楷體" style:font-name-asian="標楷體" style:font-name-complex="新細明體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T16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165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189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P195" style:parent-style-name="內文" style:family="paragraph">
      <style:paragraph-properties fo:line-height="150%" fo:text-indent="0.1666in"/>
    </style:style>
    <style:style style:name="T196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style:writing-mode="lr-tb" draw:fill="bitmap" draw:fill-image-name="a0" style:repeat="stretch" draw:stroke="solid" svg:stroke-width="0.01389in" svg:stroke-color="#1f4d78" svg:stroke-opacity="100%" draw:stroke-linejoin="miter" style:horizontal-rel="page-content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銘傳60校慶禮讚＜愛之交響＞音樂會</text:span></text:p>
      <text:p text:style-name="P3"/>
      <text:p text:style-name="P4">銘傳大學為慶祝創校60週年，特別邀請享譽國際的長榮交響樂團於2017年3月17日(五)下午13:00~15:00在台北士林校區逸仙堂舉辦「銘傳60校慶禮讚＜愛之交響＞音樂會」，進行兩岸音樂交流。此次長榮交響樂團將由莊文貞老師擔任指揮，帶領70位優秀的音樂家，並由兩岸藝術家聯袂奉獻演出，精心為我們準備十首深具意義的經典名曲。敬邀出席，共襄盛舉。</text:p>
      <text:p text:style-name="P5"/>
      <text:p text:style-name="內文"><text:span text:style-name="T6"><draw:custom-shape svg:x="1.56667in" svg:y="0.03194in" svg:width="3.875in" svg:height="5.10417in" draw:z-index="251660288" draw:id="id0" draw:style-name="a1" draw:name="圓角矩形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長榮交響樂團（Evergreen Symphony Orchestra，ESO）</text:p>
      <text:p text:style-name="P29">由台灣的長榮集團張榮發基金會於2001年所創立的交響樂團。此樂團召集了在台灣許多優秀的演奏家，以帶動台灣民族音樂的發展。</text:p>
      <text:p text:style-name="P30">長榮交響樂團從2004年9月起赴海外巡迴演出，曾連續兩年（2005年、2006年）受邀參與日本東京貝多芬及莫札特「熱狂の日」音樂祭演出，以及赴上海及北京巡演。2005年3月份，樂團首度舉辦國際性的音樂教學活動，邀請世界知名小提琴泰斗查克哈·布隆（Zakhar Bron）到台灣舉辦大師班及音樂會首演，2006年獲得行政院文化建設委員會扶植團隊之肯定。</text:p>
      <text:p text:style-name="P31"/>
      <text:soft-page-break/>
      <text:p text:style-name="P32"><text:span text:style-name="T33">節目內容：</text:span></text:p>
      <text:p text:style-name="P34"><text:span text:style-name="T35">1.</text:span><text:span text:style-name="T36">《火把節》</text:span><text:span text:style-name="T37">5</text:span><text:span text:style-name="T38">’</text:span><text:span text:style-name="T39">30</text:span><text:span text:style-name="T40">　</text:span><text:span text:style-name="T41">指揮：莊文貞</text:span><text:span text:style-name="T42">　</text:span><text:span text:style-name="T43">作曲：王西璘</text:span></text:p>
      <text:p text:style-name="P44"><text:span text:style-name="T45">2.</text:span><text:span text:style-name="T46">《節日序曲》</text:span><text:span text:style-name="T47">6</text:span><text:span text:style-name="T48">’</text:span><text:span text:style-name="T49">00</text:span><text:span text:style-name="T50">　</text:span><text:span text:style-name="T51">指揮：范燾</text:span><text:span text:style-name="T52">　</text:span><text:span text:style-name="T53">作曲：蕭斯塔科維契</text:span></text:p>
      <text:p text:style-name="P54"><text:span text:style-name="T55">3.</text:span><text:span text:style-name="T56">《難忘茉莉花》</text:span><text:span text:style-name="T57">4</text:span><text:span text:style-name="T58">’</text:span><text:span text:style-name="T59">35</text:span><text:span text:style-name="T60">　</text:span><text:span text:style-name="T61">作詞</text:span><text:span text:style-name="T62">:</text:span><text:span text:style-name="T63">于蕾</text:span><text:span text:style-name="T64">　</text:span><text:span text:style-name="T65">作曲</text:span><text:span text:style-name="T66">:</text:span><text:span text:style-name="T67">孟可</text:span></text:p>
      <text:p text:style-name="P68"><text:span text:style-name="T69"> </text:span><text:span text:style-name="T70"><text:s/></text:span><text:span text:style-name="T71">《愛無止盡》</text:span><text:span text:style-name="T72">5</text:span><text:span text:style-name="T73">’</text:span><text:span text:style-name="T74">00,</text:span><text:span text:style-name="T75">又名《我心永恆》</text:span><text:span text:style-name="T76">,</text:span><text:span text:style-name="T77">電影《泰坦尼克號》主題曲</text:span></text:p>
      <text:p text:style-name="P78"><text:span text:style-name="T79">演唱：馬飛</text:span><text:span text:style-name="T80">　</text:span><text:span text:style-name="T81">指揮：範燾</text:span></text:p>
      <text:p text:style-name="P82"><text:span text:style-name="T83">4.</text:span><text:span text:style-name="T84">二胡協奏曲</text:span><text:span text:style-name="T85">:</text:span><text:span text:style-name="T86">《梁祝》</text:span><text:span text:style-name="T87">25</text:span><text:span text:style-name="T88">’</text:span><text:span text:style-name="T89">00</text:span><text:span text:style-name="T90">　</text:span><text:span text:style-name="T91">二胡演奏：李梅 指揮：範燾</text:span><text:span text:style-name="T92">　</text:span><text:span text:style-name="T93">作曲：陳剛 何占豪 移植：</text:span></text:p>
      <text:p text:style-name="P94"><text:span text:style-name="T95">　</text:span><text:span text:style-name="T96">李梅 編配：李旻</text:span></text:p>
      <text:p text:style-name="P97"/>
      <text:p text:style-name="P98"><text:span text:style-name="T99">【中場休息】</text:span><text:span text:style-name="T100">10</text:span><text:span text:style-name="T101">分鐘</text:span></text:p>
      <text:p text:style-name="P102"/>
      <text:p text:style-name="P103"><text:span text:style-name="T104">5.</text:span><text:span text:style-name="T105">《琅琊榜》</text:span><text:span text:style-name="T106">7</text:span><text:span text:style-name="T107">’</text:span><text:span text:style-name="T108">10</text:span><text:span text:style-name="T109">　</text:span><text:span text:style-name="T110">指揮：範燾</text:span><text:span text:style-name="T111">　</text:span><text:span text:style-name="T112">改編自電視劇《琅琊榜》主題曲主題歌</text:span><text:span text:style-name="T113">　</text:span><text:span text:style-name="T114">編曲：捷克作曲</text:span><text:span text:style-name="T115">　</text:span></text:p>
      <text:p text:style-name="P116"><text:span text:style-name="T117">　</text:span><text:span text:style-name="T118">家</text:span><text:span text:style-name="T119">Jan Valta</text:span></text:p>
      <text:p text:style-name="P120"><text:span text:style-name="T121">6.</text:span><text:span text:style-name="T122">《卷珠簾》</text:span><text:span text:style-name="T123">3</text:span><text:span text:style-name="T124">’</text:span><text:span text:style-name="T125">45</text:span><text:span text:style-name="T126">　</text:span><text:span text:style-name="T127">指揮：莊文貞</text:span><text:span text:style-name="T128">　</text:span><text:span text:style-name="T129">作曲：霍尊</text:span><text:span text:style-name="T130">　</text:span><text:span text:style-name="T131">編曲：捷克作曲家</text:span><text:span text:style-name="T132">Jan Valta</text:span></text:p>
      <text:p text:style-name="P133"><text:span text:style-name="T134">7.</text:span><text:span text:style-name="T135">《人海中遇見你——小幸運》聯奏</text:span><text:span text:style-name="T136"> 7</text:span><text:span text:style-name="T137">’</text:span><text:span text:style-name="T138">12</text:span><text:span text:style-name="T139">　</text:span><text:span text:style-name="T140">指揮：莊文貞</text:span><text:span text:style-name="T141">　</text:span><text:span text:style-name="T142">電影《那些年</text:span><text:span text:style-name="T143">,</text:span><text:span text:style-name="T144">我們一起追的女</text:span></text:p>
      <text:p text:style-name="P145"><text:span text:style-name="T146">　</text:span><text:span text:style-name="T147">孩》插曲</text:span><text:span text:style-name="T148">　</text:span><text:span text:style-name="T149">作曲：陳揚 編曲</text:span><text:span text:style-name="T150">:</text:span><text:span text:style-name="T151">捷克作曲家</text:span><text:span text:style-name="T152">Jan Valta</text:span><text:span text:style-name="T153">　</text:span><text:span text:style-name="T154">《我的少女時代》插曲</text:span><text:span text:style-name="T155">　</text:span><text:span text:style-name="T156">作詞：徐</text:span></text:p>
      <text:p text:style-name="P157"><text:span text:style-name="T158">　</text:span><text:span text:style-name="T159">世珍及吳輝福</text:span><text:span text:style-name="T160">  </text:span><text:span text:style-name="T161">作曲：</text:span><text:span text:style-name="T162">Jerry C</text:span></text:p>
      <text:p text:style-name="P163"><text:span text:style-name="T164">8.</text:span><text:span text:style-name="T165">臺灣</text:span><text:span text:style-name="T166">聲樂家</text:span><text:bookmark-start text:name="_GoBack"/><text:bookmark-end text:name="_GoBack"/><text:span text:style-name="T167">楊令璿</text:span><text:span text:style-name="T168">演唱。約</text:span><text:span text:style-name="T169">10</text:span><text:span text:style-name="T170">’</text:span></text:p>
      <text:p text:style-name="P171"><text:span text:style-name="T172">9.</text:span><text:span text:style-name="T173">《莫爾島河》</text:span><text:span text:style-name="T174">12</text:span><text:span text:style-name="T175">’</text:span><text:span text:style-name="T176">40</text:span><text:span text:style-name="T177">　</text:span><text:span text:style-name="T178">指揮：範燾</text:span><text:span text:style-name="T179">　</text:span><text:span text:style-name="T180">作曲：斯美塔那（捷克）</text:span></text:p>
      <text:p text:style-name="P181"><text:span text:style-name="T182">10.</text:span><text:span text:style-name="T183">鋼琴協奏曲《黃河》之第一、第四樂章</text:span><text:span text:style-name="T184"> 3</text:span><text:span text:style-name="T185">’</text:span><text:span text:style-name="T186">40+6</text:span><text:span text:style-name="T187">’</text:span><text:span text:style-name="T188">05 </text:span><text:span text:style-name="T189">指揮：範燾</text:span><text:span text:style-name="T190">　</text:span><text:span text:style-name="T191">作詞</text:span><text:span text:style-name="T192">:</text:span><text:span text:style-name="T193">光未然　作曲</text:span><text:span text:style-name="T194">:</text:span></text:p>
      <text:p text:style-name="P195"><text:span text:style-name="T196">冼星海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fill-image draw:name="a0" xlink:href="media/image1.jpeg" xlink:show="embed" xlink:actuate="onLoad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7-03-01T03:53:00Z</meta:creation-date>
    <dc:date>2017-03-01T03:53:00Z</dc:date>
    <meta:print-date>2017-02-15T04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