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widows="2" fo:orphans="2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1.6722in" style:use-optimal-column-width="false"/>
    </style:style>
    <style:style style:name="TableColumn23" style:family="table-column">
      <style:table-column-properties style:column-width="1.8597in" style:use-optimal-column-width="false"/>
    </style:style>
    <style:style style:name="TableColumn24" style:family="table-column">
      <style:table-column-properties style:column-width="1.1923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21" style:family="table">
      <style:table-properties style:width="6.102in" fo:margin-left="0in" table:align="center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family="paragraph">
      <style:paragraph-properties fo:widows="2" fo:orphans="2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05學年度師資培育之大學中等教育階段數學領域教學研究中心</text:p>
      <text:p text:style-name="P3"><text:span text:style-name="T4">十二年國教講座：Geogebra數學繪圖軟體系列研習第</text:span><text:span text:style-name="T5">三</text:span><text:span text:style-name="T6">場次</text:span></text:p>
      <text:p text:style-name="P7">壹、活動時間及流程表</text:p>
      <text:p text:style-name="P8"><text:span text:style-name="T9">一、</text:span><text:span text:style-name="T10">時間：</text:span><text:span text:style-name="T11">10</text:span><text:span text:style-name="T12">6</text:span><text:span text:style-name="T13">年</text:span><text:span text:style-name="T14">5</text:span><text:span text:style-name="T15">月</text:span><text:span text:style-name="T16">13</text:span><text:span text:style-name="T17">日(</text:span><text:span text:style-name="T18">六</text:span><text:span text:style-name="T19">)</text:span></text:p>
      <text:p text:style-name="P20">二、流程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活動內容</text:p>
          </table:table-cell>
          <table:table-cell table:style-name="TableCell31">
            <text:p text:style-name="P32">主持人</text:p>
          </table:table-cell>
          <table:table-cell table:style-name="TableCell33">
            <text:p text:style-name="P34">場地</text:p>
          </table:table-cell>
        </table:table-row>
        <table:table-row table:style-name="TableRow35">
          <table:table-cell table:style-name="TableCell36">
            <text:p text:style-name="P37">09:40~10:00</text:p>
          </table:table-cell>
          <table:table-cell table:style-name="TableCell38" table:number-columns-spanned="2">
            <text:p text:style-name="P39">報到</text:p>
          </table:table-cell>
          <table:covered-table-cell/>
          <table:table-cell table:style-name="TableCell40">
            <text:p text:style-name="P41">理工一館</text:p>
            <text:p text:style-name="P42">應數系電腦教室</text:p>
          </table:table-cell>
        </table:table-row>
        <table:table-row table:style-name="TableRow43">
          <table:table-cell table:style-name="TableCell44">
            <text:p text:style-name="P45">10:00~12:00</text:p>
          </table:table-cell>
          <table:table-cell table:style-name="TableCell46">
            <text:p text:style-name="P47">Geogebra課程</text:p>
          </table:table-cell>
          <table:table-cell table:style-name="TableCell48">
            <text:p text:style-name="P49">官長壽老師</text:p>
          </table:table-cell>
          <table:table-cell table:style-name="TableCell50">
            <text:p text:style-name="P51">理工一館</text:p>
            <text:p text:style-name="P52">應數系電腦教室</text:p>
          </table:table-cell>
        </table:table-row>
        <table:table-row table:style-name="TableRow53">
          <table:table-cell table:style-name="TableCell54">
            <text:p text:style-name="P55">12:00~13:00</text:p>
          </table:table-cell>
          <table:table-cell table:style-name="TableCell56" table:number-columns-spanned="3">
            <text:p text:style-name="P57">餐敘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3:00~14:50</text:p>
          </table:table-cell>
          <table:table-cell table:style-name="TableCell61">
            <text:p text:style-name="P62">Geogebra課程</text:p>
          </table:table-cell>
          <table:table-cell table:style-name="TableCell63">
            <text:p text:style-name="P64">官長壽老師</text:p>
          </table:table-cell>
          <table:table-cell table:style-name="TableCell65">
            <text:p text:style-name="P66">理工一館</text:p>
            <text:p text:style-name="P67">應數系電腦教室</text:p>
          </table:table-cell>
        </table:table-row>
        <table:table-row table:style-name="TableRow68">
          <table:table-cell table:style-name="TableCell69">
            <text:p text:style-name="P70">14:50~15:10</text:p>
          </table:table-cell>
          <table:table-cell table:style-name="TableCell71" table:number-columns-spanned="3">
            <text:p text:style-name="P72">休息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5:10~17:00</text:p>
          </table:table-cell>
          <table:table-cell table:style-name="TableCell76">
            <text:p text:style-name="P77">Geogebra課程</text:p>
          </table:table-cell>
          <table:table-cell table:style-name="TableCell78">
            <text:p text:style-name="P79">官長壽老師</text:p>
          </table:table-cell>
          <table:table-cell table:style-name="TableCell80">
            <text:p text:style-name="P81">理工一館</text:p>
            <text:p text:style-name="P82">應數系電腦教室</text:p>
          </table:table-cell>
        </table:table-row>
      </table:table>
      <text:p text:style-name="P83"/>
      <text:p text:style-name="P84">貮、活動地點：東華大學理工一館應數系（花蓮縣壽豐鄉大學路二段一號）</text:p>
      <text:p text:style-name="P85"/>
      <text:p text:style-name="P86"><text:span text:style-name="T87">參、</text:span><text:span text:style-name="T88">全國教師在職進修資訊網</text:span><text:span text:style-name="T89">的課程編號：</text:span><text:span text:style-name="T90">2157165</text:span></text:p>
      <text:p text:style-name="P91"/>
      <text:p text:style-name="P92">肆、報名日期：106/3/1 起 至 106/5/9 止</text:p>
      <text:p text:style-name="P93"/>
      <text:p text:style-name="P94"><text:span text:style-name="T95">伍、報名網址：</text:span><text:a xlink:href="https://www3.inservice.edu.tw/script/CourseView.aspx?CourseId=2157165" office:target-frame-name="_top" xlink:show="replace"><text:span text:style-name="T96">https://www3.inservice.edu.tw/script/CourseView.aspx?CourseId=2157165</text:span></text:a></text:p>
      <text:p text:style-name="P97"/>
      <text:p text:style-name="P98"><text:span text:style-name="T99">陸、其他活動資訊：</text:span><text:span text:style-name="T100"><text:line-break/></text:span><text:a xlink:href="https://www.facebook.com/ncuemathcenter/" office:target-frame-name="_top" xlink:show="replace"><text:span text:style-name="T101">https://www.facebook.com/ncuemathcenter/</text:span></text:a><text:span text:style-name="T102"><text:line-break/>或於Facebook搜尋</text:span><text:span text:style-name="T103">彰化師範大學數學領域教學研究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43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0T00:33:00Z</meta:creation-date>
    <dc:date>2017-03-20T00:33:00Z</dc:date>
    <meta:print-date>2016-10-21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