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list-style-name="LFO1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18in" style:use-optimal-column-width="false"/>
    </style:style>
    <style:style style:name="TableColumn29" style:family="table-column">
      <style:table-column-properties style:column-width="1.9694in" style:use-optimal-column-width="false"/>
    </style:style>
    <style:style style:name="Table12" style:family="table">
      <style:table-properties style:width="7.3048in" fo:margin-left="0in" table:align="center"/>
    </style:style>
    <style:style style:name="TableRow30" style:family="table-row">
      <style:table-row-properties style:min-row-height="0.03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493in" style:use-optimal-row-height="false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826in" style:use-optimal-row-height="false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812in" style:use-optimal-row-height="false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0631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043in" style:use-optimal-row-height="false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166in" style:use-optimal-row-height="false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458in" style:use-optimal-row-height="false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52in" style:use-optimal-row-height="false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1673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text-autospace="none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text-autospace="none" fo:line-height="0.1666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11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text-autospace="none"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2736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638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3" style:family="table-row">
      <style:table-row-properties style:min-row-height="0.3868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3125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1541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65" style:family="table-row">
      <style:table-row-properties style:min-row-height="0.2055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0" style:family="table-row">
      <style:table-row-properties style:min-row-height="0.2055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5" style:family="table-row">
      <style:table-row-properties style:min-row-height="0.1868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0" style:family="table-row">
      <style:table-row-properties style:min-row-height="0.2055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0" style:family="table-row">
      <style:table-row-properties style:min-row-height="0.2055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5" style:family="table-row">
      <style:table-row-properties style:min-row-height="0.1763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00" style:family="table-row">
      <style:table-row-properties style:min-row-height="0.1763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1.9145in" style:use-optimal-row-height="false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34" style:family="table-row">
      <style:table-row-properties style:min-row-height="2.05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○學年度花蓮縣高級中等以下教育階段非學校型態</text:p>
      <text:p text:style-name="P2"><text:span text:style-name="T3">個人</text:span><text:span text:style-name="T4">實驗教育申請書</text:span></text:p>
      <text:p text:style-name="P5">申請日期：<text:s text:c="2"/>年<text:s text:c="2"/>月<text:s text:c="2"/>日</text:p>
      <text:list text:style-name="LFO1" text:continue-numbering="true">
        <text:list-item>
          <text:p text:style-name="P6"><text:span text:style-name="T7">初次申請</text:span></text:p>
        </text:list-item>
        <text:list-item>
          <text:p text:style-name="P8"><text:span text:style-name="T9">續辦案 (第</text:span><text:span text:style-name="T10"><text:s text:c="5"/></text:span><text:span text:style-name="T11"><text:s/>次申請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學</text:p>
            <text:p text:style-name="P33">生</text:p>
            <text:p text:style-name="P34">基</text:p>
            <text:p text:style-name="P35">本</text:p>
            <text:p text:style-name="P36">資</text:p>
            <text:p text:style-name="P37"><text:span text:style-name="T38">料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/text:p>
            <text:p text:style-name="P47">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P55"><text:s text:c="6"/>年<text:s text:c="3"/>月<text:s text:c="3"/>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就學情形</text:p>
          </table:table-cell>
          <table:covered-table-cell/>
          <table:table-cell table:style-name="TableCell60" table:number-columns-spanned="10">
            <text:p text:style-name="P61">□已入學（就讀學校校名：<text:s text:c="22"/>）</text:p>
            <text:p text:style-name="P62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><text:s text:c="7"/>年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家長或監護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戶籍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(O)</text:p>
            <text:p text:style-name="P81">(H)</text:p>
            <text:p text:style-name="P82">手機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實驗教育辦理期程</text:p>
          </table:table-cell>
          <table:covered-table-cell/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申請</text:p>
            <text:p text:style-name="P92">人基</text:p>
            <text:p text:style-name="P93"><text:span text:style-name="T94">本資料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>□男</text:p>
            <text:p text:style-name="P103">□女</text:p>
          </table:table-cell>
          <table:covered-table-cell/>
          <table:table-cell table:style-name="TableCell104">
            <text:p text:style-name="P105">身分證字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出生日期</text:p>
          </table:table-cell>
          <table:table-cell table:style-name="TableCell110" table:number-columns-spanned="3">
            <text:p text:style-name="P111"><text:s text:c="6"/>年<text:s text:c="5"/>月<text:s text:c="5"/>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住址</text:p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P121">(O)</text:p>
            <text:p text:style-name="P122">(H)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>常用電子郵件（以可連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學歷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經歷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現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與學生關係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簽章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申請應備</text:p>
            <text:p text:style-name="P156">資料</text:p>
          </table:table-cell>
          <table:table-cell table:style-name="TableCell157" table:number-columns-spanned="16">
            <text:p text:style-name="P158"><text:span text:style-name="T159">一、申請期間：每年4月</text:span><text:span text:style-name="T160">30</text:span><text:span text:style-name="T161">日前或10月</text:span><text:span text:style-name="T162">31</text:span><text:span text:style-name="T163">日前，備齊申請書及實驗教育計畫</text:span><text:span text:style-name="T164">1</text:span><text:span text:style-name="T165">式</text:span><text:span text:style-name="T166"><text:s text:c="3"/></text:span><text:span text:style-name="T167">份，向戶籍所在地之直轄市或縣（市）主管機關提出申請。</text:span></text:p>
            <text:p text:style-name="P168"><text:span text:style-name="T169">二、</text:span><text:span text:style-name="T170">申請人應為學生法定代理人</text:span><text:span text:style-name="T171">(</text:span><text:span text:style-name="T172">請附學生之身分證影本或戶口名簿1份以資證明</text:span><text:span text:style-name="T173">)</text:span><text:span text:style-name="T174">。</text:span></text:p>
            <text:p text:style-name="P175"><text:span text:style-name="T176">三、實驗教育計畫應載明下列事項</text:span><text:span text:style-name="T177">(</text:span><text:span text:style-name="T178">須含相關資料及證明文件</text:span><text:span text:style-name="T179">)</text:span><text:span text:style-name="T180">。</text:span><text:span text:style-name="T181"><text:s/></text:span></text:p>
            <text:p text:style-name="P182"><text:span text:style-name="T183"><text:s text:c="6"/></text:span><text:span text:style-name="T184">(</text:span><text:span text:style-name="T185">一</text:span><text:span text:style-name="T186">)</text:span><text:span text:style-name="T187">實驗教育之名稱。</text:span></text:p>
            <text:p text:style-name="P188"><text:s text:c="6"/>(二)實驗教育之目的及其方式。<text:s text:c="6"/></text:p>
            <text:p text:style-name="P189"><text:span text:style-name="T190"><text:s text:c="6"/></text:span><text:span text:style-name="T191">(</text:span><text:span text:style-name="T192">三</text:span><text:span text:style-name="T193">)</text:span><text:span text:style-name="T194">實驗教育之內容</text:span><text:span text:style-name="T195">(</text:span><text:span text:style-name="T196">包括課程所屬類型與教學、學習評量及預定使用學校設施、設備項目</text:span><text:span text:style-name="T197">等</text:span><text:span text:style-name="T198">)</text:span><text:span text:style-name="T199">。</text:span></text:p>
            <text:p text:style-name="P200"><text:span text:style-name="T201"><text:s text:c="6"/>(</text:span><text:span text:style-name="T202">四</text:span><text:span text:style-name="T203">)</text:span><text:span text:style-name="T204">主持人及參與實驗教育人員相關資料</text:span><text:span text:style-name="T205">(請附實驗教育人員協同教學同意書)</text:span><text:span text:style-name="T206">。</text:span></text:p>
            <text:p text:style-name="P207"><text:s text:c="6"/>(五)預期成效。</text:p>
            <text:p text:style-name="P208"><text:span text:style-name="T209">四、</text:span><text:span text:style-name="T210">參與高級中等教育階段實驗教育之學生，擬同時取得高級中等學校學籍者，應依高級中等學校多元入學招生</text:span></text:p>
            <text:p text:style-name="P211"><text:s text:c="4"/>辦法之規定入學，並由其法定代理人就課程與教學之實施、成績之評量、校內活動之參與、學雜費之收取及</text:p>
            <text:p text:style-name="P212"><text:span text:style-name="T213"><text:s text:c="4"/>其他有關實驗教育之事項，與該學校擬訂合作計畫，經學校報主管機關許可後進行合作。</text:span><text:span text:style-name="T214">其合作計畫應載明</text:span></text:p>
            <text:p text:style-name="P215"><text:span text:style-name="T216"><text:s text:c="4"/>下列事項：</text:span></text:p>
            <text:p text:style-name="P217">(一)課程與教學之實施。</text:p>
            <text:p text:style-name="P218">(二)成績之評量。</text:p>
            <text:p text:style-name="P219">(三)校內活動之參與。</text:p>
            <text:p text:style-name="P220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P223"><text:span text:style-name="T224">與學校合作者</text:span><text:span text:style-name="T225">(設籍學校)</text:span><text:span text:style-name="T226">，請填列學校名稱</text:span><text:span text:style-name="T227">(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學校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學校住址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設籍學校核章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承辦人<text:s text:c="18"/>輔導主任 <text:s text:c="11"/></text:p>
            <text:p text:style-name="P243"/>
            <text:p text:style-name="P244">教務主任<text:s text:c="16"/>校長</text:p>
            <text:p text:style-name="P245"/>
            <text:p text:style-name="P246"/>
            <text:p text:style-name="P247"><text:span text:style-name="T248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申請學生</text:p>
            <text:soft-page-break/>
            <text:p text:style-name="P251"><text:span text:style-name="T252">法定代理人簽名</text:span></text:p>
          </table:table-cell>
        </table:table-row>
        <text:soft-page-break/>
        <table:table-row table:style-name="TableRow253">
          <table:table-cell table:style-name="TableCell254" table:number-columns-spanned="17">
            <text:p text:style-name="P255"><text:span text:style-name="T256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5">
            <text:p text:style-name="P259"><text:span text:style-name="T260">項</text:span><text:span text:style-name="T261"><text:s text:c="8"/></text:span><text:span text:style-name="T26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是否載明及檢附資料</text:p>
          </table:table-cell>
          <table:covered-table-cell/>
        </table:table-row>
        <table:table-row table:style-name="TableRow265">
          <table:table-cell table:style-name="TableCell266" table:number-columns-spanned="15">
            <text:p text:style-name="P267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□是<text:s text:c="2"/>□否<text:s text:c="2"/>附件（<text:s text:c="3"/>）</text:p>
          </table:table-cell>
          <table:covered-table-cell/>
        </table:table-row>
        <table:table-row table:style-name="TableRow270">
          <table:table-cell table:style-name="TableCell271" table:number-columns-spanned="15">
            <text:p text:style-name="P272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□是<text:s text:c="2"/>□否<text:s text:c="2"/>附件（<text:s text:c="3"/>）</text:p>
          </table:table-cell>
          <table:covered-table-cell/>
        </table:table-row>
        <table:table-row table:style-name="TableRow275">
          <table:table-cell table:style-name="TableCell276" table:number-columns-spanned="15">
            <text:p text:style-name="P277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□是<text:s text:c="2"/>□否<text:s text:c="2"/>附件（<text:s text:c="3"/>）</text:p>
          </table:table-cell>
          <table:covered-table-cell/>
        </table:table-row>
        <table:table-row table:style-name="TableRow280">
          <table:table-cell table:style-name="TableCell281" table:number-columns-spanned="15">
            <text:p text:style-name="P282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□是<text:s text:c="2"/>□否<text:s text:c="2"/>附件（<text:s text:c="3"/>）</text:p>
          </table:table-cell>
          <table:covered-table-cell/>
        </table:table-row>
        <table:table-row table:style-name="TableRow285">
          <table:table-cell table:style-name="TableCell286" table:number-columns-spanned="15">
            <text:p text:style-name="P28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是<text:s text:c="2"/>□否<text:s text:c="2"/>附件（<text:s text:c="3"/>）</text:p>
          </table:table-cell>
          <table:covered-table-cell/>
        </table:table-row>
        <table:table-row table:style-name="TableRow290">
          <table:table-cell table:style-name="TableCell291" table:number-columns-spanned="15">
            <text:p text:style-name="P292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□是<text:s text:c="2"/>□否<text:s text:c="2"/>附件（<text:s text:c="3"/>）</text:p>
          </table:table-cell>
          <table:covered-table-cell/>
        </table:table-row>
        <table:table-row table:style-name="TableRow295">
          <table:table-cell table:style-name="TableCell296" table:number-columns-spanned="15">
            <text:p text:style-name="P297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□是<text:s text:c="2"/>□否<text:s text:c="2"/>附件（<text:s text:c="3"/>）</text:p>
          </table:table-cell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審議委員會審議</text:p>
          </table:table-cell>
          <table:covered-table-cell/>
          <table:table-cell table:style-name="TableCell303" table:number-columns-spanned="4">
            <text:p text:style-name="P304"><text:span text:style-name="T305">決議</text:span></text:p>
          </table:table-cell>
          <table:covered-table-cell/>
          <table:covered-table-cell/>
          <table:covered-table-cell/>
          <table:table-cell table:style-name="TableCell306" table:number-columns-spanned="11">
            <text:p text:style-name="P307"><text:span text:style-name="T308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4">
            <text:p text:style-name="P312">□<text:s text:c="2"/>通過</text:p>
            <text:p text:style-name="P313">□<text:s/>修正後提複審通過</text:p>
            <text:p text:style-name="P314">□<text:s/>未通過</text:p>
            <text:p text:style-name="P315"><text:span text:style-name="T316">日期：</text:span><text:span text:style-name="T317"><text:s text:c="3"/></text:span><text:span text:style-name="T318">年</text:span><text:span text:style-name="T319"><text:s/></text:span><text:span text:style-name="T320"><text:s/></text:span><text:span text:style-name="T321"><text:s/></text:span><text:span text:style-name="T322">月</text:span><text:span text:style-name="T323"><text:s text:c="3"/></text:span><text:span text:style-name="T324">日</text:span></text:p>
          </table:table-cell>
          <table:covered-table-cell/>
          <table:covered-table-cell/>
          <table:covered-table-cell/>
          <table:table-cell table:style-name="TableCell325" table:number-columns-spanned="11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備</text:p>
            <text:p text:style-name="P337">註</text:p>
          </table:table-cell>
          <table:covered-table-cell/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學年度花蓮縣高級中等以下教育階段非學校型態</dc:title>
    <meta:initial-creator>倩玉</meta:initial-creator>
    <dc:creator>user</dc:creator>
    <meta:creation-date>2017-02-16T00:39:00Z</meta:creation-date>
    <dc:date>2017-02-16T00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