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65in" text:min-label-width="0.25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1"/>
      <style:text-properties style:font-name="華康細圓體" style:font-name-asian="華康細圓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style:font-name="華康細圓體" style:font-name-asian="華康細圓體" fo:font-weight="bold" style:font-weight-asian="bold" fo:font-size="12pt" style:font-size-asian="12pt" style:font-size-complex="12pt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olumn6" style:family="table-column">
      <style:table-column-properties style:column-width="1.2881in"/>
    </style:style>
    <style:style style:name="TableColumn7" style:family="table-column">
      <style:table-column-properties style:column-width="1.468in"/>
    </style:style>
    <style:style style:name="TableColumn8" style:family="table-column">
      <style:table-column-properties style:column-width="1.468in"/>
    </style:style>
    <style:style style:name="TableColumn9" style:family="table-column">
      <style:table-column-properties style:column-width="1.468in"/>
    </style:style>
    <style:style style:name="TableColumn10" style:family="table-column">
      <style:table-column-properties style:column-width="1.468in"/>
    </style:style>
    <style:style style:name="Table5" style:family="table">
      <style:table-properties style:width="7.1604in" style:rel-width="104.64%" fo:margin-left="0in" table:align="center"/>
    </style:style>
    <style:style style:name="TableRow11" style:family="table-row">
      <style:table-row-properties style:row-height="0.3152in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line-height="0.2777in" fo:margin-right="0.0194in"/>
    </style:style>
    <style:style style:name="T14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5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Row24" style:family="table-row">
      <style:table-row-properties style:min-row-height="0.6569in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 fo:text-indent="0.3319in"/>
      <style:text-properties style:font-name="華康細圓體" style:font-name-asian="華康細圓體" fo:font-size="13pt" style:font-size-asian="13pt" style:font-size-complex="13pt"/>
    </style:style>
    <style:style style:name="P27" style:parent-style-name="內文" style:family="paragraph">
      <style:paragraph-properties fo:text-align="justify" fo:margin-top="0.125in" fo:line-height="0.2777in"/>
      <style:text-properties style:font-name="華康細圓體" style:font-name-asian="華康細圓體" fo:font-size="13pt" style:font-size-asian="13pt" style:font-size-complex="13pt"/>
    </style:style>
    <style:style style:name="P28" style:parent-style-name="內文" style:family="paragraph">
      <style:paragraph-properties fo:text-align="justify" fo:line-height="0.2777in"/>
      <style:text-properties style:font-name="華康細圓體" style:font-name-asian="華康細圓體" fo:font-size="13pt" style:font-size-asian="13pt" style:font-size-complex="13pt"/>
    </style:style>
    <style:style style:name="P29" style:parent-style-name="內文" style:family="paragraph">
      <style:paragraph-properties fo:text-align="justify" fo:line-height="0.2777in"/>
      <style:text-properties style:font-name="華康細圓體" style:font-name-asian="華康細圓體" fo:font-size="13pt" style:font-size-asian="13pt" style:font-size-complex="13pt"/>
    </style:style>
    <style:style style:name="P30" style:parent-style-name="內文" style:family="paragraph">
      <style:paragraph-properties fo:text-align="justify" fo:line-height="0.2777in"/>
      <style:text-properties style:font-name="華康細圓體" style:font-name-asian="華康細圓體" fo:font-size="13pt" style:font-size-asian="13pt" style:font-size-complex="13pt"/>
    </style:style>
    <style:style style:name="P31" style:parent-style-name="內文" style:family="paragraph">
      <style:paragraph-properties fo:text-align="justify" fo:line-height="0.2777in"/>
      <style:text-properties style:font-name="華康細圓體" style:font-name-asian="華康細圓體" fo:font-size="13pt" style:font-size-asian="13pt" style:font-size-complex="13pt"/>
    </style:style>
    <style:style style:name="TableRow32" style:family="table-row">
      <style:table-row-properties style:min-row-height="0.584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 fo:margin-left="0.5173in" fo:text-indent="-0.0993in">
        <style:tab-stops/>
      </style:paragraph-properties>
      <style:text-properties style:font-name="華康細圓體" style:font-name-asian="華康細圓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Row46" style:family="table-row">
      <style:table-row-properties style:min-row-height="0.59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 fo:margin-left="0.5173in" fo:text-indent="-0.0993in">
        <style:tab-stops/>
      </style:paragraph-properties>
      <style:text-properties style:font-name="華康細圓體" style:font-name-asian="華康細圓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 fo:margin-left="0.5173in" fo:text-indent="-0.4548in">
        <style:tab-stops/>
      </style:paragraph-properties>
      <style:text-properties style:font-name="華康細圓體" style:font-name-asian="華康細圓體" fo:font-size="13pt" style:font-size-asian="13pt" style:font-size-complex="13pt"/>
    </style:style>
    <style:style style:name="P56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59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60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61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62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65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66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Row67" style:family="table-row">
      <style:table-row-properties style:min-row-height="0.581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 fo:margin-left="0.5527in" fo:text-indent="-0.5527in">
        <style:tab-stops/>
      </style:paragraph-properties>
      <style:text-properties style:font-name="華康細圓體" style:font-name-asian="華康細圓體" style:font-name-complex="Arial" fo:font-size="13pt" style:font-size-asian="13pt" style:font-size-complex="13pt"/>
    </style:style>
    <style:style style:name="P75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76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77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78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Row79" style:family="table-row">
      <style:table-row-properties style:min-row-height="0.679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華康細圓體" style:font-name-asian="華康細圓體" style:font-name-complex="Arial" fo:font-size="13pt" style:font-size-asian="13pt" style:font-size-complex="13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華康細圓體" style:font-name-asian="華康細圓體" style:font-name-complex="Arial" fo:font-size="13pt" style:font-size-asian="13pt" style:font-size-complex="13pt"/>
    </style:style>
    <style:style style:name="P89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90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91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Row92" style:family="table-row">
      <style:table-row-properties style:min-row-height="0.688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00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01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02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Row105" style:family="table-row">
      <style:table-row-properties style:min-row-height="0.612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Row115" style:family="table-row">
      <style:table-row-properties style:min-row-height="0.634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25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26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27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130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131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132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P135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TableRow136" style:family="table-row">
      <style:table-row-properties style:min-row-height="0.5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T141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P144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P145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P146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Row147" style:family="table-row">
      <style:table-row-properties style:min-row-height="0.583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P153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56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57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58" style:parent-style-name="內文" style:family="paragraph">
      <style:paragraph-properties fo:text-align="center" fo:line-height="0.3055in"/>
      <style:text-properties style:font-name="華康細圓體" style:font-name-asian="華康細圓體" fo:font-size="13pt" style:font-size-asian="13pt" style:font-size-complex="13pt"/>
    </style:style>
    <style:style style:name="P159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P160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P161" style:parent-style-name="內文" style:family="paragraph">
      <style:paragraph-properties fo:text-align="justify" fo:line-height="0.2777in"/>
      <style:text-properties style:font-name="華康細圓體" style:font-name-asian="華康細圓體" fo:font-size="13pt" style:font-size-asian="13pt" style:font-size-complex="13pt"/>
    </style:style>
    <style:style style:name="TableRow162" style:family="table-row">
      <style:table-row-properties style:min-row-height="0.680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P168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P169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P170" style:parent-style-name="內文" style:family="paragraph">
      <style:paragraph-properties fo:text-align="justify" fo:line-height="0.2777in"/>
      <style:text-properties style:font-name="華康細圓體" style:font-name-asian="華康細圓體" fo:font-size="13pt" style:font-size-asian="13pt" style:font-size-complex="13pt"/>
    </style:style>
    <style:style style:name="P171" style:parent-style-name="內文" style:family="paragraph">
      <style:paragraph-properties fo:text-align="justify" fo:line-height="0.2777in"/>
      <style:text-properties style:font-name="華康細圓體" style:font-name-asian="華康細圓體" fo:font-size="13pt" style:font-size-asian="13pt" style:font-size-complex="13pt"/>
    </style:style>
    <style:style style:name="TableRow172" style:family="table-row">
      <style:table-row-properties style:min-row-height="0.562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華康細圓體" style:font-name-asian="華康細圓體" fo:font-size="13pt" style:font-size-asian="13pt" style:font-size-complex="13pt"/>
    </style:style>
    <style:style style:name="TableRow180" style:family="table-row">
      <style:table-row-properties style:min-row-height="0.712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華康細圓體" style:font-name-asian="華康細圓體" fo:font-size="13pt" style:font-size-asian="13pt" style:font-size-complex="13pt"/>
    </style:style>
    <style:style style:name="P188" style:parent-style-name="內文" style:family="paragraph">
      <style:paragraph-properties fo:text-align="center" fo:line-height="0.2222in"/>
      <style:text-properties style:font-name="華康細圓體" style:font-name-asian="華康細圓體" fo:font-size="13pt" style:font-size-asian="13pt" style:font-size-complex="13pt"/>
    </style:style>
    <style:style style:name="P189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華康細圓體" style:font-name-asian="華康細圓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華康細圓體" style:font-name-asian="華康細圓體" fo:font-size="13pt" style:font-size-asian="13pt" style:font-size-complex="13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3"/>107年寒假中小學教師電力建設研習會課程表</text:p>
      <text:p text:style-name="P2">訓練所本部（烏來）</text:p>
      <text:p text:style-name="P3"><text:span text:style-name="T4"><draw:custom-shape svg:x="-0.22153in" svg:y="0.15417in" svg:width="1.2625in" svg:height="0.60556in" draw:z-index="251657216" draw:id="id0" draw:style-name="a0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custom-shape svg:x="-0.0625in" svg:y="-0.01944in" svg:width="0.64931in" svg:height="1.03264in" draw:z-index="251658240" draw:id="id1" draw:style-name="a1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">日期</text:span></text:p>
          </table:table-cell>
          <table:table-cell table:style-name="TableCell16" table:number-rows-spanned="2">
            <text:p text:style-name="P17">2月6日</text:p>
          </table:table-cell>
          <table:table-cell table:style-name="TableCell18" table:number-rows-spanned="2">
            <text:p text:style-name="P19">2月7日</text:p>
          </table:table-cell>
          <table:table-cell table:style-name="TableCell20" table:number-rows-spanned="2">
            <text:p text:style-name="P21">2月8日</text:p>
          </table:table-cell>
          <table:table-cell table:style-name="TableCell22" table:number-rows-spanned="2">
            <text:p text:style-name="P23">2月9日</text:p>
          </table:table-cell>
        </table:table-row>
        <table:table-row table:style-name="TableRow24">
          <table:table-cell table:style-name="TableCell25">
            <text:p text:style-name="P26">課程</text:p>
            <text:p text:style-name="P27">時間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07:10</text:span><text:span text:style-name="T36">～</text:span><text:span text:style-name="T37">08:00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早餐、課前準備</text:p>
          </table:table-cell>
          <table:table-cell table:style-name="TableCell42">
            <text:p text:style-name="P43">早餐、課前準備</text:p>
          </table:table-cell>
          <table:table-cell table:style-name="TableCell44">
            <text:p text:style-name="P45">早餐、課前準備</text:p>
          </table:table-cell>
        </table:table-row>
        <table:table-row table:style-name="TableRow46">
          <table:table-cell table:style-name="TableCell47">
            <text:p text:style-name="P48"><text:span text:style-name="T49">08:10</text:span><text:span text:style-name="T50">～</text:span><text:span text:style-name="T51">09:00</text:span></text:p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>認識核能發電</text:p>
            <text:p text:style-name="P56">周懷樸教授</text:p>
          </table:table-cell>
          <table:table-cell table:style-name="TableCell57" table:number-rows-spanned="4">
            <text:p text:style-name="P58">體驗式研習</text:p>
            <text:p text:style-name="P59"/>
            <text:p text:style-name="P60">參訪電力設施</text:p>
            <text:p text:style-name="P61">七張變電所</text:p>
            <text:p text:style-name="P62">深美變電所</text:p>
          </table:table-cell>
          <table:table-cell table:style-name="TableCell63" table:number-rows-spanned="3">
            <text:p text:style-name="P64">電力實驗設計</text:p>
            <text:p text:style-name="P65">與應用</text:p>
            <text:p text:style-name="P66">謝奇文教授</text:p>
          </table:table-cell>
        </table:table-row>
        <table:table-row table:style-name="TableRow67">
          <table:table-cell table:style-name="TableCell68">
            <text:p text:style-name="P69"><text:span text:style-name="T70">09:10</text:span><text:span text:style-name="T71">～</text:span><text:span text:style-name="T72">10:00</text:span></text:p>
          </table:table-cell>
          <table:table-cell table:style-name="TableCell73">
            <text:p text:style-name="P74">9:30<text:s/>集合</text:p>
            <text:p text:style-name="P75">台電大樓前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10:10</text:span><text:span text:style-name="T83">～</text:span><text:span text:style-name="T84">11:00</text:span></text:p>
          </table:table-cell>
          <table:table-cell table:style-name="TableCell85">
            <text:p text:style-name="P86">10:30 報到</text:p>
            <text:p text:style-name="P87"><text:span text:style-name="T88">訓練所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11:10</text:span><text:span text:style-name="T96">～</text:span><text:span text:style-name="T97">12:00</text:span></text:p>
          </table:table-cell>
          <table:table-cell table:style-name="TableCell98">
            <text:p text:style-name="P99">始業式</text:p>
            <text:p text:style-name="P100">環境介紹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綜合座談</text:p>
          </table:table-cell>
        </table:table-row>
        <table:table-row table:style-name="TableRow105">
          <table:table-cell table:style-name="TableCell106">
            <text:p text:style-name="P107"><text:span text:style-name="T108">12:00</text:span><text:span text:style-name="T109">～</text:span><text:span text:style-name="T110">13:30</text:span></text:p>
          </table:table-cell>
          <table:table-cell table:style-name="TableCell111" table:number-columns-spanned="3">
            <text:p text:style-name="P112">午 <text:s text:c="4"/>餐　 <text:s text:c="3"/>及 <text:s text:c="5"/>休 <text:s text:c="4"/>息</text:p>
          </table:table-cell>
          <table:covered-table-cell/>
          <table:covered-table-cell/>
          <table:table-cell table:style-name="TableCell113">
            <text:p text:style-name="P114">午 <text:s text:c="4"/>餐</text:p>
          </table:table-cell>
        </table:table-row>
        <table:table-row table:style-name="TableRow115">
          <table:table-cell table:style-name="TableCell116">
            <text:p text:style-name="P117"><text:span text:style-name="T118">13:40</text:span><text:span text:style-name="T119">～</text:span><text:span text:style-name="T120">14:30</text:span></text:p>
          </table:table-cell>
          <table:table-cell table:style-name="TableCell121">
            <text:p text:style-name="P122">台電專題報告</text:p>
          </table:table-cell>
          <table:table-cell table:style-name="TableCell123" table:number-rows-spanned="2">
            <text:p text:style-name="P124">電力建設與</text:p>
            <text:p text:style-name="P125">電磁場</text:p>
            <text:p text:style-name="P126">問題面面觀</text:p>
            <text:p text:style-name="P127">蕭弘清教授</text:p>
          </table:table-cell>
          <table:table-cell table:style-name="TableCell128" table:number-rows-spanned="4">
            <text:p text:style-name="P129">體驗式研習</text:p>
            <text:p text:style-name="P130"/>
            <text:p text:style-name="P131">參訪電力設施</text:p>
            <text:p text:style-name="P132">林口發電廠</text:p>
          </table:table-cell>
          <table:table-cell table:style-name="TableCell133" table:number-rows-spanned="4">
            <text:p text:style-name="P134">12：40</text:p>
            <text:p text:style-name="P135">快樂賦歸</text:p>
          </table:table-cell>
        </table:table-row>
        <table:table-row table:style-name="TableRow136">
          <table:table-cell table:style-name="TableCell137">
            <text:p text:style-name="P138"><text:span text:style-name="T139">14:40</text:span><text:span text:style-name="T140">～</text:span><text:span text:style-name="T141">15:30</text:span></text:p>
          </table:table-cell>
          <table:table-cell table:style-name="TableCell142" table:number-rows-spanned="3">
            <text:p text:style-name="P143">認識再生能源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15:40</text:span><text:span text:style-name="T151">～</text:span><text:span text:style-name="T152">16:30</text:span></text:p>
          </table:table-cell>
          <table:covered-table-cell>
            <text:p text:style-name="P153"/>
          </table:covered-table-cell>
          <table:table-cell table:style-name="TableCell154" table:number-rows-spanned="2">
            <text:p text:style-name="P155">極低頻磁場之</text:p>
            <text:p text:style-name="P156">環境暴露與</text:p>
            <text:p text:style-name="P157">健康風險</text:p>
            <text:p text:style-name="P158">問題探討</text:p>
            <text:p text:style-name="P159">蕭弘清教授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16:40</text:span><text:span text:style-name="T166">～</text:span><text:span text:style-name="T167">17:30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17:30</text:span><text:span text:style-name="T176">～</text:span><text:span text:style-name="T177">18:30</text:span></text:p>
          </table:table-cell>
          <table:table-cell table:style-name="TableCell178" table:number-columns-spanned="4">
            <text:p text:style-name="P179">晚 <text:s text:c="7"/>餐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19:00</text:span><text:span text:style-name="T184">～</text:span><text:span text:style-name="T185">21:00</text:span></text:p>
          </table:table-cell>
          <table:table-cell table:style-name="TableCell186">
            <text:p text:style-name="P187">聯誼晚會</text:p>
            <text:p text:style-name="P188">團康活動</text:p>
            <text:p text:style-name="P189">陳聰明老師<text:s text:c="815"/></text:p>
          </table:table-cell>
          <table:table-cell table:style-name="TableCell190">
            <text:p text:style-name="P191">聯誼交流</text:p>
          </table:table-cell>
          <table:table-cell table:style-name="TableCell192">
            <text:p text:style-name="P193">聯誼交流</text:p>
          </table:table-cell>
          <table:table-cell table:style-name="TableCell194">
            <text:p text:style-name="P195"><text:s text:c="180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65in" text:min-label-width="0.25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暑期中小學教師電力建設研習會課程表</dc:title>
    <meta:initial-creator>Taipower</meta:initial-creator>
    <dc:creator>user</dc:creator>
    <meta:creation-date>2017-12-15T01:43:00Z</meta:creation-date>
    <dc:date>2017-12-15T01:43:00Z</dc:date>
    <meta:print-date>2013-11-18T08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2" meta:row-count="10" meta:non-whitespace-character-count="1306"/>
  </office:meta>
</office:document-meta>
</file>