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19in" fo:margin-bottom="0.1319in" fo:line-height="0.1944in" style:page-number="1"/>
      <style:text-properties style:font-name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2.052in" style:use-optimal-column-width="false"/>
    </style:style>
    <style:style style:name="TableColumn4" style:family="table-column">
      <style:table-column-properties style:column-width="5.052in" style:use-optimal-column-width="false"/>
    </style:style>
    <style:style style:name="Table2" style:family="table">
      <style:table-properties style:width="7.1041in" fo:margin-left="0in" table:align="center"/>
    </style:style>
    <style:style style:name="TableRow5" style:family="table-row">
      <style:table-row-properties style:min-row-height="0.3326in" style:use-optimal-row-height="false"/>
    </style:style>
    <style:style style:name="TableCell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3333in"/>
      <style:text-properties style:font-name="標楷體" fo:font-size="16pt" style:font-size-asian="16pt" style:font-size-complex="16pt"/>
    </style:style>
    <style:style style:name="TableCell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333in"/>
      <style:text-properties style:font-name="標楷體" fo:font-size="16pt" style:font-size-asian="16pt" style:font-size-complex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3055in" fo:margin-right="0.0777in"/>
      <style:text-properties style:font-name="標楷體" fo:font-size="16pt" style:font-size-asian="16pt" style:font-size-complex="16pt"/>
    </style:style>
    <style:style style:name="TableCell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3055in" fo:margin-left="0.0777in" fo:margin-right="0.0916in" fo:text-indent="0.0013in">
        <style:tab-stops/>
      </style:paragraph-properties>
      <style:text-properties style:font-name="標楷體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055in" fo:margin-left="0.4444in" fo:margin-right="0.0777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055in" fo:margin-left="0.0777in" fo:margin-right="0.0916in" fo:text-indent="0.0013in">
        <style:tab-stops/>
      </style:paragraph-properties>
      <style:text-properties style:font-name="標楷體" fo:font-size="16pt" style:font-size-asian="16pt" style:font-size-complex="16pt"/>
    </style:style>
    <style:style style:name="TableRow20" style:family="table-row">
      <style:table-row-properties style:min-row-height="0.3062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055in" fo:margin-left="0.3819in" fo:margin-right="0.0777in" fo:text-indent="-0.3819in">
        <style:tab-stops/>
      </style:paragraph-properties>
      <style:text-properties style:font-name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055in" fo:margin-left="0.302in" fo:margin-right="0.0916in" fo:text-indent="-0.2243in">
        <style:tab-stops/>
      </style:paragraph-properties>
      <style:text-properties style:font-name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055in" fo:margin-left="0.302in" fo:margin-right="0.0916in" fo:text-indent="-0.2243in">
        <style:tab-stops/>
      </style:paragraph-properties>
      <style:text-properties style:font-name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055in" fo:margin-left="0.302in" fo:margin-right="0.0916in" fo:text-indent="-0.2243in">
        <style:tab-stops/>
      </style:paragraph-properties>
      <style:text-properties style:font-name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055in" fo:margin-left="0.302in" fo:margin-right="0.0916in" fo:text-indent="-0.2243in">
        <style:tab-stops/>
      </style:paragraph-properties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055in" fo:margin-left="0.302in" fo:margin-right="0.0916in" fo:text-indent="-0.2243in">
        <style:tab-stops/>
      </style:paragraph-properties>
      <style:text-properties style:font-name="標楷體" fo:font-size="16pt" style:font-size-asian="16pt" style:font-size-complex="16pt"/>
    </style:style>
    <style:style style:name="TableRow29" style:family="table-row">
      <style:table-row-properties style:min-row-height="3.0513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055in" fo:margin-left="0.3819in" fo:margin-right="0.0777in" fo:text-indent="-0.3819in">
        <style:tab-stops/>
      </style:paragraph-properties>
      <style:text-properties style:font-name="標楷體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 fo:margin-left="0.302in" fo:margin-right="0.0916in" fo:text-indent="-0.2243in">
        <style:tab-stops/>
      </style:paragraph-properties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color="#000000" fo:font-size="16pt" style:font-size-asian="16pt" style:font-size-complex="16pt"/>
    </style:style>
    <style:style style:name="P37" style:parent-style-name="內文" style:family="paragraph">
      <style:paragraph-properties fo:text-align="justify" fo:line-height="0.3055in" fo:margin-left="0.302in" fo:margin-right="0.0916in" fo:text-indent="-0.2243in">
        <style:tab-stops/>
      </style:paragraph-properties>
    </style:style>
    <style:style style:name="T38" style:parent-style-name="預設段落字型" style:family="text">
      <style:text-properties style:font-name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055in" fo:margin-left="0.302in" fo:margin-right="0.0916in" fo:text-indent="-0.2243in">
        <style:tab-stops/>
      </style:paragraph-properties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055in" fo:margin-left="0.302in" fo:margin-right="0.0916in" fo:text-indent="-0.2243in">
        <style:tab-stops/>
      </style:paragraph-properties>
    </style:style>
    <style:style style:name="T52" style:parent-style-name="預設段落字型" style:family="text">
      <style:text-properties style:font-name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3055in" fo:margin-left="0.302in" fo:margin-right="0.0916in" fo:text-indent="-0.2243in">
        <style:tab-stops/>
      </style:paragraph-properties>
    </style:style>
    <style:style style:name="T65" style:parent-style-name="預設段落字型" style:family="text">
      <style:text-properties style:font-name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fo:color="#000000" fo:font-size="16pt" style:font-size-asian="16pt" style:font-size-complex="16pt"/>
    </style:style>
    <style:style style:name="TableRow77" style:family="table-row">
      <style:table-row-properties style:min-row-height="0.852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055in" fo:margin-left="0.4444in" fo:margin-right="0.0777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 fo:margin-left="0.302in" fo:margin-right="0.0916in" fo:text-indent="-0.2243in">
        <style:tab-stops/>
      </style:paragraph-properties>
      <style:text-properties style:font-name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055in" fo:margin-left="0.302in" fo:margin-right="0.0916in" fo:text-indent="-0.2243in">
        <style:tab-stops/>
      </style:paragraph-properties>
      <style:text-properties style:font-name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055in" fo:margin-left="0.302in" fo:margin-right="0.0916in" fo:text-indent="-0.2243in">
        <style:tab-stops/>
      </style:paragraph-properties>
      <style:text-properties style:font-name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055in" fo:margin-left="0.302in" fo:margin-right="0.0916in" fo:text-indent="-0.2243in">
        <style:tab-stops/>
      </style:paragraph-properties>
      <style:text-properties style:font-name="標楷體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 fo:margin-left="0.3819in" fo:margin-right="0.0777in" fo:text-indent="-0.3819in">
        <style:tab-stops/>
      </style:paragraph-properties>
      <style:text-properties style:font-name="標楷體" fo:font-size="16pt" style:font-size-asian="16pt" style:font-size-complex="16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055in" fo:margin-left="0.0791in" fo:margin-right="0.0916in" fo:text-indent="-0.0013in">
        <style:tab-stops/>
      </style:paragraph-properties>
      <style:text-properties style:font-name="標楷體"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055in" fo:margin-left="0.4444in" fo:margin-right="0.0777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 fo:margin-left="0.0777in" fo:margin-right="0.0916in">
        <style:tab-stops/>
      </style:paragraph-properties>
      <style:text-properties style:font-name="標楷體" fo:font-size="16pt" style:font-size-asian="16pt" style:font-size-complex="16pt"/>
    </style:style>
    <style:style style:name="TableRow95" style:family="table-row">
      <style:table-row-properties style:min-row-height="0.3333in" style:use-optimal-row-height="false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055in" fo:margin-left="0.4444in" fo:margin-right="0.0777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 fo:margin-left="0.0777in" fo:margin-right="0.0916in">
        <style:tab-stops/>
      </style:paragraph-properties>
      <style:text-properties style:font-name="標楷體" fo:font-size="16pt" style:font-size-asian="16pt" style:font-size-complex="16pt"/>
    </style:style>
    <style:style style:name="P100" style:parent-style-name="內文" style:family="paragraph">
      <style:paragraph-properties fo:line-height="0.3055in" fo:margin-left="0.7402in" fo:text-indent="-0.7479in">
        <style:tab-stops/>
      </style:paragraph-properties>
      <style:text-properties style:font-name="標楷體" style:font-size-complex="14pt"/>
    </style:style>
  </office:automatic-styles>
  <office:body>
    <office:text text:use-soft-page-breaks="true">
      <text:p text:style-name="P1">107年寒假中小學教師電力建設研習會課程概述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課<text:s/>程<text:s/>名<text:s/>稱</text:p>
          </table:table-cell>
          <table:table-cell table:style-name="TableCell8">
            <text:p text:style-name="P9">授<text:s text:c="4"/>課<text:s text:c="4"/>內<text:s text:c="4"/>容<text:s text:c="4"/>大<text:s text:c="4"/>綱</text:p>
          </table:table-cell>
        </table:table-row>
        <table:table-row table:style-name="TableRow10">
          <table:table-cell table:style-name="TableCell11">
            <text:p text:style-name="P12">一、專題報告</text:p>
          </table:table-cell>
          <table:table-cell table:style-name="TableCell13">
            <text:p text:style-name="P14">台電現況介紹。</text:p>
          </table:table-cell>
        </table:table-row>
        <table:table-row table:style-name="TableRow15">
          <table:table-cell table:style-name="TableCell16">
            <text:p text:style-name="P17">二、認識再生能源</text:p>
          </table:table-cell>
          <table:table-cell table:style-name="TableCell18">
            <text:p text:style-name="P19">介紹我國及國外再生能源發展現況及未來的展望。</text:p>
          </table:table-cell>
        </table:table-row>
        <table:table-row table:style-name="TableRow20">
          <table:table-cell table:style-name="TableCell21">
            <text:p text:style-name="P22">三、電力建設與電磁場問題面面觀</text:p>
          </table:table-cell>
          <table:table-cell table:style-name="TableCell23">
            <text:p text:style-name="P24">1.談電力建設與能源相關問題。</text:p>
            <text:p text:style-name="P25">2.從電力建設角度看輸變電設備電磁場問題。</text:p>
            <text:p text:style-name="P26">3.生活環境中電氣設備／家電產品的電磁波貢獻值。</text:p>
            <text:p text:style-name="P27">4.如何正確看待電磁場的影響問題。</text:p>
            <text:p text:style-name="P28">5.現代化電氣生活正確的用電習慣與安全認知。</text:p>
          </table:table-cell>
        </table:table-row>
        <table:table-row table:style-name="TableRow29">
          <table:table-cell table:style-name="TableCell30">
            <text:p text:style-name="P31">四、極低頻磁場之環境暴露與健康風險問題探討</text:p>
          </table:table-cell>
          <table:table-cell table:style-name="TableCell32">
            <text:p text:style-name="P33"><text:span text:style-name="T34">1.</text:span><text:span text:style-name="T35">國內及國外極低頻</text:span><text:span text:style-name="T36">磁場之環境暴露規範。</text:span></text:p>
            <text:p text:style-name="P37"><text:span text:style-name="T38">2.</text:span><text:span text:style-name="T39">介紹國際非游離輻射防護委員會（</text:span><text:span text:style-name="T40">ICNIRP</text:span><text:span text:style-name="T41">）</text:span><text:span text:style-name="T42">及世界衛生組織（</text:span><text:span text:style-name="T43">WHO</text:span><text:span text:style-name="T44">）對極低頻</text:span><text:span text:style-name="T45">磁場的</text:span><text:span text:style-name="T46">規範。</text:span></text:p>
            <text:p text:style-name="P47"><text:span text:style-name="T48">3.</text:span><text:span text:style-name="T49">極低頻磁場與健康風險問題探討</text:span><text:span text:style-name="T50">。</text:span></text:p>
            <text:p text:style-name="P51"><text:span text:style-name="T52">4.</text:span><text:span text:style-name="T53">正確看待與瞭解</text:span><text:span text:style-name="T54">2007</text:span><text:span text:style-name="T55">年</text:span><text:span text:style-name="T56">6</text:span><text:span text:style-name="T57">月</text:span><text:span text:style-name="T58">WHO<text:s/></text:span><text:span text:style-name="T59">第</text:span><text:span text:style-name="T60">238</text:span><text:span text:style-name="T61">及</text:span><text:span text:style-name="T62">322</text:span><text:span text:style-name="T63">號文件探討電磁場暴露的健康效應的結論。</text:span></text:p>
            <text:p text:style-name="P64"><text:span text:style-name="T65">5.2010</text:span><text:span text:style-name="T66">年</text:span><text:span text:style-name="T67">12</text:span><text:span text:style-name="T68">月</text:span><text:span text:style-name="T69">ICNIRP</text:span><text:span text:style-name="T70">發布最新報告，經多年研究後，針對一般民眾，低頻電力</text:span><text:span text:style-name="T71">60Hz</text:span><text:span text:style-name="T72">的電磁場暴露建議值由</text:span><text:span text:style-name="T73">833.3</text:span><text:span text:style-name="T74">毫高斯調高為</text:span><text:span text:style-name="T75">2,000</text:span><text:span text:style-name="T76">毫高斯。</text:span></text:p>
          </table:table-cell>
        </table:table-row>
        <table:table-row table:style-name="TableRow77">
          <table:table-cell table:style-name="TableCell78">
            <text:p text:style-name="P79">五、認識核能發電</text:p>
          </table:table-cell>
          <table:table-cell table:style-name="TableCell80">
            <text:p text:style-name="P81">1.介紹核能發電的基本觀念。</text:p>
            <text:p text:style-name="P82">2.介紹我國放射性廢棄物的種類及產生來源，及放射性廢棄物暫時貯存、中期貯存、最終處置的設計理念及目前處理情形。</text:p>
            <text:p text:style-name="P83">3.核能問題面面觀，解說民眾關切議題。</text:p>
            <text:p text:style-name="P84">4.永續經營台灣所必須的能源政策及核能發電的角色與重要性。</text:p>
          </table:table-cell>
        </table:table-row>
        <table:table-row table:style-name="TableRow85">
          <table:table-cell table:style-name="TableCell86">
            <text:p text:style-name="P87">六、體驗式研習－參訪電力設施</text:p>
          </table:table-cell>
          <table:table-cell table:style-name="TableCell88">
            <text:p text:style-name="P89">參訪林口火力發電廠、七張變電所、深美超高壓變電所等電力設施。</text:p>
          </table:table-cell>
        </table:table-row>
        <table:table-row table:style-name="TableRow90">
          <table:table-cell table:style-name="TableCell91">
            <text:p text:style-name="P92">七、聯誼晚會</text:p>
          </table:table-cell>
          <table:table-cell table:style-name="TableCell93">
            <text:p text:style-name="P94">分組自我介紹、團康活動或唱歌聯誼(卡拉OK)。</text:p>
          </table:table-cell>
        </table:table-row>
        <table:table-row table:style-name="TableRow95">
          <table:table-cell table:style-name="TableCell96">
            <text:p text:style-name="P97">八、綜合座談</text:p>
          </table:table-cell>
          <table:table-cell table:style-name="TableCell98">
            <text:p text:style-name="P99">針對本研習會相關問題之說明與討論。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2756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2年暑期中小學教師電力建設研習會 課程概述表</dc:title>
    <meta:initial-creator>Taipower</meta:initial-creator>
    <dc:creator>user</dc:creator>
    <meta:creation-date>2017-12-15T01:45:00Z</meta:creation-date>
    <dc:date>2017-12-15T01:45:00Z</dc:date>
    <meta:print-date>2012-11-02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