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1pt" style:font-size-asian="11pt"/>
    </style:style>
    <style:style style:name="P4" style:parent-style-name="內文" style:family="paragraph">
      <style:paragraph-properties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FF0000"/>
    </style:style>
    <style:style style:name="TableColumn24" style:family="table-column">
      <style:table-column-properties style:column-width="1.5416in" style:use-optimal-column-width="false"/>
    </style:style>
    <style:style style:name="TableColumn25" style:family="table-column">
      <style:table-column-properties style:column-width="3.7618in" style:use-optimal-column-width="false"/>
    </style:style>
    <style:style style:name="TableColumn26" style:family="table-column">
      <style:table-column-properties style:column-width="2.1548in" style:use-optimal-column-width="false"/>
    </style:style>
    <style:style style:name="Table23" style:family="table">
      <style:table-properties style:width="7.4583in" fo:margin-left="0in" table:align="center"/>
    </style:style>
    <style:style style:name="TableRow27" style:family="table-row">
      <style:table-row-properties style:min-row-height="0.3375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354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style:line-height-at-least="0.2916in"/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text-align="center" style:line-height-at-least="0.291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9791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833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1.4159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284in"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6年度教育部補助國立彰化師範大學進修學院工作計畫</text:p>
      <text:p text:style-name="P4">偏鄉教育創新發展計畫-苗栗縣造橋國中教師增能動態工作坊</text:p>
      <text:p text:style-name="P5">『LED燈創意手做課程』</text:p>
      <text:p text:style-name="P6">日期：107年1月25日(星期四)</text:p>
      <text:p text:style-name="P7">時間：12時40分~16時10分</text:p>
      <text:p text:style-name="P8">地點：苗栗縣造橋國民中學</text:p>
      <text:p text:style-name="P9">講座：苗栗造橋國中講師陳俊翰老師/講座助理邱筱雯主任</text:p>
      <text:p text:style-name="P10"/>
      <text:p text:style-name="P11">教學目標：</text:p>
      <text:p text:style-name="P12">(一)習得科技領域中光電產業的基本知識</text:p>
      <text:p text:style-name="P13">(二)了解現今科技中光電產業發展及其應用</text:p>
      <text:p text:style-name="P14">(三)藉由實際手做燈牌中習得電路腳位的佈接及送電原理</text:p>
      <text:p text:style-name="P15"/>
      <text:p text:style-name="P16">指導單位：教育部師資培育及藝術教育司</text:p>
      <text:p text:style-name="P17">主辦單位：國立彰化師範大學進修學院</text:p>
      <text:p text:style-name="P18">協辦單位：苗栗縣造橋國民中學</text:p>
      <text:p text:style-name="P19"/>
      <text:p text:style-name="內文"><text:span text:style-name="T20">課程規劃表</text:span><text:span text:style-name="T21">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>
            <text:p text:style-name="P31">課<text:s text:c="4"/>程<text:s text:c="4"/>內<text:s text:c="4"/>容</text:p>
          </table:table-cell>
          <table:table-cell table:style-name="TableCell32">
            <text:p text:style-name="P33">主持人/主講人</text:p>
          </table:table-cell>
        </table:table-row>
        <table:table-row table:style-name="TableRow34">
          <table:table-cell table:style-name="TableCell35">
            <text:p text:style-name="P36"><text:span text:style-name="T37">12</text:span><text:span text:style-name="T38">：</text:span><text:span text:style-name="T39">40</text:span><text:span text:style-name="T40">～</text:span><text:span text:style-name="T41">12</text:span><text:span text:style-name="T42">：</text:span><text:span text:style-name="T43">50</text:span>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苗栗縣造橋國民中學</text:p>
          </table:table-cell>
        </table:table-row>
        <table:table-row table:style-name="TableRow48">
          <table:table-cell table:style-name="TableCell49">
            <text:p text:style-name="P50">12：50～13：00</text:p>
          </table:table-cell>
          <table:table-cell table:style-name="TableCell51">
            <text:p text:style-name="P52">致歡迎詞</text:p>
          </table:table-cell>
          <table:table-cell table:style-name="TableCell53">
            <text:p text:style-name="P54">苗栗縣造橋國民中學</text:p>
            <text:p text:style-name="P55">林育伸校長</text:p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13：00～14：30</text:p>
          </table:table-cell>
          <table:table-cell table:style-name="TableCell60">
            <text:p text:style-name="P61"><text:span text:style-name="T62">Part<text:s/></text:span><text:span text:style-name="T63">Ⅰ</text:span><text:span text:style-name="T64">:</text:span><text:span text:style-name="T65">光電產業之發展及應用</text:span></text:p>
          </table:table-cell>
          <table:table-cell table:style-name="TableCell66">
            <text:p text:style-name="P67">講座:<text:s/>陳俊翰老師</text:p>
            <text:p text:style-name="P68">助理：邱筱雯主任</text:p>
          </table:table-cell>
        </table:table-row>
        <table:table-row table:style-name="TableRow69">
          <table:table-cell table:style-name="TableCell70">
            <text:p text:style-name="P71">14：30～14：40</text:p>
          </table:table-cell>
          <table:table-cell table:style-name="TableCell72">
            <text:p text:style-name="P73"><text:span text:style-name="T74">休息</text:span></text:p>
          </table:table-cell>
          <table:table-cell table:style-name="TableCell75">
            <text:p text:style-name="P76">苗栗縣造橋國民中學</text:p>
          </table:table-cell>
        </table:table-row>
        <table:table-row table:style-name="TableRow77">
          <table:table-cell table:style-name="TableCell78">
            <text:p text:style-name="P79">14：40～16：10</text:p>
          </table:table-cell>
          <table:table-cell table:style-name="TableCell80">
            <text:p text:style-name="P81"><text:span text:style-name="T82">Part</text:span><text:span text:style-name="T83">Ⅱ</text:span><text:span text:style-name="T84">:</text:span><text:span text:style-name="T85">實際手做</text:span><text:span text:style-name="T86">LED</text:span><text:span text:style-name="T87">造型燈牌</text:span></text:p>
            <text:p text:style-name="P88">1、操作步驟及材料介紹</text:p>
            <text:p text:style-name="P89">2、設計燈牌</text:p>
            <text:p text:style-name="P90">3、焊接電路</text:p>
          </table:table-cell>
          <table:table-cell table:style-name="TableCell91">
            <text:p text:style-name="P92">講座:<text:s/>陳俊翰老師</text:p>
            <text:p text:style-name="P93">助理：邱筱雯主任</text:p>
          </table:table-cell>
        </table:table-row>
        <table:table-row table:style-name="TableRow94">
          <table:table-cell table:style-name="TableCell95">
            <text:p text:style-name="P96">16：10～</text:p>
          </table:table-cell>
          <table:table-cell table:style-name="TableCell97">
            <text:p text:style-name="P98"><text:span text:style-name="T99">賦歸</text:span></text:p>
          </table:table-cell>
          <table:table-cell table:style-name="TableCell100">
            <text:p text:style-name="P101">苗栗縣造橋國民中學</text:p>
          </table:table-cell>
        </table:table-row>
      </table:table>
      <text:p text:style-name="內文"><text:span text:style-name="T102">本活動敬備午餐餐盒，為響應環保現場不提供紙杯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1.25in" fo:margin-bottom="0.0312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2-27T03:46:00Z</meta:creation-date>
    <dc:date>2017-12-27T03:46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