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margin-top="0.125in" fo:margin-bottom="0.125in" fo:line-height="0.3472in" fo:margin-left="-0.2951in" fo:margin-right="-0.263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Times New Roman" style:font-name-asian="標楷體" fo:color="#000000" style:font-size-complex="12pt"/>
    </style:style>
    <style:style style:name="P5" style:parent-style-name="內文" style:family="paragraph">
      <style:text-properties style:font-name="Times New Roman" style:font-name-asian="標楷體" fo:color="#000000" style:font-size-complex="12pt"/>
    </style:style>
    <style:style style:name="P6" style:parent-style-name="內文" style:family="paragraph">
      <style:text-properties style:font-name="Times New Roman" style:font-name-asian="標楷體" fo:color="#000000" style:font-size-complex="12pt"/>
    </style:style>
    <style:style style:name="P7" style:parent-style-name="內文" style:family="paragraph">
      <style:text-properties style:font-name="Times New Roman" style:font-name-asian="標楷體" fo:color="#000000" style:font-size-complex="12pt"/>
    </style:style>
    <style:style style:name="P8" style:parent-style-name="內文" style:family="paragraph">
      <style:text-properties style:font-name="Times New Roman" style:font-name-asian="標楷體" fo:color="#000000" style:font-size-complex="12pt"/>
    </style:style>
    <style:style style:name="P9" style:parent-style-name="內文" style:family="paragraph"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19" style:parent-style-name="內文" style:family="paragraph">
      <style:text-properties style:font-name="Times New Roman" style:font-name-asian="標楷體" fo:color="#000000" style:font-size-complex="12pt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2.3645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20" style:family="table">
      <style:table-properties style:width="6.9902in" fo:margin-left="-0.6118in" table:align="left"/>
    </style:style>
    <style:style style:name="TableRow27" style:family="table-row">
      <style:table-row-properties style:min-row-height="0.3034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C5E0B3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C5E0B3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069in solid #000000" fo:background-color="#C5E0B3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C5E0B3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45" style:family="table-row">
      <style:table-row-properties style:min-row-height="0.793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style:font-name="Times New Roman" style:font-name-asian="標楷體" style:font-weight-complex="bold" fo:color="#000000" style:font-size-complex="12pt"/>
    </style:style>
    <style:style style:name="P50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56" style:family="table-row">
      <style:table-row-properties style:min-row-height="0.8736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P61" style:parent-style-name="內文" style:family="paragraph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67" style:family="table-row">
      <style:table-row-properties style:min-row-height="0.3875in" style:use-optimal-row-height="false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88" style:family="table-row">
      <style:table-row-properties style:min-row-height="0.3541in" style:use-optimal-row-height="false" fo:keep-together="always"/>
    </style:style>
    <style:style style:name="P8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90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97" style:family="table-row">
      <style:table-row-properties style:min-row-height="0.3541in" style:use-optimal-row-height="false" fo:keep-together="always"/>
    </style:style>
    <style:style style:name="P9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9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06" style:family="table-row">
      <style:table-row-properties style:min-row-height="0.3541in" style:use-optimal-row-height="false" fo:keep-together="always"/>
    </style:style>
    <style:style style:name="P107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08" style:parent-style-name="內文" style:family="paragraph"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15" style:family="table-row">
      <style:table-row-properties style:min-row-height="0.3541in" style:use-optimal-row-height="false" fo:keep-together="always"/>
    </style:style>
    <style:style style:name="P11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17" style:parent-style-name="內文" style:family="paragraph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24" style:family="table-row">
      <style:table-row-properties style:min-row-height="0.3034in" style:use-optimal-row-height="false" fo:keep-together="always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56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P164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65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74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181" style:family="table-row">
      <style:table-row-properties style:min-row-height="0.3034in" style:use-optimal-row-height="false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8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ell18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6年度教育部補助國立彰化師範大學進修學院工作計畫-共備工作坊</text:p>
      <text:p text:style-name="P2"><text:span text:style-name="T3">圓錐曲線系統化教學共備工作坊</text:span></text:p>
      <text:p text:style-name="P4">時<text:s text:c="4"/>間：107年1月7日(星期日) 9:00~17:10</text:p>
      <text:p text:style-name="P5">地<text:s text:c="4"/>點：國立彰化師範大學教學大樓2樓</text:p>
      <text:p text:style-name="P6">講<text:s text:c="4"/>師：中港高中彭甫堅老師、家齊高中黃光文老師</text:p>
      <text:p text:style-name="P7"><text:s text:c="10"/>內湖高中魏光亮老師、永仁高中林秋華老師</text:p>
      <text:p text:style-name="P8"><text:s text:c="10"/>新營高工郭姿伶老師、善化高中謝宗霖老師</text:p>
      <text:p text:style-name="P9">講座助理：聖功女中黃俊翔老師、瀛海中學林怡瑄老師</text:p>
      <text:p text:style-name="P10"/>
      <text:p text:style-name="P11">教學目標：</text:p>
      <text:p text:style-name="P12">1.<text:s/>透過共同備課，將課堂知識融入活動中，提高學生學習興趣。</text:p>
      <text:p text:style-name="P13">2.<text:s/>邀請專家學者分享指導，達到專業精進。</text:p>
      <text:p text:style-name="P14">2.<text:s/>透過講堂，讓各地一線老師可以互相觀摩、討論，提升教學效能。</text:p>
      <text:p text:style-name="P15"/>
      <text:p text:style-name="P16">指導單位：教育部師資培育與藝術教育司<text:s/></text:p>
      <text:p text:style-name="P17">主辦單位：國立彰化師範大學進修學院</text:p>
      <text:p text:style-name="P18"/>
      <text:p text:style-name="P19">課程規劃：1/7(日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 table:number-columns-spanned="3">
            <text:p text:style-name="P31">課<text:s text:c="4"/>程<text:s text:c="4"/>內<text:s text:c="4"/>容</text:p>
          </table:table-cell>
          <table:covered-table-cell/>
          <table:covered-table-cell/>
          <table:table-cell table:style-name="TableCell32">
            <text:p text:style-name="P33">主持人/主講人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8：30～9：00</text:p>
          </table:table-cell>
          <table:table-cell table:style-name="TableCell39" table:number-columns-spanned="3">
            <text:p text:style-name="P40">報到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9：00～10：30</text:p>
          </table:table-cell>
          <table:table-cell table:style-name="TableCell48" table:number-columns-spanned="3">
            <text:p text:style-name="P49">Part 1</text:p>
            <text:p text:style-name="P50">圓錐曲線系統化教學─脈絡</text:p>
          </table:table-cell>
          <table:covered-table-cell/>
          <table:covered-table-cell/>
          <table:table-cell table:style-name="TableCell51">
            <text:p text:style-name="P52">講師：彭甫堅老師</text:p>
            <text:p text:style-name="內文"><text:span text:style-name="T53">助理：黃俊翔老師</text:span></text:p>
          </table:table-cell>
          <table:table-cell table:style-name="TableCell54">
            <text:p text:style-name="P55">T202教室</text:p>
          </table:table-cell>
        </table:table-row>
        <table:table-row table:style-name="TableRow56">
          <table:table-cell table:style-name="TableCell57">
            <text:p text:style-name="P58">10：45～12：15</text:p>
          </table:table-cell>
          <table:table-cell table:style-name="TableCell59" table:number-columns-spanned="3">
            <text:p text:style-name="P60">Part 2</text:p>
            <text:p text:style-name="P61">圓錐曲線系統化教學─課程地圖</text:p>
          </table:table-cell>
          <table:covered-table-cell/>
          <table:covered-table-cell/>
          <table:table-cell table:style-name="TableCell62">
            <text:p text:style-name="P63">講師：彭甫堅老師</text:p>
            <text:p text:style-name="內文"><text:span text:style-name="T64">助理：林怡瑄老師</text:span></text:p>
          </table:table-cell>
          <table:table-cell table:style-name="TableCell65">
            <text:p text:style-name="P66">T202教室</text:p>
          </table:table-cell>
        </table:table-row>
        <table:table-row table:style-name="TableRow67">
          <table:table-cell table:style-name="TableCell68">
            <text:p text:style-name="P69">12：15～13：40</text:p>
          </table:table-cell>
          <table:table-cell table:style-name="TableCell70" table:number-columns-spanned="3">
            <text:p text:style-name="P71">用膳、休息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13：40～15：10</text:p>
          </table:table-cell>
          <table:table-cell table:style-name="TableCell79" table:number-columns-spanned="2" table:number-rows-spanned="5">
            <text:p text:style-name="P80">Part 3<text:s/></text:p>
            <text:p text:style-name="P81">圓錐曲線系統化教學</text:p>
          </table:table-cell>
          <table:covered-table-cell/>
          <table:table-cell table:style-name="TableCell82">
            <text:p text:style-name="P83">雙曲線脈絡及課程地圖引導</text:p>
          </table:table-cell>
          <table:table-cell table:style-name="TableCell84">
            <text:p text:style-name="P85">家齊高中黃光文老師</text:p>
          </table:table-cell>
          <table:table-cell table:style-name="TableCell86">
            <text:p text:style-name="P87">T203教室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內文"><text:span text:style-name="T92">橢圓脈絡及課程地圖引導</text:span></text:p>
          </table:table-cell>
          <table:table-cell table:style-name="TableCell93">
            <text:p text:style-name="P94">內湖高中魏光亮老師</text:p>
          </table:table-cell>
          <table:table-cell table:style-name="TableCell95">
            <text:p text:style-name="P96">T204教室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內文"><text:span text:style-name="T101">拋物線脈絡及課程地圖引導</text:span></text:p>
          </table:table-cell>
          <table:table-cell table:style-name="TableCell102">
            <text:p text:style-name="P103">永仁高中林秋華老師<text:tab/></text:p>
          </table:table-cell>
          <table:table-cell table:style-name="TableCell104">
            <text:p text:style-name="P105">T205教室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>動手操作及課程地圖引導</text:p>
          </table:table-cell>
          <table:table-cell table:style-name="TableCell111">
            <text:p text:style-name="P112">新營高工郭姿伶老師</text:p>
          </table:table-cell>
          <table:table-cell table:style-name="TableCell113">
            <text:p text:style-name="P114">T206教室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實例分析及課程地圖引導</text:p>
          </table:table-cell>
          <table:table-cell table:style-name="TableCell120">
            <text:p text:style-name="P121">善化高中謝宗霖老師</text:p>
          </table:table-cell>
          <table:table-cell table:style-name="TableCell122">
            <text:p text:style-name="P123">T207教室</text:p>
          </table:table-cell>
        </table:table-row>
        <table:table-row table:style-name="TableRow124">
          <table:table-cell table:style-name="TableCell125">
            <text:p text:style-name="P126">15：10～15：40</text:p>
          </table:table-cell>
          <table:table-cell table:style-name="TableCell127" table:number-columns-spanned="3">
            <text:p text:style-name="P128">休息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 table:number-rows-spanned="5">
            <text:p text:style-name="P135">15：40～17：10</text:p>
          </table:table-cell>
          <table:table-cell table:style-name="TableCell136" table:number-rows-spanned="5">
            <text:p text:style-name="P137">Part 4</text:p>
            <text:p text:style-name="P138">圓錐曲線系統化教學活動</text:p>
          </table:table-cell>
          <table:table-cell table:style-name="TableCell139" table:number-columns-spanned="2">
            <text:p text:style-name="P140">雙曲線教學活動暨多元評量</text:p>
          </table:table-cell>
          <table:covered-table-cell/>
          <table:table-cell table:style-name="TableCell141">
            <text:p text:style-name="P142">家齊高中黃光文老師</text:p>
          </table:table-cell>
          <table:table-cell table:style-name="TableCell143">
            <text:p text:style-name="P144">T203教室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橢圓教學活動暨多元評量</text:p>
          </table:table-cell>
          <table:covered-table-cell/>
          <table:table-cell table:style-name="TableCell150">
            <text:p text:style-name="P151">內湖高中魏光亮老師</text:p>
          </table:table-cell>
          <table:table-cell table:style-name="TableCell152">
            <text:p text:style-name="P153">T204教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拋物線教學活動暨多元評量</text:p>
          </table:table-cell>
          <table:covered-table-cell/>
          <table:table-cell table:style-name="TableCell159">
            <text:p text:style-name="P160">永仁高中林秋華老師</text:p>
          </table:table-cell>
          <table:table-cell table:style-name="TableCell161">
            <text:p text:style-name="P162">T205教室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動操作教學活動暨多元評量</text:p>
          </table:table-cell>
          <table:covered-table-cell/>
          <table:table-cell table:style-name="TableCell168">
            <text:p text:style-name="P169">新營高工郭姿伶老師</text:p>
          </table:table-cell>
          <table:table-cell table:style-name="TableCell170">
            <text:p text:style-name="P171">T206教室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實例分析教學活動暨多元評量</text:p>
          </table:table-cell>
          <table:covered-table-cell/>
          <table:table-cell table:style-name="TableCell177">
            <text:p text:style-name="P178">善化高中謝宗霖老師</text:p>
          </table:table-cell>
          <table:table-cell table:style-name="TableCell179">
            <text:p text:style-name="P180">T207教室</text:p>
          </table:table-cell>
        </table:table-row>
        <table:table-row table:style-name="TableRow181">
          <table:table-cell table:style-name="TableCell182">
            <text:p text:style-name="P183">17：10～</text:p>
          </table:table-cell>
          <table:table-cell table:style-name="TableCell184" table:number-columns-spanned="3">
            <text:p text:style-name="P185">賦歸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＊</text:span><text:span text:style-name="T190">本次活動中午敬備餐盒。</text:span></text:p>
      <text:p text:style-name="P191">＊為響應環保，請自行攜帶環保杯，本活動不提供紙杯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秋華</meta:initial-creator>
    <dc:creator>user</dc:creator>
    <meta:creation-date>2017-12-27T03:21:00Z</meta:creation-date>
    <dc:date>2017-12-27T03:21:00Z</dc:date>
    <meta:print-date>2017-12-22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