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paragraph-properties fo:line-height="0.3194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justify" fo:line-height="0.3194in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text-align="justify" fo:line-height="0.3194in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123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126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129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P130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P131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132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P133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widows="2" fo:orphans="2" fo:background-color="#FFFFFF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0" style:parent-style-name="內文" style:family="paragraph">
      <style:text-properties style:font-name="標楷體" style:font-name-asian="標楷體" style:font-name-complex="Times New Roman" fo:color="#000000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56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157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70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GoBack"/><text:bookmark-end text:name="_GoBack"/>藝拍即合-找補助Q&amp;A</text:p>
      <text:p text:style-name="P4">Q1：申請補助需要加入會員嗎？</text:p>
      <text:p text:style-name="P5">不需加入會員即可線上申請補助。</text:p>
      <text:p text:style-name="P6"/>
      <text:p text:style-name="P7">Q2：各級學校（含高級中等以下學校）可以直接線上提出申請嗎？</text:p>
      <text:p text:style-name="P8"><text:span text:style-name="T9">可以。</text:span><text:span text:style-name="T10">國立大學及國立高級中等學校，</text:span><text:span text:style-name="T11">請</text:span><text:span text:style-name="T12">逕</text:span><text:span text:style-name="T13">至</text:span><text:span text:style-name="T14">臺灣藝術教育網-點選【藝拍即合專區】-點選【我要找補助】-補助案名稱：教育部補助辦理藝術教育活動-點選【申請】-點選【填寫申請表】</text:span><text:span text:style-name="T15">，完成申請程序</text:span><text:span text:style-name="T16">。</text:span></text:p>
      <text:p text:style-name="P17"><text:span text:style-name="T18">倘申請者為高級中等以下學校，</text:span><text:span text:style-name="T19">請</text:span><text:span text:style-name="T20">務必</text:span><text:span text:style-name="T21">留下所屬之教育主管行政機關承辦人聯絡資訊</text:span><text:span text:style-name="T22">（*縣市窗口承辦人姓名/電話/</text:span><text:span text:style-name="T23">email</text:span><text:span text:style-name="T24">信箱）</text:span><text:span text:style-name="T25">，俾利所屬教育局處</text:span><text:span text:style-name="T26">掌握轄內申請補助情形</text:span><text:span text:style-name="T27">。</text:span></text:p>
      <text:p text:style-name="P28"/>
      <text:p text:style-name="P29">Q3：非本國境內(即出國案)辦理藝術教育活動可以提出申請嗎？</text:p>
      <text:p text:style-name="內文"><text:span text:style-name="T30">不可以。</text:span><text:span text:style-name="T31">依據本部105</text:span><text:span text:style-name="T32">年</text:span><text:span text:style-name="T33">10</text:span><text:span text:style-name="T34">月</text:span><text:span text:style-name="T35">26</text:span><text:span text:style-name="T36">日</text:span><text:span text:style-name="T37">臺教師</text:span><text:span text:style-name="T38">(一)字第</text:span><text:span text:style-name="T39">1050137965B</text:span><text:span text:style-name="T40">號令</text:span><text:span text:style-name="T41">修正</text:span><text:span text:style-name="T42">發布</text:span><text:span text:style-name="T43">「教育部補助辦理藝術教育活動實施要點」</text:span><text:span text:style-name="T44">第</text:span><text:span text:style-name="T45">四-(三)</text:span><text:span text:style-name="T46">點規定，本補助不包括以招生為目的者、非在本國境內辦理者或宗教民俗慶典活動。</text:span></text:p>
      <text:p text:style-name="P47"/>
      <text:p text:style-name="P48">Q4：同性質活動的申請案可以向教育部2個單位提出申請嗎？</text:p>
      <text:p text:style-name="內文"><text:span text:style-name="T49">不可以。</text:span><text:span text:style-name="T50">依據本部105</text:span><text:span text:style-name="T51">年</text:span><text:span text:style-name="T52">10</text:span><text:span text:style-name="T53">月</text:span><text:span text:style-name="T54">26</text:span><text:span text:style-name="T55">日</text:span><text:span text:style-name="T56">臺教師</text:span><text:span text:style-name="T57">(一)字第</text:span><text:span text:style-name="T58">1050137965B</text:span><text:span text:style-name="T59">號令</text:span><text:span text:style-name="T60">修正</text:span><text:span text:style-name="T61">發布</text:span><text:span text:style-name="T62">「教育部補助辦理藝術教育活動實施要點」</text:span><text:span text:style-name="T63">第</text:span><text:span text:style-name="T64">五-(三)-1點規定，申請單位舉辦同性質活動已獲本部補助。僅能接受本部１個單位之補助。</text:span></text:p>
      <text:p text:style-name="P65"/>
      <text:p text:style-name="P66">Q5：補助額度為何？</text:p>
      <text:p text:style-name="內文"><text:span text:style-name="T67">依據本部105</text:span><text:span text:style-name="T68">年</text:span><text:span text:style-name="T69">10</text:span><text:span text:style-name="T70">月</text:span><text:span text:style-name="T71">26</text:span><text:span text:style-name="T72">日</text:span><text:span text:style-name="T73">臺教師</text:span><text:span text:style-name="T74">(一)字第</text:span><text:span text:style-name="T75">1050137965B</text:span><text:span text:style-name="T76">號令</text:span><text:span text:style-name="T77">修正</text:span><text:span text:style-name="T78">發布</text:span><text:span text:style-name="T79">「教育部補助辦理藝術教育活動實施要點」第五-(八)-1點規定，本要點之補助以部分補助為原則，本部實際補助金額不超過計畫總額之二分之一，每案最高補助新臺幣四十萬元。即申請單位</text:span><text:span text:style-name="T80">至少需自籌申請計畫總額的二分之一</text:span><text:span text:style-name="T81">。</text:span></text:p>
      <text:p text:style-name="P82"/>
      <text:p text:style-name="P83">Q6：申請作業應上傳什麼資料？</text:p>
      <text:p text:style-name="P84"><text:span text:style-name="T85">請至</text:span><text:span text:style-name="T86">臺灣藝術教育網-點選【藝拍即合專區】-點選【我要找補助】-補助案名稱：教育部補助辦理藝術教育活動-點選【申請】-點選【填寫申請表】（</text:span><text:span text:style-name="T87">有*號欄位為必填欄位，*附加檔案指：用印後公文、活動申請表甲表（需用印）、乙表、丙表（需用印）及活動計畫書，請掃描傳送至本媒合平臺</text:span><text:span text:style-name="T88">），填寫所有必填欄位後，點選【送出】，即完成該案件申請。</text:span></text:p>
      <text:p text:style-name="P89">(1)每年一月線上申請當年度三月至八月辦理之活動。</text:p>
      <text:p text:style-name="P90">(2)每年七月線上申請當年度九月至次年度二月辦理之活動。</text:p>
      <text:p text:style-name="P91"/>
      <text:p text:style-name="P92">Q7：可以列教育部為指導單位嗎？</text:p>
      <text:p text:style-name="內文"><text:span text:style-name="T93">基於旨揭活動本部並未實際參與規劃與執行，</text:span><text:span text:style-name="T94">請免列</text:span><text:span text:style-name="T95">本部為指導單位、主辦或協辦單位等。</text:span></text:p>
      <text:p text:style-name="P96"/>
      <text:p text:style-name="P97">Q8：補助經費編列基準的規定為何？</text:p>
      <text:p text:style-name="內文"><text:span text:style-name="T98">經費申請表(丙表)的編列基準請「教育部補助及委辦計畫經費編列基準表」規定，經費項目、單價、數量、總價及說明等欄位，皆需載明；</text:span><text:span text:style-name="T99">其</text:span><text:span text:style-name="T100">計畫經費總額應全部臚列</text:span><text:span text:style-name="T101">。</text:span></text:p>
      <text:p text:style-name="P102"/>
      <text:p text:style-name="內文"><text:span text:style-name="T103">Q</text:span><text:span text:style-name="T104">9</text:span><text:span text:style-name="T105">：人事費、內部場地使用費</text:span><text:span text:style-name="T106">、</text:span><text:span text:style-name="T107">設備及投資</text:span><text:span text:style-name="T108">及</text:span><text:span text:style-name="T109">行政</text:span><text:span text:style-name="T110">管理費，可以提出申請嗎</text:span><text:span text:style-name="T111">？</text:span></text:p>
      <text:p text:style-name="內文"><text:span text:style-name="T112">不可以。依「</text:span><text:a xlink:href="http://edu.law.moe.gov.tw/LawContent.aspx?id=FL008371" office:target-frame-name="_top" xlink:show="replace"><text:span text:style-name="T113">教育部補助及委辦經費核撥結報作業要點</text:span></text:a><text:span text:style-name="T114">」第四-(一)3點規定：申請補助計畫，下列經費不予補助：</text:span></text:p>
      <text:p text:style-name="P115">(1)人事費。但因特殊需要，經本部同意者，不在此限。</text:p>
      <text:p text:style-name="P116">(2)內部場地使用費。但內部場地有對外收費，且供辦理計畫使用者，不在此限。</text:p>
      <text:p text:style-name="內文"><text:span text:style-name="T117">(3)</text:span><text:span text:style-name="T118">行政管理費：包括機關、學校或團體內部之水電費、電話費、燃料費及設備維護等費用。</text:span></text:p>
      <text:p text:style-name="P119">(4)設備及投資：為資本門，不予補助。</text:p>
      <text:p text:style-name="P120"/>
      <text:p text:style-name="P121"/>
      <text:p text:style-name="P122">Q10：各申請單位每年度申請補助最高二案？</text:p>
      <text:p text:style-name="P123">是的。依據本部105年10月26日臺教師(一)字第1050137965B號令修正發布「教育部補助辦理藝術教育活動實施要點」第五-(二)點規定，各申請單位每年度申請補助最高以二案為限。</text:p>
      <text:p text:style-name="P124"/>
      <text:p text:style-name="P125">Q11：畢業展、校慶展演、年會或聚會性活動可以申請嗎？</text:p>
      <text:p text:style-name="P126">不可以。依據本部105年10月26日臺教師(一)字第1050137965B號令修正發布「教育部補助辦理藝術教育活動實施要點」第五-(三)-5點規定，屬申請單位例行性或校內自辦的活動（例如：畢業展、校慶展演等）、年會或聚會性活動，不予補助。</text:p>
      <text:p text:style-name="P127"/>
      <text:p text:style-name="P128">Q12：學校社團、藝術才能班、藝文深耕、駐校藝術家活動可以申請嗎？</text:p>
      <text:p text:style-name="P129">不可以。屬於學校社團類案件(例如學校社團成果展、暑期營隊、課後社團等) ，因與本部要點第五-(三)點有違，相關案件不予補助。另屬於藝術才能班、駐校藝術家及藝文深耕辦理相關活動，因本部另有專款補助，相關案件不予補助。</text:p>
      <text:p text:style-name="P130"/>
      <text:p text:style-name="P131">Q13：多單位可以申請相同或類似案件嗎？</text:p>
      <text:p text:style-name="P132">不可以。依據本部105年10月26日臺教師(一)字第1050137965B號令修正發布「教育部補助辦理藝術教育活動實施要點」第五-(一)點規定，各機關(構)、學校、法人、團體（以下簡稱申請單位）辦理同一活動，應擇由一單位統整後提出補助申請。</text:p>
      <text:p text:style-name="P133"/>
      <text:p text:style-name="內文"><text:span text:style-name="T134">Q1</text:span><text:span text:style-name="T135">4</text:span><text:span text:style-name="T136">:</text:span><text:span text:style-name="T137">幼兒園可以申請藝術教育活動補助嗎？</text:span></text:p>
      <text:p text:style-name="P138"><text:span text:style-name="T139">不可以。</text:span><text:span text:style-name="T140">依幼兒教育及照顧法，幼兒園指對幼兒提供教育及照顧服務之機構，非屬各級學校。</text:span></text:p>
      <text:p text:style-name="P141"/>
      <text:p text:style-name="內文"><text:span text:style-name="T142">Q1</text:span><text:span text:style-name="T143">5</text:span><text:span text:style-name="T144">:</text:span><text:span text:style-name="T145">經費概算表</text:span><text:span text:style-name="T146">自籌款計算</text:span><text:span text:style-name="T147">公式</text:span><text:span text:style-name="T148">為</text:span><text:span text:style-name="T149">何？</text:span></text:p>
      <text:p text:style-name="P150">計畫經費總額－向本部申請補助金額－擬向其他機關與民間團體申請補助款。</text:p>
      <text:p text:style-name="內文"><text:span text:style-name="T151">另如有</text:span><text:span text:style-name="T152">擬向其他機關與民間團體申請補助</text:span><text:span text:style-name="T153">款，請註記</text:span><text:span text:style-name="T154">補助項目及金額</text:span><text:span text:style-name="T155">，以避免重複補助。</text:span></text:p>
      <text:p text:style-name="P156"/>
      <text:p text:style-name="P157">Q16：結案應備文檢送什麼資料？</text:p>
      <text:p text:style-name="內文"><text:span text:style-name="T158">受補助單位應於活動辦理結束後</text:span><text:span text:style-name="T159">二個月內</text:span><text:span text:style-name="T160">，備文檢送本部補助經費收支結算表、成果報告表及成果報告書(應包括簡要之核定計畫內容、計畫執行成果、執行計畫之困難處與建議、未來改進方式及活動照片等)，作為本部以後年度補助相關計畫經費之參據。</text:span></text:p>
      <text:p text:style-name="內文"><text:span text:style-name="T161">除了上開紙本核結作業，亦</text:span><text:span text:style-name="T162">請至</text:span><text:span text:style-name="T163">臺灣藝術教育網/藝拍即合專區</text:span><text:span text:style-name="T164">-找補助專區-上傳成果</text:span><text:span text:style-name="T165">，</text:span><text:span text:style-name="T166">登入時</text:span><text:span text:style-name="T167">請</text:span><text:span text:style-name="T168">以</text:span><text:span text:style-name="T169">申請補助時的聯絡人Mail及姓名登入，每張照片不超過2M（尺寸730＊430像素），影音檔請以YouTube或Google Drive影音網址連結。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78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碩芳</meta:initial-creator>
    <dc:creator>user</dc:creator>
    <meta:creation-date>2017-12-11T06:34:00Z</meta:creation-date>
    <dc:date>2017-12-11T06:34:00Z</dc: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17" meta:row-count="16" meta:non-whitespace-character-count="1975"/>
  </office:meta>
</office:document-meta>
</file>