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 style:text-underline-type="non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margin-left="0.7486in" fo:text-indent="-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0.7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0.7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 fo:margin-left="0.7465in" fo:text-indent="-0.7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 fo:margin-left="0.7444in" fo:text-indent="-0.2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 fo:margin-left="0.7444in" fo:text-indent="-0.2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7444in" fo:text-indent="-0.2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0.7444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0.7444in" fo:text-indent="-0.7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0.7444in" fo:text-indent="-0.7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2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2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2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list-style-name="LFO2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2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7年寒假中小學教師電力建設研習會 <text:s/>實施要點</text:p>
      <text:p text:style-name="P5">一、研習目的：為增進中小學教師對電力建設認知，教導正確發電原理與觀念，澄清外界誤解，爰於每年寒暑假期間舉辦研習會，以瞭解我國電力現況與展望。</text:p>
      <text:p text:style-name="P6">二、研習內容：研習課程含括認識水力、火力、核能、再生能源發電方式，輸變電設備電磁場與健康風險，電力實驗設計與應用等，詳如課程表，本課程經報教育部審議合格在案，有效期限106~109年，全程參訓人員可獲研習時數23小時，如中途請假，將視參訓時數核發。<text:s/></text:p>
      <text:p text:style-name="P7">三、研習時間：107年2月6日～9日，共計4天3夜。</text:p>
      <text:p text:style-name="P8"><text:span text:style-name="T9">四、研習地點：</text:span><text:span text:style-name="T10">本</text:span><text:span text:style-name="T11">梯次於</text:span><text:span text:style-name="T12">台灣電力公司訓練所</text:span><text:span text:style-name="T13">本部</text:span><text:span text:style-name="T14">，</text:span><text:span text:style-name="T15">新北市新店區新烏路3段81號</text:span><text:span text:style-name="T16">，電話：(02)2666-7216。</text:span></text:p>
      <text:p text:style-name="P17">五、主辦單位：台灣電力公司公眾服務處。</text:p>
      <text:p text:style-name="P18"><text:s text:c="4"/>協辦單位：台灣電力公司訓練所本部、台北供電區營運處、林口火力發電廠、七張變電所、深美變電所。</text:p>
      <text:p text:style-name="P19">六、指導單位：教育部、教育部中部辦公室、台北市、新北市、基隆市、宜蘭縣、桃園市、新竹縣（市）、苗栗縣、台中市、彰化縣、南投縣、雲林縣、嘉義縣（市）、台南市、高雄市、屏東縣、台東縣、花蓮縣、澎湖縣、金門縣、連江縣政府教育局（處）。</text:p>
      <text:p text:style-name="P20">七、參加對象：全國各縣市之高中（職）、國中、國小現職合格教師及教育局（處）相關人員，本梯次80人（另備取10名）。</text:p>
      <text:p text:style-name="P21"><text:span text:style-name="T22">八、報名日期：即日起受理報名，額滿為止，報名情形請參考本公司網站</text:span><text:a xlink:href="http://www.taipower.com.tw/活動/" office:target-frame-name="_top" xlink:show="replace"><text:span text:style-name="T23">http://www.taipower.com.tw/</text:span><text:span text:style-name="T24">活動/</text:span></text:a><text:span text:style-name="T25">業務快訊。</text:span></text:p>
      <text:p text:style-name="P26">九、報名方式：</text:p>
      <text:p text:style-name="P27"><text:span text:style-name="T28">1.請依</text:span><text:span text:style-name="T29">「</text:span><text:span text:style-name="T30">10</text:span><text:span text:style-name="T31">7</text:span><text:span text:style-name="T32">年</text:span><text:span text:style-name="T33">寒</text:span><text:span text:style-name="T34">假</text:span><text:span text:style-name="T35">中小學教師電力建設研習會報名表</text:span><text:span text:style-name="T36">」</text:span><text:span text:style-name="T37">（</text:span><text:span text:style-name="T38">如附表</text:span><text:span text:style-name="T39">）</text:span><text:span text:style-name="T40">以電腦打字或正楷書寫，</text:span><text:span text:style-name="T41">填</text:span><text:span text:style-name="T42">妥後傳真至</text:span><text:span text:style-name="T43">（</text:span><text:span text:style-name="T44">02</text:span><text:span text:style-name="T45">）</text:span><text:span text:style-name="T46">236</text:span><text:span text:style-name="T47">7</text:span><text:span text:style-name="T48">-8006</text:span><text:span text:style-name="T49">，</text:span><text:a xlink:href="mailto:或以電子郵件傳送至u273932@taipower.com.tw" office:target-frame-name="_top" xlink:show="replace"><text:span text:style-name="T50">或以電子郵件傳送至u273932@taipower.com.tw</text:span></text:a><text:span text:style-name="T51">，</text:span><text:span text:style-name="T52">已參加過本研習會者將不予受理</text:span><text:span text:style-name="T53">，報名表傳送後請再以電話確認</text:span><text:span text:style-name="T54">。</text:span></text:p>
      <text:p text:style-name="P55">2.俟資格審查正式錄取後，參訓名單將公告於本公司網站活動/業務快訊並另以書面或電話個別通知，如有疑問或未收到錄取通知，請來電查詢：（02）2366-6338王小姐。</text:p>
      <text:soft-page-break/>
      <text:p text:style-name="P56">3.於接獲本公司繳交保證金通知後，請於一星期內將保證金（郵政匯票）寄達本公司，並請來電確認保證金是否寄達，始完成報名程序，逾期將主動取消報名資格。</text:p>
      <text:p text:style-name="P57">十、繳/退保證金：</text:p>
      <text:p text:style-name="P58"><text:span text:style-name="T59">1.請至郵局購買面值1,000</text:span><text:span text:style-name="T60">元</text:span><text:span text:style-name="T61">「郵政匯票」，</text:span><text:span text:style-name="T62">匯票受款人為「</text:span><text:span text:style-name="T63">台灣電力股份有限公司公眾服務處公</text:span><text:span text:style-name="T64">共</text:span><text:span text:style-name="T65">關</text:span><text:span text:style-name="T66">係</text:span><text:span text:style-name="T67">組</text:span><text:span text:style-name="T68">」</text:span><text:span text:style-name="T69">，全銜務必完整書寫；另為避免兌領保證金時發生困擾，請保留匯票購買單據，必要時作為</text:span><text:span text:style-name="T70">郵局兌</text:span><text:span text:style-name="T71">領</text:span><text:span text:style-name="T72">現金</text:span><text:span text:style-name="T73">憑證。</text:span></text:p>
      <text:p text:style-name="P74"><text:span text:style-name="T75">2.匯票請以掛號信郵寄至地址：</text:span><text:span text:style-name="T76">10016台北市羅斯福路3</text:span><text:span text:style-name="T77">段2</text:span><text:span text:style-name="T78">42號6樓，台灣電力</text:span><text:span text:style-name="T79">股份有限</text:span><text:span text:style-name="T80">公司公眾服務處</text:span><text:span text:style-name="T81"><text:s text:c="2"/></text:span><text:span text:style-name="T82">王</text:span><text:span text:style-name="T83">小姐收。</text:span></text:p>
      <text:p text:style-name="P84"><text:span text:style-name="T85">3.</text:span><text:span text:style-name="T86">已完成報名及繳交保證金者，如因故無法參加，為避免浪費資源，</text:span><text:span text:style-name="T87">務請於</text:span><text:span text:style-name="T88">107</text:span><text:span text:style-name="T89">年</text:span><text:span text:style-name="T90">1</text:span><text:span text:style-name="T91">月</text:span><text:span text:style-name="T92">16</text:span><text:span text:style-name="T93">日前</text:span><text:span text:style-name="T94">（研習會舉辦前3</text:span><text:span text:style-name="T95">週）</text:span><text:span text:style-name="T96">告知主辦單位以便退還保證金，並利安排備取人員遞補等行政作業，逾時</text:span><text:span text:style-name="T97">如</text:span><text:span text:style-name="T98">無正當理由者，將不予退還。</text:span></text:p>
      <text:p text:style-name="P99">4.全程參與課程者，於結業時退還保證金（郵政匯票）。</text:p>
      <text:p text:style-name="P100">十一、研習費用：</text:p>
      <text:p text:style-name="P101">研習期間之膳、宿、交通、保險、行政等各費用均由本公司負擔，參加者往返集合地點（台電大樓）之路程旅費則請自理。</text:p>
      <text:p text:style-name="P102">十二、其他：</text:p>
      <text:list text:style-name="LFO2" text:continue-numbering="true">
        <text:list-item>
          <text:p text:style-name="P103"><text:span text:style-name="T104">曾經參加過研習會之教師請勿報名</text:span><text:span text:style-name="T105">，為能連繫、辦理保險及申請參觀發電廠，請確實填妥報名表資料，資料填寫不全者不予受理，有夫妻關係報名之教師，請附相關身份證明文件；報到時請提出身分證明以便核對，如有冒名頂替或資料填寫不實者，專函通知教育局及學校議處。</text:span></text:p>
        </text:list-item>
        <text:list-item>
          <text:p text:style-name="P106">本公司將不保留參加過本研習會人員之相關資料，並依「個人資料保護法」有關規定，於研習活動結束後逕自銷毀。</text:p>
        </text:list-item>
        <text:list-item>
          <text:p text:style-name="P107"><text:span text:style-name="T108">本研習會報到當日請依指定時間前往集合地點</text:span><text:span text:style-name="T109">：</text:span><text:span text:style-name="T110">請</text:span><text:span text:style-name="T111">於</text:span><text:span text:style-name="T112">台電大樓前搭車</text:span><text:span text:style-name="T113">，</text:span><text:span text:style-name="T114">本公司備有專車接送，</text:span><text:span text:style-name="T115">請勿攜帶小孩參加</text:span><text:span text:style-name="T116">；</text:span><text:span text:style-name="T117">如自行開車前往，請連繫告知主辦單位</text:span><text:span text:style-name="T118">；研習會結束如需預訂回程車票，乘車時間請勿早於下午2時。</text:span></text:p>
        </text:list-item>
        <text:list-item>
          <text:p text:style-name="P119">研習時數將於研習會結束後，依實際上課時數登錄於「全國教師在職進修資訊網」。</text:p>
        </text:list-item>
        <text:list-item>
          <text:p text:style-name="P120"><text:span text:style-name="T121">本研習地點如經中央氣象局發布天氣警</text:span><text:span text:style-name="T122">報</text:span><text:span text:style-name="T123">特報，請密切洽主辦單位是否如期舉行；研習期間如當地縣市政府宣布停班停課即中止辦理，未宣布前照常上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年冬令中小學教師電力建設研習會  實施要點</dc:title>
    <meta:initial-creator>743500</meta:initial-creator>
    <dc:creator>user</dc:creator>
    <meta:creation-date>2017-12-15T01:43:00Z</meta:creation-date>
    <dc:date>2017-12-15T01:43:00Z</dc:date>
    <meta:print-date>2014-04-22T00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