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083in" fo:margin-left="0.3055in" fo:text-indent="-0.305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1pt" style:font-size-asian="11pt" style:language-asian="zh" style:country-asian="TW"/>
    </style:style>
    <style:style style:name="T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5" style:parent-style-name="內文" style:family="paragraph">
      <style:paragraph-properties style:snap-to-layout-grid="false" fo:text-align="center" style:line-height-at-least="0.2083in" fo:margin-left="0.4451in" fo:text-indent="-0.4451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fo:widows="2" fo:orphans="2" style:snap-to-layout-grid="false"/>
      <style:text-properties style:font-name-asian="標楷體" fo:color="#000000" style:language-asian="zh" style:country-asian="TW"/>
    </style:style>
    <style:style style:name="P7" style:parent-style-name="內文" style:family="paragraph">
      <style:paragraph-properties fo:widows="2" fo:orphans="2" style:snap-to-layout-grid="false"/>
      <style:text-properties style:font-name-asian="標楷體" fo:color="#000000" style:language-asian="zh" style:country-asian="TW"/>
    </style:style>
    <style:style style:name="P8" style:parent-style-name="內文" style:family="paragraph">
      <style:paragraph-properties fo:widows="2" fo:orphans="2" style:snap-to-layout-grid="false"/>
      <style:text-properties style:font-name-asian="標楷體" fo:color="#000000" style:language-asian="zh" style:country-asian="TW"/>
    </style:style>
    <style:style style:name="P9" style:parent-style-name="內文" style:family="paragraph">
      <style:paragraph-properties fo:widows="2" fo:orphans="2" style:snap-to-layout-grid="false"/>
    </style:style>
    <style:style style:name="T10" style:parent-style-name="預設段落字型" style:family="text">
      <style:text-properties style:font-name-asian="標楷體" fo:color="#000000" style:language-asian="zh" style:country-asian="TW"/>
    </style:style>
    <style:style style:name="T11" style:parent-style-name="預設段落字型" style:family="text">
      <style:text-properties style:font-name-asian="標楷體" fo:color="#000000" style:language-asian="zh" style:country-asian="TW"/>
    </style:style>
    <style:style style:name="T12" style:parent-style-name="預設段落字型" style:family="text">
      <style:text-properties style:font-name-asian="標楷體" fo:color="#000000" style:language-asian="zh" style:country-asian="TW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T15" style:parent-style-name="預設段落字型" style:family="text">
      <style:text-properties style:font-name-asian="標楷體" fo:color="#000000" style:language-asian="zh" style:country-asian="TW"/>
    </style:style>
    <style:style style:name="T16" style:parent-style-name="預設段落字型" style:family="text">
      <style:text-properties style:font-name-asian="標楷體" fo:color="#000000" style:language-asian="zh" style:country-asian="TW"/>
    </style:style>
    <style:style style:name="T17" style:parent-style-name="預設段落字型" style:family="text">
      <style:text-properties style:font-name-asian="標楷體" fo:color="#000000" style:language-asian="zh" style:country-asian="TW"/>
    </style:style>
    <style:style style:name="T18" style:parent-style-name="預設段落字型" style:family="text">
      <style:text-properties style:font-name-asian="標楷體" fo:color="#000000" style:language-asian="zh" style:country-asian="TW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-asian="標楷體" fo:color="#000000" style:language-asian="zh" style:country-asian="TW"/>
    </style:style>
    <style:style style:name="P23" style:parent-style-name="內文" style:family="paragraph">
      <style:paragraph-properties fo:widows="2" fo:orphans="2" style:snap-to-layout-grid="false"/>
    </style:style>
    <style:style style:name="T2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5" style:parent-style-name="預設段落字型" style:family="text">
      <style:text-properties style:font-name-asian="標楷體" fo:color="#000000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9" style:parent-style-name="內文" style:family="paragraph">
      <style:paragraph-properties fo:widows="2" fo:orphans="2" style:snap-to-layout-grid="false"/>
    </style:style>
    <style:style style:name="T3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2" style:parent-style-name="預設段落字型" style:family="text">
      <style:text-properties style:font-name="標楷體" style:font-name-asian="標楷體" fo:color="#1F497D" style:language-asian="zh" style:country-asian="TW"/>
    </style:style>
    <style:style style:name="T3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P35" style:parent-style-name="內文" style:family="paragraph">
      <style:paragraph-properties fo:widows="2" fo:orphans="2" style:snap-to-layout-grid="false"/>
      <style:text-properties style:font-name="標楷體" style:font-name-asian="標楷體" style:language-asian="zh" style:country-asian="TW"/>
    </style:style>
    <style:style style:name="P36" style:parent-style-name="內文" style:family="paragraph">
      <style:paragraph-properties fo:widows="2" fo:orphans="2" style:snap-to-layout-grid="false"/>
      <style:text-properties style:font-name="標楷體" style:font-name-asian="標楷體" style:language-asian="zh" style:country-asian="TW"/>
    </style:style>
    <style:style style:name="P37" style:parent-style-name="內文" style:family="paragraph">
      <style:paragraph-properties fo:widows="2" fo:orphans="2" style:snap-to-layout-grid="false"/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T39" style:parent-style-name="預設段落字型" style:family="text">
      <style:text-properties style:font-name="標楷體" style:font-name-asian="標楷體" style:language-asian="zh" style:country-asian="TW"/>
    </style:style>
    <style:style style:name="TableColumn41" style:family="table-column">
      <style:table-column-properties style:column-width="2.2104in" style:use-optimal-column-width="false"/>
    </style:style>
    <style:style style:name="TableColumn42" style:family="table-column">
      <style:table-column-properties style:column-width="2.8104in" style:use-optimal-column-width="false"/>
    </style:style>
    <style:style style:name="TableColumn43" style:family="table-column">
      <style:table-column-properties style:column-width="1.3777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40" style:family="table">
      <style:table-properties style:width="7.6784in" fo:margin-left="-0.2284in" table:align="left"/>
    </style:style>
    <style:style style:name="TableRow45" style:family="table-row">
      <style:table-row-properties style:min-row-height="0.1354in" style:use-optimal-row-height="false" fo:keep-together="always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104in solid #000000" fo:background-color="#8DB3E2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anguage-asian="zh" style:country-asian="TW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fo:background-color="#DAEEF3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anguage-asian="zh" style:country-asian="TW"/>
    </style:style>
    <style:style style:name="TableRow50" style:family="table-row">
      <style:table-row-properties style:min-row-height="0.2423in" style:use-optimal-row-height="false" fo:keep-together="always"/>
    </style:style>
    <style:style style:name="TableCell5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fo:background-color="#8DB3E2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AEEF3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AEEF3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anguage-asian="zh" style:country-asian="TW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625in double #000000" style:border-line-width-right="0.0208in 0.0208in 0.0208in" fo:background-color="#DAEEF3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ableRow60" style:family="table-row">
      <style:table-row-properties style:min-row-height="0.2506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fo:background-color="#C6D9F1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style:language-asian="zh" style:country-asian="TW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language-asian="zh" style:country-asian="TW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language-asian="zh" style:country-asian="TW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language-asian="zh" style:country-asian="TW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TableRow78" style:family="table-row">
      <style:table-row-properties style:min-row-height="0.252in" style:use-optimal-row-height="false" fo:keep-together="always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C6D9F1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style:language-asian="zh" style:country-asian="TW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language-asian="zh" style:country-asian="TW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language-asian="zh" style:country-asian="TW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language-asian="zh" style:country-asian="TW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中" style:family="paragraph">
      <style:paragraph-properties style:snap-to-layout-grid="false" fo:line-height="100%" fo:margin-right="-0.0097in"/>
      <style:text-properties style:font-weight-complex="bold" style:letter-kerning="true" style:font-size-complex="12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style:language-asian="zh" style:country-asian="TW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language-asian="zh" style:country-asian="TW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 style:language-asian="zh" style:country-asian="TW"/>
    </style:style>
    <style:style style:name="TableRow101" style:family="table-row">
      <style:table-row-properties style:min-row-height="0.0451in" style:use-optimal-row-height="false" fo:keep-together="always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C6D9F1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style:language-asian="zh" style:country-asian="TW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language-asian="zh" style:country-asian="TW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anguage-asian="zh" style:country-asian="TW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language-asian="zh" style:country-asian="TW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116" style:family="table-row">
      <style:table-row-properties style:min-row-height="0.0451in" style:use-optimal-row-height="false" fo:keep-together="always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C6D9F1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style:language-asian="zh" style:country-asian="TW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language-asian="zh" style:country-asian="TW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language-asian="zh" style:country-asian="TW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language-asian="zh" style:country-asian="TW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style:language-asian="zh" style:country-asian="TW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language-asian="zh" style:country-asian="TW"/>
    </style:style>
    <style:style style:name="TableCell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 style:language-asian="zh" style:country-asian="TW"/>
    </style:style>
    <style:style style:name="TableRow144" style:family="table-row">
      <style:table-row-properties style:min-row-height="0.0451in" style:use-optimal-row-height="false" fo:keep-together="always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C6D9F1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language-asian="zh" style:country-asian="TW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anguage-asian="zh" style:country-asian="TW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language-asian="zh" style:country-asian="TW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language-asian="zh" style:country-asian="TW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63" style:family="table-row">
      <style:table-row-properties style:min-row-height="0.0451in" style:use-optimal-row-height="false" fo:keep-together="always"/>
    </style:style>
    <style:style style:name="TableCell1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C6D9F1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language-asian="zh" style:country-asian="TW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language-asian="zh" style:country-asian="TW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language-asian="zh" style:country-asian="TW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language-asian="zh" style:country-asian="TW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 style:language-asian="zh" style:country-asian="TW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language-asian="zh" style:country-asian="TW"/>
    </style:style>
    <style:style style:name="TableCell1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 style:language-asian="zh" style:country-asian="TW"/>
    </style:style>
    <style:style style:name="TableRow189" style:family="table-row">
      <style:table-row-properties style:min-row-height="0.0451in" style:use-optimal-row-height="false" fo:keep-together="always"/>
    </style:style>
    <style:style style:name="TableCell19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C6D9F1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</style:style>
    <style:style style:name="T192" style:parent-style-name="預設段落字型" style:family="text">
      <style:text-properties style:font-name-asian="標楷體" fo:color="#000000" style:language-asian="zh" style:country-asian="TW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9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-asian="標楷體" fo:color="#000000" style:language-asian="zh" style:country-asian="TW"/>
    </style:style>
    <style:style style:name="TableCell19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fo:color="#000000" style:language-asian="zh" style:country-asian="TW"/>
    </style:style>
    <style:style style:name="TableRow200" style:family="table-row">
      <style:table-row-properties style:min-row-height="0.0784in" style:use-optimal-row-height="false" fo:keep-together="always"/>
    </style:style>
    <style:style style:name="TableCell2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104in solid #000000" fo:background-color="#8DB3E2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anguage-asian="zh" style:country-asian="TW"/>
    </style:style>
    <style:style style:name="TableCell203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fo:background-color="#DAEEF3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anguage-asian="zh" style:country-asian="TW"/>
    </style:style>
    <style:style style:name="TableRow205" style:family="table-row">
      <style:table-row-properties style:min-row-height="0.2423in" style:use-optimal-row-height="false" fo:keep-together="always"/>
    </style:style>
    <style:style style:name="TableCell20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fo:background-color="#8DB3E2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AEEF3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AEEF3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anguage-asian="zh" style:country-asian="TW"/>
    </style:style>
    <style:style style:name="TableCell21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625in double #000000" style:border-line-width-right="0.0208in 0.0208in 0.0208in" fo:background-color="#DAEEF3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ableRow215" style:family="table-row">
      <style:table-row-properties style:min-row-height="0.3673in" style:use-optimal-row-height="false" fo:keep-together="always"/>
    </style:style>
    <style:style style:name="TableCell21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fo:background-color="#C6D9F1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-asian="標楷體" style:language-asian="zh" style:country-asian="TW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language-asian="zh" style:country-asian="TW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language-asian="zh" style:country-asian="TW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language-asian="zh" style:country-asian="TW"/>
    </style:style>
    <style:style style:name="TableCell2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-asian="標楷體" style:language-asian="zh" style:country-asian="TW"/>
    </style:style>
    <style:style style:name="TableCell2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TableRow233" style:family="table-row">
      <style:table-row-properties style:min-row-height="0.252in" style:use-optimal-row-height="false" fo:keep-together="always"/>
    </style:style>
    <style:style style:name="TableCell2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C6D9F1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 style:language-asian="zh" style:country-asian="TW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language-asian="zh" style:country-asian="TW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language-asian="zh" style:country-asian="TW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language-asian="zh" style:country-asian="TW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中" style:family="paragraph">
      <style:paragraph-properties style:snap-to-layout-grid="false" fo:line-height="100%" fo:margin-right="-0.0097in"/>
    </style:style>
    <style:style style:name="T245" style:parent-style-name="預設段落字型" style:family="text">
      <style:text-properties fo:font-weight="bold" style:font-weight-asian="bold" style:font-weight-complex="bold"/>
    </style:style>
    <style:style style:name="T246" style:parent-style-name="預設段落字型" style:family="text">
      <style:text-properties fo:font-weight="bold" style:font-weight-asian="bold" style:font-weight-complex="bold"/>
    </style:style>
    <style:style style:name="T247" style:parent-style-name="預設段落字型" style:family="text">
      <style:text-properties fo:font-weight="bold" style:font-weight-asian="bold" style:font-weight-complex="bold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style:language-asian="zh" style:country-asian="TW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language-asian="zh" style:country-asian="TW"/>
    </style:style>
    <style:style style:name="TableCell2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6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6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6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ableRow263" style:family="table-row">
      <style:table-row-properties style:min-row-height="0.0451in" style:use-optimal-row-height="false" fo:keep-together="always"/>
    </style:style>
    <style:style style:name="TableCell2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C6D9F1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-asian="標楷體" style:language-asian="zh" style:country-asian="TW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language-asian="zh" style:country-asian="TW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language-asian="zh" style:country-asian="TW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 style:language-asian="zh" style:country-asian="TW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2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278" style:family="table-row">
      <style:table-row-properties style:min-row-height="0.0451in" style:use-optimal-row-height="false" fo:keep-together="always"/>
    </style:style>
    <style:style style:name="TableCell2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C6D9F1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 style:language-asian="zh" style:country-asian="TW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language-asian="zh" style:country-asian="TW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language-asian="zh" style:country-asian="TW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language-asian="zh" style:country-asian="TW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-asian="標楷體" style:language-asian="zh" style:country-asian="TW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language-asian="zh" style:country-asian="TW"/>
    </style:style>
    <style:style style:name="TableCell3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-asian="標楷體" style:language-asian="zh" style:country-asian="TW"/>
    </style:style>
    <style:style style:name="TableRow307" style:family="table-row">
      <style:table-row-properties style:min-row-height="0.0451in" style:use-optimal-row-height="false" fo:keep-together="always"/>
    </style:style>
    <style:style style:name="TableCell3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C6D9F1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language-asian="zh" style:country-asian="TW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language-asian="zh" style:country-asian="TW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language-asian="zh" style:country-asian="TW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language-asian="zh" style:country-asian="TW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326" style:family="table-row">
      <style:table-row-properties style:min-row-height="0.0451in" style:use-optimal-row-height="false" fo:keep-together="always"/>
    </style:style>
    <style:style style:name="TableCell3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C6D9F1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center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language-asian="zh" style:country-asian="TW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language-asian="zh" style:country-asian="TW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language-asian="zh" style:country-asian="TW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language-asian="zh" style:country-asian="TW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ableCell3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/>
      <style:text-properties style:font-name-asian="標楷體" fo:color="#000000" style:language-asian="zh" style:country-asian="TW"/>
    </style:style>
    <style:style style:name="TableRow349" style:family="table-row">
      <style:table-row-properties style:min-row-height="0.0451in" style:use-optimal-row-height="false" fo:keep-together="always"/>
    </style:style>
    <style:style style:name="TableCell35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C6D9F1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center"/>
    </style:style>
    <style:style style:name="T352" style:parent-style-name="預設段落字型" style:family="text">
      <style:text-properties style:font-name-asian="標楷體" fo:color="#000000" style:language-asian="zh" style:country-asian="TW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35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fo:text-align="center"/>
      <style:text-properties style:font-name-asian="標楷體" fo:color="#000000" style:language-asian="zh" style:country-asian="TW"/>
    </style:style>
    <style:style style:name="TableCell35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center"/>
      <style:text-properties style:font-name-asian="標楷體" fo:color="#000000" style:language-asian="zh" style:country-asian="TW"/>
    </style:style>
    <style:style style:name="TableRow360" style:family="table-row">
      <style:table-row-properties style:min-row-height="0.1187in" style:use-optimal-row-height="false" fo:keep-together="always"/>
    </style:style>
    <style:style style:name="TableCell3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104in solid #000000" fo:background-color="#8DB3E2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anguage-asian="zh" style:country-asian="TW"/>
    </style:style>
    <style:style style:name="TableCell363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fo:background-color="#DAEEF3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anguage-asian="zh" style:country-asian="TW"/>
    </style:style>
    <style:style style:name="TableRow365" style:family="table-row">
      <style:table-row-properties style:min-row-height="0.2423in" style:use-optimal-row-height="false" fo:keep-together="always"/>
    </style:style>
    <style:style style:name="TableCell36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fo:background-color="#8DB3E2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3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AEEF3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3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AEEF3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anguage-asian="zh" style:country-asian="TW"/>
    </style:style>
    <style:style style:name="TableCell3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625in double #000000" style:border-line-width-right="0.0208in 0.0208in 0.0208in" fo:background-color="#DAEEF3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ableRow375" style:family="table-row">
      <style:table-row-properties style:min-row-height="0.2215in" style:use-optimal-row-height="false" fo:keep-together="always"/>
    </style:style>
    <style:style style:name="TableCell37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fo:background-color="#C6D9F1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-asian="標楷體" style:language-asian="zh" style:country-asian="TW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style:language-asian="zh" style:country-asian="TW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style:language-asian="zh" style:country-asian="TW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language-asian="zh" style:country-asian="TW"/>
    </style:style>
    <style:style style:name="TableCell3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-asian="標楷體" style:language-asian="zh" style:country-asian="TW"/>
    </style:style>
    <style:style style:name="TableCell3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391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TableRow393" style:family="table-row">
      <style:table-row-properties style:min-row-height="0.252in" style:use-optimal-row-height="false" fo:keep-together="always"/>
    </style:style>
    <style:style style:name="TableCell3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C6D9F1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-asian="標楷體" style:language-asian="zh" style:country-asian="TW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style:language-asian="zh" style:country-asian="TW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style:language-asian="zh" style:country-asian="TW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style:language-asian="zh" style:country-asian="TW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表中" style:family="paragraph">
      <style:paragraph-properties style:snap-to-layout-grid="false" fo:line-height="100%" fo:margin-right="-0.0097in"/>
      <style:text-properties style:font-name="Times New Roman" style:font-weight-complex="bold" style:letter-kerning="true" style:font-size-complex="12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 style:language-asian="zh" style:country-asian="TW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language-asian="zh" style:country-asian="TW"/>
    </style:style>
    <style:style style:name="TableCell4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TableRow416" style:family="table-row">
      <style:table-row-properties style:min-row-height="0.0291in" style:use-optimal-row-height="false" fo:keep-together="always"/>
    </style:style>
    <style:style style:name="TableCell4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C6D9F1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-asian="標楷體" style:language-asian="zh" style:country-asian="TW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language-asian="zh" style:country-asian="TW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style:language-asian="zh" style:country-asian="TW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標楷體" style:language-asian="zh" style:country-asian="TW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431" style:family="table-row">
      <style:table-row-properties style:min-row-height="0.102in" style:use-optimal-row-height="false" fo:keep-together="always"/>
    </style:style>
    <style:style style:name="TableCell4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C6D9F1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-asian="標楷體" style:language-asian="zh" style:country-asian="TW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style:language-asian="zh" style:country-asian="TW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style:language-asian="zh" style:country-asian="TW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style:language-asian="zh" style:country-asian="TW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-asian="標楷體" style:language-asian="zh" style:country-asian="TW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style:language-asian="zh" style:country-asian="TW"/>
    </style:style>
    <style:style style:name="TableCell4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-asian="標楷體" style:language-asian="zh" style:country-asian="TW"/>
    </style:style>
    <style:style style:name="TableRow459" style:family="table-row">
      <style:table-row-properties style:min-row-height="0.0451in" style:use-optimal-row-height="false" fo:keep-together="always"/>
    </style:style>
    <style:style style:name="TableCell4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C6D9F1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snap-to-layout-grid="false" fo:text-align="center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style:language-asian="zh" style:country-asian="TW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style:language-asian="zh" style:country-asian="TW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style:language-asian="zh" style:country-asian="TW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 style:language-asian="zh" style:country-asian="TW"/>
    </style:style>
    <style:style style:name="T471" style:parent-style-name="預設段落字型" style:family="text">
      <style:text-properties style:font-name-asian="標楷體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4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478" style:family="table-row">
      <style:table-row-properties style:min-row-height="0.0451in" style:use-optimal-row-height="false" fo:keep-together="always"/>
    </style:style>
    <style:style style:name="TableCell4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C6D9F1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text-align="center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 style:language-asian="zh" style:country-asian="TW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style:language-asian="zh" style:country-asian="TW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style:language-asian="zh" style:country-asian="TW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 style:language-asian="zh" style:country-asian="TW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ableCell4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center"/>
      <style:text-properties style:font-name-asian="標楷體" fo:color="#000000" style:language-asian="zh" style:country-asian="TW"/>
    </style:style>
    <style:style style:name="TableRow500" style:family="table-row">
      <style:table-row-properties style:min-row-height="0.0451in" style:use-optimal-row-height="false" fo:keep-together="always"/>
    </style:style>
    <style:style style:name="TableCell50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C6D9F1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snap-to-layout-grid="false" fo:text-align="center"/>
    </style:style>
    <style:style style:name="T503" style:parent-style-name="預設段落字型" style:family="text">
      <style:text-properties style:font-name-asian="標楷體" fo:color="#000000" style:language-asian="zh" style:country-asian="TW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0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 fo:text-align="center"/>
      <style:text-properties style:font-name-asian="標楷體" fo:color="#000000" style:language-asian="zh" style:country-asian="TW"/>
    </style:style>
    <style:style style:name="TableCell50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text-align="center"/>
      <style:text-properties style:font-name-asian="標楷體" fo:color="#000000" style:language-asian="zh" style:country-asian="TW"/>
    </style:style>
    <style:style style:name="P511" style:parent-style-name="內文" style:family="paragraph">
      <style:paragraph-properties fo:text-align="justify" fo:line-height="0.0138in"/>
      <style:text-properties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1</text:span><text:span text:style-name="T3">06</text:span><text:span text:style-name="T4">年度教育部補助國立彰化師範大學進修學院工作計畫</text:span></text:p>
      <text:p text:style-name="P5">數學科教師共備工作坊-台中市立三光國中課程計畫書</text:p>
      <text:p text:style-name="P6">活動日期：106年11月20日(一)、12月4日(一)、12月18日(一)，共3天12:50~17:00</text:p>
      <text:p text:style-name="P7">活動地點：台中市立三光國中</text:p>
      <text:p text:style-name="P8">授課講座：鍾元杰老師(桃園市東興國中、Pagamo大家長、數位教學軟體應用版主)<text:s/></text:p>
      <text:p text:style-name="P9"><text:span text:style-name="T10">講座助理：張靜鈴老師</text:span><text:span text:style-name="T11">(</text:span><text:span text:style-name="T12">臺</text:span><text:span text:style-name="T13">中市立豐南國中</text:span><text:span text:style-name="T14">、台中市數學輔導團</text:span><text:span text:style-name="T15">)</text:span><text:span text:style-name="T16">、黃慧文主任</text:span><text:span text:style-name="T17">(</text:span><text:span text:style-name="T18">臺</text:span><text:span text:style-name="T19">中市立</text:span><text:span text:style-name="T20">三光</text:span><text:span text:style-name="T21">國中</text:span><text:span text:style-name="T22">)</text:span></text:p>
      <text:p text:style-name="P23"><text:span text:style-name="T24">參加對象</text:span><text:span text:style-name="T25">：</text:span><text:span text:style-name="T26">三光國中數學科教師，開放他校教師參與，總計</text:span><text:span text:style-name="T27">15</text:span><text:span text:style-name="T28">位學員。</text:span></text:p>
      <text:p text:style-name="P29"><text:span text:style-name="T30">其他注意事項</text:span><text:span text:style-name="T31">:</text:span><text:span text:style-name="T32">請參與教師於課程進行期間自備數學課本及習作，本次課程以三個循環進行規畫，活動課程主題為「課堂上的生存遊戲流程與理念」、「數學對戰公開課」及「遊戲化教學工作坊」</text:span><text:span text:style-name="T33">，</text:span><text:span text:style-name="T34">詳細課程</text:span></text:p>
      <text:p text:style-name="P35">指導單位：教育部師資培育及藝術教育司</text:p>
      <text:p text:style-name="P36">主辦單位：國立彰化師範大學進修學院<text:s/>協辦單位：台中市立三光國民中學</text:p>
      <text:p text:style-name="P37"><text:span text:style-name="T38">規劃請參考下列日程表</text:span><text:span text:style-name="T39">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日期</text:p>
          </table:table-cell>
          <table:table-cell table:style-name="TableCell48" table:number-columns-spanned="3">
            <text:p text:style-name="P49">一、106年11月20日(一)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時間</text:p>
          </table:table-cell>
          <table:table-cell table:style-name="TableCell53">
            <text:p text:style-name="P54">課程內容</text:p>
          </table:table-cell>
          <table:table-cell table:style-name="TableCell55">
            <text:p text:style-name="P56">主持/主講人</text:p>
          </table:table-cell>
          <table:table-cell table:style-name="TableCell57">
            <text:p text:style-name="P58"><text:span text:style-name="T59">備註</text:span></text:p>
          </table:table-cell>
        </table:table-row>
        <table:table-row table:style-name="TableRow60">
          <table:table-cell table:style-name="TableCell61">
            <text:p text:style-name="P62"><text:span text:style-name="T63">12</text:span><text:span text:style-name="T64">：</text:span><text:span text:style-name="T65">50</text:span><text:span text:style-name="T66">～</text:span><text:span text:style-name="T67">13</text:span><text:span text:style-name="T68">：</text:span><text:span text:style-name="T69">00</text:span></text:p>
          </table:table-cell>
          <table:table-cell table:style-name="TableCell70">
            <text:p text:style-name="P71"><text:span text:style-name="T72">報到</text:span></text:p>
          </table:table-cell>
          <table:table-cell table:style-name="TableCell73">
            <text:p text:style-name="P74"><text:span text:style-name="T75">三光國中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13</text:span><text:span text:style-name="T82">：</text:span><text:span text:style-name="T83">00</text:span><text:span text:style-name="T84">～</text:span><text:span text:style-name="T85">13</text:span><text:span text:style-name="T86">：</text:span><text:span text:style-name="T87">50</text:span></text:p>
          </table:table-cell>
          <table:table-cell table:style-name="TableCell88">
            <text:p text:style-name="P89">數位原住民VS數位移民</text:p>
          </table:table-cell>
          <table:table-cell table:style-name="TableCell90">
            <text:p text:style-name="P91"><text:span text:style-name="T92">主講</text:span><text:span text:style-name="T93">：</text:span><text:span text:style-name="T94">鍾元杰</text:span></text:p>
            <text:p text:style-name="P95"><text:span text:style-name="T96">助講</text:span><text:span text:style-name="T97">：</text:span><text:span text:style-name="T98">張靜鈴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13</text:span><text:span text:style-name="T105">：</text:span><text:span text:style-name="T106">50~14</text:span><text:span text:style-name="T107">：</text:span><text:span text:style-name="T108">00</text:span></text:p>
          </table:table-cell>
          <table:table-cell table:style-name="TableCell109">
            <text:p text:style-name="P110"><text:span text:style-name="T111">休息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14</text:span><text:span text:style-name="T120">：</text:span><text:span text:style-name="T121">00</text:span><text:span text:style-name="T122">～</text:span><text:span text:style-name="T123">1</text:span><text:span text:style-name="T124">5</text:span><text:span text:style-name="T125">：</text:span><text:span text:style-name="T126">50</text:span></text:p>
          </table:table-cell>
          <table:table-cell table:style-name="TableCell127">
            <text:p text:style-name="P128"><text:span text:style-name="T129">數學無限出題器</text:span><text:span text:style-name="T130">DDP-2P</text:span><text:span text:style-name="T131">對戰</text:span><text:span text:style-name="T132">應用</text:span></text:p>
          </table:table-cell>
          <table:table-cell table:style-name="TableCell133">
            <text:p text:style-name="P134"><text:span text:style-name="T135">主講</text:span><text:span text:style-name="T136">：</text:span><text:span text:style-name="T137">鍾元杰</text:span></text:p>
            <text:p text:style-name="P138"><text:span text:style-name="T139">助講</text:span><text:span text:style-name="T140">：</text:span><text:span text:style-name="T141">張靜鈴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1</text:span><text:span text:style-name="T148">5</text:span><text:span text:style-name="T149">：</text:span><text:span text:style-name="T150">5</text:span><text:span text:style-name="T151">0</text:span><text:span text:style-name="T152">～</text:span><text:span text:style-name="T153">16</text:span><text:span text:style-name="T154">：</text:span><text:span text:style-name="T155">0</text:span><text:span text:style-name="T156">0</text:span></text:p>
          </table:table-cell>
          <table:table-cell table:style-name="TableCell157">
            <text:p text:style-name="P158">休息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</text:span><text:span text:style-name="T167">6</text:span><text:span text:style-name="T168">：</text:span><text:span text:style-name="T169">0</text:span><text:span text:style-name="T170">0</text:span><text:span text:style-name="T171">～</text:span><text:span text:style-name="T172">17</text:span><text:span text:style-name="T173">：</text:span><text:span text:style-name="T174">0</text:span><text:span text:style-name="T175">0</text:span></text:p>
          </table:table-cell>
          <table:table-cell table:style-name="TableCell176">
            <text:p text:style-name="P177">Pagamo介紹與應用法</text:p>
          </table:table-cell>
          <table:table-cell table:style-name="TableCell178">
            <text:p text:style-name="P179"><text:span text:style-name="T180">主講</text:span><text:span text:style-name="T181">：</text:span><text:span text:style-name="T182">鍾元杰</text:span></text:p>
            <text:p text:style-name="P183"><text:span text:style-name="T184">助講</text:span><text:span text:style-name="T185">：</text:span><text:span text:style-name="T186">張靜鈴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17:00</text:span><text:span text:style-name="T193">～</text:span></text:p>
          </table:table-cell>
          <table:table-cell table:style-name="TableCell194">
            <text:p text:style-name="P195">賦歸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日期</text:p>
          </table:table-cell>
          <table:table-cell table:style-name="TableCell203" table:number-columns-spanned="3">
            <text:p text:style-name="P204">二、106年12月4日(一)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時間</text:p>
          </table:table-cell>
          <table:table-cell table:style-name="TableCell208">
            <text:p text:style-name="P209">課程內容</text:p>
          </table:table-cell>
          <table:table-cell table:style-name="TableCell210">
            <text:p text:style-name="P211">主持/主講人</text:p>
          </table:table-cell>
          <table:table-cell table:style-name="TableCell212">
            <text:p text:style-name="P213"><text:span text:style-name="T214">備註</text:span></text:p>
          </table:table-cell>
        </table:table-row>
        <table:table-row table:style-name="TableRow215">
          <table:table-cell table:style-name="TableCell216">
            <text:p text:style-name="P217"><text:span text:style-name="T218">12</text:span><text:span text:style-name="T219">：</text:span><text:span text:style-name="T220">50</text:span><text:span text:style-name="T221">～</text:span><text:span text:style-name="T222">13</text:span><text:span text:style-name="T223">：</text:span><text:span text:style-name="T224">00</text:span></text:p>
          </table:table-cell>
          <table:table-cell table:style-name="TableCell225">
            <text:p text:style-name="P226"><text:span text:style-name="T227">報到</text:span></text:p>
          </table:table-cell>
          <table:table-cell table:style-name="TableCell228">
            <text:p text:style-name="P229"><text:span text:style-name="T230">三光國中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3</text:span><text:span text:style-name="T237">：</text:span><text:span text:style-name="T238">00</text:span><text:span text:style-name="T239">～</text:span><text:span text:style-name="T240">13</text:span><text:span text:style-name="T241">：</text:span><text:span text:style-name="T242">50</text:span></text:p>
          </table:table-cell>
          <table:table-cell table:style-name="TableCell243">
            <text:p text:style-name="P244"><text:span text:style-name="T245">共同備課</text:span><text:span text:style-name="T246">-</text:span><text:span text:style-name="T247">教學演示者進行教學前教案說明</text:span></text:p>
          </table:table-cell>
          <table:table-cell table:style-name="TableCell248">
            <text:p text:style-name="P249"><text:span text:style-name="T250">主講</text:span><text:span text:style-name="T251">：</text:span><text:span text:style-name="T252">鍾元杰</text:span></text:p>
            <text:p text:style-name="P253"><text:span text:style-name="T254">助講</text:span><text:span text:style-name="T255">：</text:span><text:span text:style-name="T256">黃慧文</text:span></text:p>
          </table:table-cell>
          <table:table-cell table:style-name="TableCell257">
            <text:p text:style-name="P258"><text:span text:style-name="T259">單元</text:span><text:span text:style-name="T260">:</text:span><text:span text:style-name="T261"><text:line-break/></text:span><text:span text:style-name="T262">三角形的重心</text:span></text:p>
          </table:table-cell>
        </table:table-row>
        <table:table-row table:style-name="TableRow263">
          <table:table-cell table:style-name="TableCell264">
            <text:p text:style-name="P265"><text:span text:style-name="T266">13</text:span><text:span text:style-name="T267">：</text:span><text:span text:style-name="T268">50~14</text:span><text:span text:style-name="T269">：</text:span><text:span text:style-name="T270">00</text:span></text:p>
          </table:table-cell>
          <table:table-cell table:style-name="TableCell271">
            <text:p text:style-name="P272"><text:span text:style-name="T273">休息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14</text:span><text:span text:style-name="T282">：</text:span><text:span text:style-name="T283">00</text:span><text:span text:style-name="T284">～</text:span><text:span text:style-name="T285">1</text:span><text:span text:style-name="T286">5</text:span><text:span text:style-name="T287">：</text:span><text:span text:style-name="T288">50</text:span></text:p>
          </table:table-cell>
          <table:table-cell table:style-name="TableCell289">
            <text:p text:style-name="P290">公開課(九年級：三角形的重心)</text:p>
            <text:p text:style-name="P291"><text:span text:style-name="T292">無限出題器</text:span><text:span text:style-name="T293">+DDP-2P</text:span><text:span text:style-name="T294">數學對戰</text:span></text:p>
          </table:table-cell>
          <table:table-cell table:style-name="TableCell295">
            <text:p text:style-name="P296"><text:span text:style-name="T297">主講</text:span><text:span text:style-name="T298">：</text:span><text:span text:style-name="T299">鍾元杰</text:span></text:p>
            <text:p text:style-name="P300"><text:span text:style-name="T301">助講</text:span><text:span text:style-name="T302">：</text:span><text:span text:style-name="T303">黃慧文</text:span></text:p>
          </table:table-cell>
          <table:table-cell table:style-name="TableCell304">
            <text:p text:style-name="P305"><text:span text:style-name="T306">電子白板、音響</text:span></text:p>
          </table:table-cell>
        </table:table-row>
        <table:table-row table:style-name="TableRow307">
          <table:table-cell table:style-name="TableCell308">
            <text:p text:style-name="P309"><text:span text:style-name="T310">1</text:span><text:span text:style-name="T311">5</text:span><text:span text:style-name="T312">：</text:span><text:span text:style-name="T313">5</text:span><text:span text:style-name="T314">0</text:span><text:span text:style-name="T315">～</text:span><text:span text:style-name="T316">16</text:span><text:span text:style-name="T317">：</text:span><text:span text:style-name="T318">0</text:span><text:span text:style-name="T319">0</text:span></text:p>
          </table:table-cell>
          <table:table-cell table:style-name="TableCell320">
            <text:p text:style-name="P321">休息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1</text:span><text:span text:style-name="T330">6</text:span><text:span text:style-name="T331">：</text:span><text:span text:style-name="T332">0</text:span><text:span text:style-name="T333">0</text:span><text:span text:style-name="T334">～</text:span><text:span text:style-name="T335">17</text:span><text:span text:style-name="T336">：</text:span><text:span text:style-name="T337">0</text:span><text:span text:style-name="T338">0</text:span></text:p>
          </table:table-cell>
          <table:table-cell table:style-name="TableCell339">
            <text:p text:style-name="P340"><text:span text:style-name="T341">共同議課</text:span></text:p>
          </table:table-cell>
          <table:table-cell table:style-name="TableCell342">
            <text:p text:style-name="P343"><text:span text:style-name="T344">主講</text:span><text:span text:style-name="T345">：</text:span><text:span text:style-name="T346">鍾元杰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7:00</text:span><text:span text:style-name="T353">～</text:span></text:p>
          </table:table-cell>
          <table:table-cell table:style-name="TableCell354">
            <text:p text:style-name="P355">賦歸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日期</text:p>
          </table:table-cell>
          <table:table-cell table:style-name="TableCell363" table:number-columns-spanned="3">
            <text:p text:style-name="P364">三、106年12月18日(一)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時間</text:p>
          </table:table-cell>
          <table:table-cell table:style-name="TableCell368">
            <text:p text:style-name="P369">課程內容</text:p>
          </table:table-cell>
          <table:table-cell table:style-name="TableCell370">
            <text:p text:style-name="P371">主持/主講人</text:p>
          </table:table-cell>
          <table:table-cell table:style-name="TableCell372">
            <text:p text:style-name="P373"><text:span text:style-name="T374">備註</text:span></text:p>
          </table:table-cell>
        </table:table-row>
        <table:table-row table:style-name="TableRow375">
          <table:table-cell table:style-name="TableCell376">
            <text:p text:style-name="P377"><text:span text:style-name="T378">12</text:span><text:span text:style-name="T379">：</text:span><text:span text:style-name="T380">50</text:span><text:span text:style-name="T381">～</text:span><text:span text:style-name="T382">13</text:span><text:span text:style-name="T383">：</text:span><text:span text:style-name="T384">00</text:span></text:p>
          </table:table-cell>
          <table:table-cell table:style-name="TableCell385">
            <text:p text:style-name="P386"><text:span text:style-name="T387">報到</text:span></text:p>
          </table:table-cell>
          <table:table-cell table:style-name="TableCell388">
            <text:p text:style-name="P389"><text:span text:style-name="T390">三光國中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13</text:span><text:span text:style-name="T397">：</text:span><text:span text:style-name="T398">00</text:span><text:span text:style-name="T399">～</text:span><text:span text:style-name="T400">13</text:span><text:span text:style-name="T401">：</text:span><text:span text:style-name="T402">50</text:span></text:p>
          </table:table-cell>
          <table:table-cell table:style-name="TableCell403">
            <text:p text:style-name="P404">無限出題器&amp;DDP-2P對戰實作</text:p>
          </table:table-cell>
          <table:table-cell table:style-name="TableCell405">
            <text:p text:style-name="P406"><text:span text:style-name="T407">主講</text:span><text:span text:style-name="T408">：</text:span><text:span text:style-name="T409">鍾元杰</text:span></text:p>
            <text:p text:style-name="P410"><text:span text:style-name="T411">助講</text:span><text:span text:style-name="T412">：</text:span><text:span text:style-name="T413">張靜鈴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13</text:span><text:span text:style-name="T420">：</text:span><text:span text:style-name="T421">50~14</text:span><text:span text:style-name="T422">：</text:span><text:span text:style-name="T423">00</text:span></text:p>
          </table:table-cell>
          <table:table-cell table:style-name="TableCell424">
            <text:p text:style-name="P425"><text:span text:style-name="T426">休息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14</text:span><text:span text:style-name="T435">：</text:span><text:span text:style-name="T436">00</text:span><text:span text:style-name="T437">～</text:span><text:span text:style-name="T438">1</text:span><text:span text:style-name="T439">5</text:span><text:span text:style-name="T440">：</text:span><text:span text:style-name="T441">50</text:span></text:p>
          </table:table-cell>
          <table:table-cell table:style-name="TableCell442">
            <text:p text:style-name="P443"><text:span text:style-name="T444">Pagamo</text:span><text:span text:style-name="T445">工作坊～實際上線並開課</text:span></text:p>
          </table:table-cell>
          <table:table-cell table:style-name="TableCell446">
            <text:p text:style-name="P447"><text:span text:style-name="T448">主講</text:span><text:span text:style-name="T449">：</text:span><text:span text:style-name="T450">鍾元杰</text:span></text:p>
            <text:p text:style-name="P451"><text:span text:style-name="T452">助講</text:span><text:span text:style-name="T453">：</text:span><text:span text:style-name="T454">張靜鈴</text:span></text:p>
          </table:table-cell>
          <table:table-cell table:style-name="TableCell455">
            <text:p text:style-name="P456">對象：老師</text:p>
            <text:p text:style-name="P457"><text:span text:style-name="T458">地點：電腦教室</text:span></text:p>
          </table:table-cell>
        </table:table-row>
        <table:table-row table:style-name="TableRow459">
          <table:table-cell table:style-name="TableCell460">
            <text:p text:style-name="P461"><text:span text:style-name="T462">1</text:span><text:span text:style-name="T463">5</text:span><text:span text:style-name="T464">：</text:span><text:span text:style-name="T465">5</text:span><text:span text:style-name="T466">0</text:span><text:span text:style-name="T467">～</text:span><text:span text:style-name="T468">16</text:span><text:span text:style-name="T469">：</text:span><text:span text:style-name="T470">0</text:span><text:span text:style-name="T471">0</text:span></text:p>
          </table:table-cell>
          <table:table-cell table:style-name="TableCell472">
            <text:p text:style-name="P473">休息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1</text:span><text:span text:style-name="T482">6</text:span><text:span text:style-name="T483">：</text:span><text:span text:style-name="T484">0</text:span><text:span text:style-name="T485">0</text:span><text:span text:style-name="T486">～</text:span><text:span text:style-name="T487">17</text:span><text:span text:style-name="T488">：</text:span><text:span text:style-name="T489">0</text:span><text:span text:style-name="T490">0</text:span></text:p>
          </table:table-cell>
          <table:table-cell table:style-name="TableCell491">
            <text:p text:style-name="P492">綜合座談</text:p>
          </table:table-cell>
          <table:table-cell table:style-name="TableCell493">
            <text:p text:style-name="P494"><text:span text:style-name="T495">主講</text:span><text:span text:style-name="T496">：</text:span><text:span text:style-name="T497">鍾元杰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17:00</text:span><text:span text:style-name="T504">～</text:span></text:p>
          </table:table-cell>
          <table:table-cell table:style-name="TableCell505">
            <text:p text:style-name="P506">賦歸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 style:language-asian="zh" style:country-asian="CN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923in" fo:margin-bottom="0.1972in" fo:margin-right="0.195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11-13T02:49:00Z</meta:creation-date>
    <dc:date>2017-11-13T02:51:00Z</dc:date>
    <meta:print-date>2017-11-07T06:49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69" meta:character-count="1134" meta:row-count="8" meta:non-whitespace-character-count="967"/>
  </office:meta>
</office:document-meta>
</file>