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166in"/>
      <style:text-properties style:font-name="Helvetica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2" style:parent-style-name="內文" style:family="paragraph">
      <style:paragraph-properties fo:margin-left="0.7993in" fo:text-indent="-0.7993in">
        <style:tab-stops/>
      </style:paragraph-properties>
    </style:style>
    <style:style style:name="T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25" style:parent-style-name="內文" style:family="paragraph">
      <style:paragraph-properties fo:margin-left="0.7194in" fo:text-indent="-0.7194in">
        <style:tab-stops/>
      </style:paragraph-properties>
    </style:style>
    <style:style style:name="T2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32" style:parent-style-name="內文" style:family="paragraph">
      <style:paragraph-properties fo:margin-left="0.7993in" fo:text-indent="-0.7993in">
        <style:tab-stops/>
      </style:paragraph-properties>
    </style:style>
    <style:style style:name="T3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4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42" style:parent-style-name="內文" style:family="paragraph">
      <style:paragraph-properties fo:margin-left="0.7993in" fo:text-indent="-0.7993in">
        <style:tab-stops/>
      </style:paragraph-properties>
    </style:style>
    <style:style style:name="T43" style:parent-style-name="blue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44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45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46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47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48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T49" style:parent-style-name="blue" style:family="text">
      <style:text-properties style:font-name="Helvetica" fo:color="#000000" fo:font-size="11.5pt" style:font-size-asian="11.5pt" style:font-size-complex="11.5pt" fo:background-color="#FFFFFF"/>
    </style:style>
    <style:style style:name="P50" style:parent-style-name="內文" style:family="paragraph">
      <style:paragraph-properties fo:margin-left="0.7993in" fo:text-indent="-0.7993in">
        <style:tab-stops/>
      </style:paragraph-properties>
    </style:style>
    <style:style style:name="T5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5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54" style:parent-style-name="彩色清單-輔色1" style:family="paragraph">
      <style:paragraph-properties fo:margin-left="1.0833in">
        <style:tab-stops/>
      </style:paragraph-properties>
    </style:style>
    <style:style style:name="T5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5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5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5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5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6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6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62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63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64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65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66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6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69" style:parent-style-name="彩色清單-輔色1" style:family="paragraph">
      <style:paragraph-properties fo:margin-left="1.0833in">
        <style:tab-stops/>
      </style:paragraph-properties>
    </style:style>
    <style:style style:name="T70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1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7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79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80" style:parent-style-name="內文" style:family="paragraph">
      <style:paragraph-properties fo:margin-left="1.0729in" fo:text-indent="-0.2395in">
        <style:tab-stops/>
      </style:paragraph-properties>
      <style:text-properties style:font-name="Helvetica" fo:color="#000000" fo:font-size="11.5pt" style:font-size-asian="11.5pt" style:font-size-complex="11.5pt"/>
    </style:style>
    <style:style style:name="P81" style:parent-style-name="內文" style:family="paragraph">
      <style:paragraph-properties fo:margin-left="1.0729in" fo:text-indent="-0.2395in">
        <style:tab-stops/>
      </style:paragraph-properties>
    </style:style>
    <style:style style:name="T8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4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7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88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89" style:parent-style-name="內文" style:family="paragraph">
      <style:paragraph-properties fo:margin-left="0.7881in" fo:text-indent="-0.7881in">
        <style:tab-stops/>
      </style:paragraph-properties>
    </style:style>
    <style:style style:name="T90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1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2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3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4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5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6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7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8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T99" style:parent-style-name="red" style:family="text">
      <style:text-properties style:font-name="Helvetica" fo:font-weight="bold" style:font-weight-asian="bold" style:font-weight-complex="bold" fo:color="#FF0000" fo:font-size="11.5pt" style:font-size-asian="11.5pt" style:font-size-complex="11.5pt" fo:background-color="#FFFFFF"/>
    </style:style>
    <style:style style:name="P100" style:parent-style-name="內文" style:family="paragraph">
      <style:paragraph-properties fo:margin-left="2.9465in" fo:text-indent="-2.9465in">
        <style:tab-stops/>
      </style:paragraph-properties>
    </style:style>
    <style:style style:name="T10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0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17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119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Tahoma" style:font-name-complex="Tahoma"/>
    </style:style>
    <style:style style:name="T129" style:parent-style-name="預設段落字型" style:family="text">
      <style:text-properties style:font-name="Tahoma" style:font-name-complex="Tahoma"/>
    </style:style>
    <style:style style:name="T130" style:parent-style-name="預設段落字型" style:family="text">
      <style:text-properties style:font-name="Tahoma" style:font-name-complex="Tahoma"/>
    </style:style>
    <style:style style:name="P131" style:parent-style-name="內文" style:family="paragraph">
      <style:paragraph-properties fo:margin-left="0.7881in" fo:text-indent="-0.7881in">
        <style:tab-stops/>
      </style:paragraph-properties>
    </style:style>
    <style:style style:name="T13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3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41" style:parent-style-name="內文" style:family="paragraph">
      <style:paragraph-properties fo:margin-left="0.7881in" fo:text-indent="-0.7881in">
        <style:tab-stops/>
      </style:paragraph-properties>
    </style:style>
    <style:style style:name="T14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4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4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5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60" style:parent-style-name="內文" style:family="paragraph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61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6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6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6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7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7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7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3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8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8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P191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19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19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0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09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1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6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1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26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2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2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2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T23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23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5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6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7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8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39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0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1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2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3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4" style:parent-style-name="預設段落字型" style:family="text">
      <style:text-properties style:font-name="Helvetica" fo:color="#000000" fo:font-size="11.5pt" style:font-size-asian="11.5pt" style:font-size-complex="11.5pt" fo:background-color="#FFFFFF"/>
    </style:style>
    <style:style style:name="T245" style:parent-style-name="預設段落字型" style:family="text">
      <style:text-properties style:font-name="Helvetica" fo:color="#000000" fo:font-size="11.5pt" style:font-size-asian="11.5pt" style:font-size-complex="11.5pt"/>
    </style:style>
    <style:style style:name="P246" style:parent-style-name="內文" style:family="paragraph">
      <style:paragraph-properties fo:widows="2" fo:orphans="2" fo:text-align="center" style:line-height-at-least="0.2166in"/>
    </style:style>
    <style:style style:name="T247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248" style:parent-style-name="內文" style:family="paragraph">
      <style:paragraph-properties fo:line-height="0.3472in" fo:margin-right="0.0777in"/>
      <style:text-properties style:font-name="Arial Unicode MS" style:font-name-complex="Arial" style:font-size-complex="14pt"/>
    </style:style>
    <style:style style:name="P249" style:parent-style-name="內文" style:family="paragraph">
      <style:paragraph-properties style:line-height-at-least="0in" fo:margin-right="0.3895in"/>
    </style:style>
    <style:style style:name="T250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51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52" style:parent-style-name="預設段落字型" style:family="text">
      <style:text-properties style:font-name="Arial Unicode MS" style:font-name-complex="Arial" fo:color="#999999" fo:font-size="8pt" style:font-size-asian="8pt" style:font-size-complex="8pt"/>
    </style:style>
    <style:style style:name="T253" style:parent-style-name="預設段落字型" style:family="text">
      <style:text-properties style:font-name="Arial Unicode MS" style:font-name-complex="Arial" style:font-size-complex="14pt"/>
    </style:style>
    <style:style style:name="P254" style:parent-style-name="內文" style:family="paragraph">
      <style:paragraph-properties fo:text-align="center" style:line-height-at-least="0in" fo:margin-right="0.3895in"/>
    </style:style>
    <style:style style:name="T255" style:parent-style-name="預設段落字型" style:family="text">
      <style:text-properties style:font-name="Arial Unicode MS" fo:color="#000000"/>
    </style:style>
    <style:style style:name="T256" style:parent-style-name="預設段落字型" style:family="text">
      <style:text-properties style:font-name="Arial Unicode MS" fo:color="#000000"/>
    </style:style>
    <style:style style:name="P257" style:parent-style-name="內文" style:family="paragraph">
      <style:paragraph-properties fo:widows="2" fo:orphans="2" fo:text-align="center" style:line-height-at-least="0.2166in"/>
    </style:style>
    <style:style style:name="T258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59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0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1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2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3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4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5" style:parent-style-name="預設段落字型" style:family="text">
      <style:text-properties style:font-name="Helvetica" style:font-name-complex="新細明體" fo:font-weight="bold" style:font-weight-asian="bold" style:font-weight-complex="bold" fo:color="#000000" style:letter-kerning="true" fo:font-size="18pt" style:font-size-asian="18pt" style:font-size-complex="18pt"/>
    </style:style>
    <style:style style:name="T266" style:parent-style-name="預設段落字型" style:family="text">
      <style:text-properties style:font-name="Arial Unicode MS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ableColumn268" style:family="table-column">
      <style:table-column-properties style:column-width="1.0972in" style:use-optimal-column-width="false"/>
    </style:style>
    <style:style style:name="TableColumn269" style:family="table-column">
      <style:table-column-properties style:column-width="2.4881in" style:use-optimal-column-width="false"/>
    </style:style>
    <style:style style:name="TableColumn270" style:family="table-column">
      <style:table-column-properties style:column-width="0.9847in" style:use-optimal-column-width="false"/>
    </style:style>
    <style:style style:name="TableColumn271" style:family="table-column">
      <style:table-column-properties style:column-width="2.0687in" style:use-optimal-column-width="false"/>
    </style:style>
    <style:style style:name="Table267" style:family="table">
      <style:table-properties style:width="6.6388in" fo:margin-left="-0.1472in" table:align="center"/>
    </style:style>
    <style:style style:name="TableRow272" style:family="table-row">
      <style:table-row-properties style:min-row-height="0.5763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 Unicode MS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end" style:line-height-at-least="0in"/>
      <style:text-properties style:font-name="Arial Unicode MS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Arial Unicode M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 Unicode MS"/>
    </style:style>
    <style:style style:name="TableRow281" style:family="table-row">
      <style:table-row-properties style:min-row-height="0.3694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Arial Unicode M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Arial Unicode M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Arial Unicode M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Arial Unicode MS"/>
    </style:style>
    <style:style style:name="TableRow290" style:family="table-row">
      <style:table-row-properties style:min-row-height="0.3694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Arial Unicode M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 Unicode M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 Unicode M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Arial Unicode MS"/>
    </style:style>
    <style:style style:name="TableRow299" style:family="table-row">
      <style:table-row-properties style:min-row-height="0.3784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Arial Unicode M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text-indent="0.0833in"/>
      <style:text-properties style:font-name="Arial Unicode MS"/>
    </style:style>
    <style:style style:name="TableRow304" style:family="table-row">
      <style:table-row-properties style:min-row-height="0.3784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 Unicode M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Arial Unicode MS"/>
    </style:style>
    <style:style style:name="TableRow309" style:family="table-row">
      <style:table-row-properties style:min-row-height="0.4284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Arial Unicode M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Arial Unicode MS"/>
    </style:style>
    <style:style style:name="TableRow314" style:family="table-row">
      <style:table-row-properties style:min-row-height="0.3569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 Unicode M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Arial Unicode MS"/>
    </style:style>
    <style:style style:name="TableRow319" style:family="table-row">
      <style:table-row-properties style:min-row-height="4.3409in" style:use-optimal-row-height="false" fo:keep-together="always"/>
    </style:style>
    <style:style style:name="TableCell320" style:family="table-cell">
      <style:table-cell-properties fo:border-top="0.0833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 fo:margin-right="0.1333in"/>
      <style:text-properties style:font-name="Arial Unicode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line-height="0.2777in" fo:margin-right="0.1333in"/>
      <style:text-properties style:font-name="Arial Unicode MS" fo:font-weight="bold" style:font-weight-asian="bold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style:line-height-at-least="0.2166in"/>
    </style:style>
    <style:style style:name="T324" style:parent-style-name="預設段落字型" style:family="text">
      <style:text-properties style:font-name="Arial Unicode MS"/>
    </style:style>
    <style:style style:name="T325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26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27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28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29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0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1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2" style:parent-style-name="預設段落字型" style:family="text">
      <style:text-properties style:font-name="Helvetica" style:font-name-complex="新細明體" style:font-weight-complex="bold" fo:color="#000000" style:letter-kerning="true"/>
    </style:style>
    <style:style style:name="T333" style:parent-style-name="預設段落字型" style:family="text">
      <style:text-properties style:font-name="Arial Unicode MS"/>
    </style:style>
    <style:style style:name="T334" style:parent-style-name="預設段落字型" style:family="text">
      <style:text-properties style:font-name="Arial Unicode MS"/>
    </style:style>
    <style:style style:name="T335" style:parent-style-name="預設段落字型" style:family="text">
      <style:text-properties style:font-name="Arial Unicode MS"/>
    </style:style>
    <style:style style:name="T336" style:parent-style-name="預設段落字型" style:family="text">
      <style:text-properties style:font-name="Arial Unicode MS"/>
    </style:style>
    <style:style style:name="T337" style:parent-style-name="預設段落字型" style:family="text">
      <style:text-properties style:font-name="Arial Unicode MS"/>
    </style:style>
    <style:style style:name="T338" style:parent-style-name="預設段落字型" style:family="text">
      <style:text-properties style:font-name="Arial Unicode MS"/>
    </style:style>
    <style:style style:name="T339" style:parent-style-name="預設段落字型" style:family="text">
      <style:text-properties style:font-name="Arial Unicode MS"/>
    </style:style>
    <style:style style:name="T340" style:parent-style-name="預設段落字型" style:family="text">
      <style:text-properties style:font-name="Arial Unicode MS"/>
    </style:style>
    <style:style style:name="P341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342" style:parent-style-name="內文" style:family="paragraph">
      <style:paragraph-properties fo:text-align="justify" fo:line-height="0.3055in" fo:margin-left="0.5347in" fo:margin-right="0.1333in" fo:text-indent="-0.4166in">
        <style:tab-stops/>
      </style:paragraph-properties>
      <style:text-properties style:font-name="Arial Unicode MS"/>
    </style:style>
    <style:style style:name="P343" style:parent-style-name="內文" style:family="paragraph">
      <style:paragraph-properties fo:text-align="justify" fo:line-height="0.3055in" fo:margin-left="0.4513in" fo:margin-right="0.1333in" fo:text-indent="-0.3333in">
        <style:tab-stops/>
      </style:paragraph-properties>
    </style:style>
    <style:style style:name="T344" style:parent-style-name="預設段落字型" style:family="text">
      <style:text-properties style:font-name="Arial Unicode MS"/>
    </style:style>
    <style:style style:name="T345" style:parent-style-name="預設段落字型" style:family="text">
      <style:text-properties style:font-name-complex="新細明體"/>
    </style:style>
    <style:style style:name="T346" style:parent-style-name="預設段落字型" style:family="text">
      <style:text-properties style:font-name-complex="新細明體"/>
    </style:style>
    <style:style style:name="T347" style:parent-style-name="預設段落字型" style:family="text">
      <style:text-properties style:font-name-complex="新細明體"/>
    </style:style>
    <style:style style:name="T348" style:parent-style-name="預設段落字型" style:family="text">
      <style:text-properties style:font-name-complex="新細明體"/>
    </style:style>
    <style:style style:name="T349" style:parent-style-name="預設段落字型" style:family="text">
      <style:text-properties style:font-name-complex="新細明體"/>
    </style:style>
    <style:style style:name="T350" style:parent-style-name="預設段落字型" style:family="text">
      <style:text-properties style:font-name-complex="新細明體"/>
    </style:style>
    <style:style style:name="T351" style:parent-style-name="預設段落字型" style:family="text">
      <style:text-properties style:font-name-complex="新細明體"/>
    </style:style>
    <style:style style:name="T352" style:parent-style-name="預設段落字型" style:family="text">
      <style:text-properties style:font-name-complex="新細明體"/>
    </style:style>
    <style:style style:name="T353" style:parent-style-name="預設段落字型" style:family="text">
      <style:text-properties style:font-name-complex="新細明體"/>
    </style:style>
    <style:style style:name="T354" style:parent-style-name="預設段落字型" style:family="text">
      <style:text-properties style:font-name-complex="新細明體"/>
    </style:style>
    <style:style style:name="T355" style:parent-style-name="預設段落字型" style:family="text">
      <style:text-properties style:font-name-complex="新細明體"/>
    </style:style>
    <style:style style:name="P356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357" style:parent-style-name="內文" style:family="paragraph">
      <style:paragraph-properties fo:text-align="justify" fo:line-height="0.3472in" fo:margin-left="0.118in" fo:margin-right="0.1333in">
        <style:tab-stops/>
      </style:paragraph-properties>
      <style:text-properties style:font-name="Arial Unicode MS"/>
    </style:style>
    <style:style style:name="P358" style:parent-style-name="內文" style:family="paragraph">
      <style:paragraph-properties fo:text-align="justify" fo:line-height="0.3472in" fo:margin-left="0.118in" fo:margin-right="0.1333in">
        <style:tab-stops/>
      </style:paragraph-properties>
    </style:style>
    <style:style style:name="T359" style:parent-style-name="預設段落字型" style:family="text">
      <style:text-properties style:font-name="Arial Unicode MS"/>
    </style:style>
    <style:style style:name="T360" style:parent-style-name="預設段落字型" style:family="text">
      <style:text-properties style:font-name="Arial Unicode MS"/>
    </style:style>
    <style:style style:name="T361" style:parent-style-name="預設段落字型" style:family="text">
      <style:text-properties style:font-name="Arial Unicode MS" fo:font-size="10pt" style:font-size-asian="10pt" style:font-size-complex="10pt"/>
    </style:style>
    <style:style style:name="P362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63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64" style:parent-style-name="內文" style:family="paragraph">
      <style:paragraph-properties fo:text-align="center" fo:line-height="0.3472in" fo:margin-right="0.1333in">
        <style:tab-stops>
          <style:tab-stop style:type="left" style:position="8.4166in"/>
        </style:tab-stops>
      </style:paragraph-properties>
      <style:text-properties style:font-name="Arial Unicode MS" fo:font-size="16pt" style:font-size-asian="16pt" style:font-size-complex="16pt"/>
    </style:style>
    <style:style style:name="P365" style:parent-style-name="內文" style:family="paragraph">
      <style:text-properties style:font-name="Helvetica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min-width="0.91667in" fo:min-height="1.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583in" fo:min-height="1.07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017年萬能盃全國創意攝影大賽</text:p>
      <text:p text:style-name="P2"><text:span text:style-name="T3">主　　旨：</text:span><text:span text:style-name="T4">為推廣影藝交流與觀摩，</text:span><text:span text:style-name="T5">特舉辦「</text:span><text:span text:style-name="T6">201</text:span><text:span text:style-name="T7">7</text:span><text:span text:style-name="T8">年</text:span><text:span text:style-name="T9">萬能</text:span><text:span text:style-name="T10">盃</text:span><text:span text:style-name="T11">全國</text:span><text:span text:style-name="T12">創意</text:span><text:span text:style-name="T13">攝影</text:span><text:span text:style-name="T14">大</text:span><text:span text:style-name="T15">賽</text:span><text:span text:style-name="T16">」，以「</text:span><text:span text:style-name="T17">風景、人像</text:span><text:span text:style-name="T18">題材」為主題誠摯邀請全國各地</text:span><text:span text:style-name="T19">高中職</text:span><text:span text:style-name="T20">三年級</text:span><text:span text:style-name="T21">在校學生</text:span><text:span text:style-name="T22">，提供</text:span><text:span text:style-name="T23">具創意與</text:span><text:span text:style-name="T24">優美攝影藝術作品，藉以推廣視覺攝影藝術。</text:span></text:p>
      <text:p text:style-name="P25"><text:span text:style-name="T26">主辦單位：</text:span><text:span text:style-name="T27">萬能科技大學</text:span><text:span text:style-name="T28">設計學院</text:span><text:span text:style-name="T29">商業設計系</text:span><text:span text:style-name="T30">、商品設計系</text:span><text:span text:style-name="T31">。</text:span></text:p>
      <text:p text:style-name="P32"><text:span text:style-name="T33">參加對象：</text:span><text:span text:style-name="T34">凡</text:span><text:span text:style-name="T35">中華民國境內高中職</text:span><text:span text:style-name="T36">三年級</text:span><text:span text:style-name="T37">在學學生，</text:span><text:span text:style-name="T38">愛好攝影者皆歡迎參加</text:span><text:span text:style-name="T39">。</text:span><text:span text:style-name="T40"><text:line-break/></text:span><text:span text:style-name="T41">作品題材：以不違反善良風俗，三年內未曾發表之自由題材作品</text:span></text:p>
      <text:p text:style-name="P42"><text:span text:style-name="T43">參加張數：</text:span><text:span text:style-name="T44">每人</text:span><text:span text:style-name="T45">作品合計</text:span><text:span text:style-name="T46">以</text:span><text:span text:style-name="T47">5</text:span><text:span text:style-name="T48">張為限</text:span><text:span text:style-name="T49">。</text:span></text:p>
      <text:p text:style-name="P50"><text:span text:style-name="T51">作品規格：</text:span><text:span text:style-name="T52">傳統或數位相機拍攝之彩色、黑白照片皆可</text:span><text:span text:style-name="T53">。</text:span></text:p>
      <text:list text:style-name="LFO1" text:continue-numbering="true">
        <text:list-item>
          <text:p text:style-name="P54"><text:span text:style-name="T55">統一以數位影像檔</text:span><text:span text:style-name="T56">jpeg</text:span><text:span text:style-name="T57">提交作品，</text:span><text:span text:style-name="T58">提出</text:span><text:span text:style-name="T59">實際平面尺寸</text:span><text:span text:style-name="T60">A4</text:span><text:span text:style-name="T61">照</text:span><text:span text:style-name="T62">片</text:span><text:span text:style-name="T63">或使用相片紙輸出</text:span><text:span text:style-name="T64">，</text:span><text:span text:style-name="T65">並於</text:span><text:span text:style-name="T66">每張</text:span><text:span text:style-name="T67">作品背後錶貼報名表</text:span><text:span text:style-name="T68">。</text:span></text:p>
        </text:list-item>
        <text:list-item>
          <text:p text:style-name="P69"><text:span text:style-name="T70">每幅不小於</text:span><text:span text:style-name="T71">800KB</text:span><text:span text:style-name="T72">，不超過</text:span><text:span text:style-name="T73">2MB</text:span><text:span text:style-name="T74">，並燒錄於一張光碟</text:span><text:span text:style-name="T75">(</text:span><text:span text:style-name="T76">光碟上請書寫：學校、科系、班級及姓名</text:span><text:span text:style-name="T77">)</text:span><text:span text:style-name="T78">。</text:span></text:p>
        </text:list-item>
      </text:list>
      <text:p text:style-name="P79">(3)評審標準色域：sRGB。</text:p>
      <text:p text:style-name="P80">(4)參賽者如有違反善良風俗之不雅照片，主辦單位有權刪除該照片與資<text:bookmark-start text:name="_GoBack"/><text:bookmark-end text:name="_GoBack"/>料，不需經過作者者同意。</text:p>
      <text:p text:style-name="P81"><text:span text:style-name="T82">(</text:span><text:span text:style-name="T83">5</text:span><text:span text:style-name="T84">)</text:span><text:span text:style-name="T85">參賽作品需為本人原創、合法之攝影作品，</text:span><text:span text:style-name="T86">不得使用任何軟體增減原始檔案內容</text:span><text:span text:style-name="T87">或掃描拍攝</text:span><text:span text:style-name="T88">。</text:span></text:p>
      <text:p text:style-name="P89"><text:span text:style-name="T90">收件日期：即日起至</text:span><text:span text:style-name="T91">201</text:span><text:span text:style-name="T92">7</text:span><text:span text:style-name="T93">年</text:span><text:span text:style-name="T94">3</text:span><text:span text:style-name="T95">月</text:span><text:span text:style-name="T96">2</text:span><text:span text:style-name="T97">9</text:span><text:span text:style-name="T98">日止，以郵戳為憑</text:span><text:span text:style-name="T99">。</text:span></text:p>
      <text:p text:style-name="P100"><text:span text:style-name="T101">收件地點：</text:span><text:span text:style-name="T102">320</text:span><text:span text:style-name="T103">桃園</text:span><text:span text:style-name="T104">市</text:span><text:span text:style-name="T105">中壢</text:span><text:span text:style-name="T106">區</text:span><text:span text:style-name="T107">萬能路</text:span><text:span text:style-name="T108">1</text:span><text:span text:style-name="T109">號</text:span><text:span text:style-name="T110"><text:s/></text:span><text:span text:style-name="T111">商</text:span><text:span text:style-name="T112">業</text:span><text:span text:style-name="T113">設計系</text:span><text:span text:style-name="T114"><text:s/></text:span><text:span text:style-name="T115">劉怡吟</text:span><text:span text:style-name="T116">助</text:span><text:span text:style-name="T117">教</text:span><text:span text:style-name="T118">；</text:span><text:span text:style-name="T119"><text:s text:c="34"/></text:span><text:span text:style-name="T120"><text:s/></text:span><text:span text:style-name="T121">商品設計系</text:span><text:span text:style-name="T122"><text:s/></text:span><text:span text:style-name="T123">陳稚恩助教</text:span><text:span text:style-name="T124">收</text:span></text:p>
      <text:p text:style-name="內文"><text:span text:style-name="T125">電話：</text:span><text:span text:style-name="T126">03-4515811</text:span><text:span text:style-name="T127">轉</text:span><text:span text:style-name="T128">8</text:span><text:span text:style-name="T129">10</text:span><text:span text:style-name="T130">00</text:span></text:p>
      <text:p text:style-name="P131"><text:span text:style-name="T132">服務時間：</text:span><text:span text:style-name="T133">週一至週五</text:span><text:span text:style-name="T134">AM9</text:span><text:span text:style-name="T135">：</text:span><text:span text:style-name="T136">00~PM</text:span><text:span text:style-name="T137">4</text:span><text:span text:style-name="T138">：</text:span><text:span text:style-name="T139">4</text:span><text:span text:style-name="T140">0</text:span></text:p>
      <text:p text:style-name="P141"><text:span text:style-name="T142">評審日期：</text:span><text:span text:style-name="T143">201</text:span><text:span text:style-name="T144">7</text:span><text:span text:style-name="T145">年</text:span><text:span text:style-name="T146">3</text:span><text:span text:style-name="T147">月</text:span><text:span text:style-name="T148">29</text:span><text:span text:style-name="T149">日</text:span><text:span text:style-name="T150">(</text:span><text:span text:style-name="T151">星期</text:span><text:span text:style-name="T152">三</text:span><text:span text:style-name="T153">)</text:span><text:span text:style-name="T154">下午一點</text:span><text:span text:style-name="T155">，於桃園</text:span><text:span text:style-name="T156">市</text:span><text:span text:style-name="T157">萬能科技大學</text:span><text:span text:style-name="T158">設計大樓</text:span><text:span text:style-name="T159">公開評審。</text:span></text:p>
      <text:p text:style-name="P160">獎　　項：</text:p>
      <text:p text:style-name="內文"><text:span text:style-name="T161">風景組</text:span><text:span text:style-name="T162"><text:line-break/></text:span><text:span text:style-name="T163">金</text:span><text:span text:style-name="T164">獎一名：</text:span><text:span text:style-name="T165">新台幣</text:span><text:span text:style-name="T166">5000</text:span><text:span text:style-name="T167">元</text:span><text:span text:style-name="T168">等值獎品、獎狀乙紙、指導老師感謝狀乙紙。</text:span><text:span text:style-name="T169"><text:line-break/></text:span><text:span text:style-name="T170">銀</text:span><text:span text:style-name="T171">獎一名：</text:span><text:span text:style-name="T172">新台幣</text:span><text:span text:style-name="T173">2500</text:span><text:span text:style-name="T174">元</text:span><text:span text:style-name="T175">等值獎品、獎狀乙紙、指導老師感謝狀乙紙。</text:span><text:span text:style-name="T176"><text:line-break/></text:span><text:span text:style-name="T177">銅</text:span><text:span text:style-name="T178">獎一名：</text:span><text:span text:style-name="T179">新台幣</text:span><text:span text:style-name="T180">1200</text:span><text:span text:style-name="T181">元</text:span><text:span text:style-name="T182">等值獎品、獎狀乙紙、指導老師感謝狀乙紙。</text:span><text:span text:style-name="T183"><text:line-break/></text:span><text:span text:style-name="T184">佳作</text:span><text:span text:style-name="T185">獎</text:span><text:span text:style-name="T186">十名：</text:span><text:span text:style-name="T187">新台幣</text:span><text:span text:style-name="T188">1000</text:span><text:span text:style-name="T189">元</text:span><text:span text:style-name="T190">等值獎品、獎狀乙紙、指導老師感謝狀乙紙。</text:span></text:p>
      <text:p text:style-name="P191">入選三十名：各得獎狀乙紙。</text:p>
      <text:p text:style-name="內文"><text:span text:style-name="T192">人</text:span><text:span text:style-name="T193">像</text:span><text:span text:style-name="T194">組</text:span><text:span text:style-name="T195"><text:line-break/></text:span><text:span text:style-name="T196">金</text:span><text:span text:style-name="T197">獎一名：</text:span><text:span text:style-name="T198">新台幣</text:span><text:span text:style-name="T199">5000</text:span><text:span text:style-name="T200">元</text:span><text:span text:style-name="T201">等值獎品、獎狀乙紙、指導老師感謝狀乙紙。</text:span><text:span text:style-name="T202"><text:line-break/></text:span><text:span text:style-name="T203">銀</text:span><text:span text:style-name="T204">獎一名：</text:span><text:span text:style-name="T205">新台幣</text:span><text:span text:style-name="T206">2500</text:span><text:span text:style-name="T207">元</text:span><text:span text:style-name="T208">等值獎品、獎狀乙紙、指導老師感謝狀乙紙。</text:span><text:span text:style-name="T209"><text:line-break/></text:span><text:span text:style-name="T210">銅</text:span><text:span text:style-name="T211">獎一名：</text:span><text:span text:style-name="T212">新台幣</text:span><text:span text:style-name="T213">1200</text:span><text:span text:style-name="T214">元</text:span><text:span text:style-name="T215">等值獎品、獎狀乙紙、指導老師感謝狀乙紙。</text:span><text:span text:style-name="T216"><text:line-break/></text:span><text:span text:style-name="T217">佳作</text:span><text:span text:style-name="T218">獎</text:span><text:span text:style-name="T219">十名：</text:span><text:span text:style-name="T220">新台幣</text:span><text:span text:style-name="T221">1000</text:span><text:span text:style-name="T222">元</text:span><text:span text:style-name="T223">等值獎品、獎狀乙紙、指導老師感謝狀乙紙。</text:span></text:p>
      <text:p text:style-name="內文"><text:span text:style-name="T224">入選三十名：各得獎狀乙紙。</text:span><text:span text:style-name="T225"><text:line-break/></text:span><text:span text:style-name="T226">得獎公佈：</text:span><text:span text:style-name="T227">評審結果於</text:span><text:span text:style-name="T228">商設</text:span><text:span text:style-name="T229">系</text:span><text:span text:style-name="T230">及商品系</text:span><text:span text:style-name="T231">網站公告。</text:span><text:span text:style-name="T232"><text:line-break/></text:span><text:span text:style-name="T233">頒獎日期：</text:span><text:span text:style-name="T234"><text:s/></text:span><text:span text:style-name="T235">201</text:span><text:span text:style-name="T236">7</text:span><text:span text:style-name="T237">年</text:span><text:span text:style-name="T238">4</text:span><text:span text:style-name="T239">月</text:span><text:span text:style-name="T240">7</text:span><text:span text:style-name="T241">日</text:span><text:span text:style-name="T242">實施</text:span><text:span text:style-name="T243">頒獎</text:span><text:span text:style-name="T244">。</text:span><text:span text:style-name="T245"><text:line-break/></text:span></text:p>
      <text:soft-page-break/>
      <text:p text:style-name="P246"><text:span text:style-name="T247"><draw:frame draw:z-index="251658240" draw:id="id0" draw:style-name="a0" draw:name="文字方塊 3" text:anchor-type="paragraph" svg:x="4in" svg:y="-0.125in" svg:width="1.8125in" svg:height="0.91667in" style:rel-width="scale" style:rel-height="scale"><draw:text-box><text:p text:style-name="P248">參賽編號：</text:p><text:p text:style-name="P249"><text:span text:style-name="T250">(</text:span><text:span text:style-name="T251">主辦單位填寫</text:span><text:span text:style-name="T252">)</text:span></text:p></draw:text-box><svg:desc/></draw:frame></text:span><text:span text:style-name="T253"><draw:frame draw:z-index="251657216" draw:id="id1" draw:style-name="a1" draw:name="文字方塊 1" text:anchor-type="paragraph" svg:x="-0.375in" svg:y="0.125in" svg:width="1.07292in" svg:height="0.39583in" style:rel-width="scale" style:rel-height="scale"><draw:text-box><text:p text:style-name="P254"><text:span text:style-name="T255">附件</text:span><text:span text:style-name="T256">1</text:span></text:p></draw:text-box><svg:desc/></draw:frame></text:span></text:p>
      <text:p text:style-name="P257"><text:span text:style-name="T258">201</text:span><text:span text:style-name="T259">7</text:span><text:span text:style-name="T260">年</text:span><text:span text:style-name="T261">萬能盃</text:span><text:span text:style-name="T262">全國</text:span><text:span text:style-name="T263">創意</text:span><text:span text:style-name="T264">攝影</text:span><text:span text:style-name="T265">大賽</text:span><text:span text:style-name="T266">報名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<text:s text:c="4"/>名</text:p>
          </table:table-cell>
          <table:table-cell table:style-name="TableCell275">
            <text:p text:style-name="P276">(請以正楷填寫)<text:s/></text:p>
          </table:table-cell>
          <table:table-cell table:style-name="TableCell277">
            <text:p text:style-name="P278">性<text:s text:c="4"/>別</text:p>
          </table:table-cell>
          <table:table-cell table:style-name="TableCell279">
            <text:p text:style-name="P280">男□<text:s/><text:s/><text:s/>女□</text:p>
          </table:table-cell>
        </table:table-row>
        <table:table-row table:style-name="TableRow281">
          <table:table-cell table:style-name="TableCell282">
            <text:p text:style-name="P283">學<text:s text:c="4"/>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指導老師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科<text:s text:c="4"/>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<text:s text:c="4"/>級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參賽組別</text:p>
          </table:table-cell>
          <table:table-cell table:style-name="TableCell302" table:number-columns-spanned="3">
            <text:p text:style-name="P303">□風景組<text:s text:c="9"/>□人像組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作品名稱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（O）<text:s text:c="23"/>（手機）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著作權同意書</text:p>
            <text:p text:style-name="P322"/>
            <text:p text:style-name="P323"><text:span text:style-name="T324">本人參加「</text:span><text:span text:style-name="T325">201</text:span><text:span text:style-name="T326">7</text:span><text:span text:style-name="T327">年</text:span><text:span text:style-name="T328">萬能盃</text:span><text:span text:style-name="T329">全國</text:span><text:span text:style-name="T330">創意</text:span><text:span text:style-name="T331">攝影</text:span><text:span text:style-name="T332">大賽</text:span><text:span text:style-name="T333">」</text:span><text:span text:style-name="T334">□</text:span><text:span text:style-name="T335">風景</text:span><text:span text:style-name="T336">組□</text:span><text:span text:style-name="T337">人</text:span><text:span text:style-name="T338">像</text:span><text:span text:style-name="T339">組</text:span><text:span text:style-name="T340">，本人同意並保證以下聲明屬實，若有違反情事，願負相關法律責任。</text:span></text:p>
            <text:p text:style-name="P341">一、本人保證參選作品屬原創，未曾發表，且無抄襲仿冒情事。</text:p>
            <text:p text:style-name="P342">二、本人保證所提供之各項資料正確無誤，並同意遵守本活動之各項規定。</text:p>
            <text:p text:style-name="P343"><text:span text:style-name="T344">三、</text:span><text:span text:style-name="T345">本</text:span><text:span text:style-name="T346">人</text:span><text:span text:style-name="T347">拍攝之</text:span><text:span text:style-name="T348">作品，依</text:span><text:span text:style-name="T349">規定</text:span><text:span text:style-name="T350">得行使公開發表、公開展示</text:span><text:span text:style-name="T351">之權利</text:span><text:span text:style-name="T352">，且不需支付任何費用，</text:span><text:span text:style-name="T353">並有權將其轉作本</text:span><text:span text:style-name="T354">系所</text:span><text:span text:style-name="T355">推動相關業務之參考。</text:span></text:p>
            <text:p text:style-name="P356"/>
            <text:p text:style-name="P357"/>
            <text:p text:style-name="P358"><text:span text:style-name="T359">立同意書人：</text:span><text:span text:style-name="T360"><text:s text:c="22"/></text:span><text:span text:style-name="T361">（簽名或蓋章）</text:span></text:p>
            <text:p text:style-name="P362"/>
            <text:p text:style-name="P363"/>
            <text:p text:style-name="P364">2017年<text:s text:c="7"/><text:s/>月<text:s text:c="8"/>日</text:p>
          </table:table-cell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lue" style:display-name="blue" style:family="text" style:parent-style-name="預設段落字型"/>
    <style:style style:name="green" style:display-name="green" style:family="text" style:parent-style-name="預設段落字型"/>
    <style:style style:name="red" style:display-name="re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Helvetic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4年萬能盃創意攝影大賽</dc:title>
    <meta:initial-creator>PURE</meta:initial-creator>
    <dc:creator>user</dc:creator>
    <meta:creation-date>2017-01-16T01:00:00Z</meta:creation-date>
    <dc:date>2017-01-16T01:00:00Z</dc:date>
    <meta:print-date>2014-10-30T09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8" meta:row-count="10" meta:non-whitespace-character-count="1226"/>
  </office:meta>
</office:document-meta>
</file>