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table-cell-properties fo:border="thin solid #000000" style:vertical-align="middle" fo:background-color="transparent"/>
      <style:text-properties fo:color="#000000"/>
    </style:style>
    <style:style style:name="ce2" style:family="table-cell" style:parent-style-name="Default" style:data-style-name="N0">
      <style:table-cell-properties fo:border="thin solid #000000" style:vertical-align="middle" fo:wrap-option="wrap" fo:background-color="transparent"/>
      <style:text-properties fo:color="#000000"/>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4" style:family="table-cell" style:parent-style-name="Default" style:data-style-name="N0">
      <style:table-cell-properties fo:border="thin solid #000000" style:vertical-align="middle" fo:wrap-option="wrap"/>
      <style:text-properties fo:color="#000000"/>
    </style:style>
    <style:style style:name="ce5" style:family="table-cell" style:parent-style-name="Default" style:data-style-name="N0">
      <style:table-cell-properties fo:border="thin solid #000000" style:vertical-align="middle" fo:wrap-option="wrap" fo:background-color="#FFFFFF"/>
      <style:text-properties fo:color="#000000"/>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7" style:family="table-cell" style:parent-style-name="_20633__35387_" style:data-style-name="N0">
      <style:table-cell-properties fo:border="thin solid #000000" style:vertical-align="middle" fo:wrap-option="wrap" fo:background-color="transparent"/>
      <style:text-properties fo:color="#000000"/>
    </style:style>
    <style:style style:name="ce8" style:family="table-cell" style:parent-style-name="Default" style:data-style-name="N0">
      <style:table-cell-properties style:vertical-align="middle" fo:wrap-option="wrap" fo:background-color="transparent"/>
      <style:text-properties fo:color="#000000"/>
    </style:style>
    <style:style style:name="ce9" style:family="table-cell" style:parent-style-name="Default" style:data-style-name="N0">
      <style:table-cell-properties style:vertical-align="middle" fo:wrap-option="wrap"/>
      <style:text-properties fo:color="#000000" fo:font-weight="bold" style:font-weight-asian="bold" style:font-weight-complex="bold"/>
    </style:style>
    <style:style style:name="ce10" style:family="table-cell" style:parent-style-name="Default" style:data-style-name="N0">
      <style:table-cell-properties style:vertical-align="middle" fo:wrap-option="wrap"/>
      <style:text-properties fo:color="#000000"/>
    </style:style>
    <style:style style:name="ce11" style:family="table-cell" style:parent-style-name="Default" style:data-style-name="N0">
      <style:table-cell-properties style:vertical-align="middle" fo:wrap-option="wrap" fo:background-color="transparent"/>
      <style:text-properties fo:color="#000000"/>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style>
    <style:style style:name="ce17" style:family="table-cell" style:parent-style-name="_20633__35387_"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19" style:family="table-cell" style:parent-style-name="Default" style:data-style-name="N0">
      <style:table-cell-properties style:vertical-align="middle" fo:wrap-option="wrap" fo:background-color="transparent"/>
      <style:text-properties fo:color="#000000" fo:font-weight="bold" style:font-weight-asian="bold" style:font-weight-complex="bold"/>
    </style:style>
    <style:style style:name="ce20" style:family="table-cell" style:parent-style-name="Default" style:data-style-name="N25">
      <style:table-cell-properties fo:border="thin solid #000000" style:vertical-align="middle" fo:wrap-option="wrap" fo:background-color="transparent"/>
      <style:text-properties fo:color="#000000"/>
    </style:style>
    <style:style style:name="ce21" style:family="table-cell" style:parent-style-name="Default" style:data-style-name="N0">
      <style:table-cell-properties fo:border="thin solid #000000" style:vertical-align="middle"/>
      <style:text-properties fo:color="#000000"/>
    </style:style>
    <style:style style:name="ce22" style:family="table-cell" style:parent-style-name="Default" style:data-style-name="N0">
      <style:table-cell-properties style:vertical-align="middle" fo:wrap-option="wrap"/>
      <style:text-properties fo:color="#000000"/>
    </style:style>
    <style:style style:name="ce23" style:family="table-cell" style:parent-style-name="Default" style:data-style-name="N0">
      <style:table-cell-properties fo:border="thin solid #000000" style:vertical-align="middle" fo:wrap-option="wrap" fo:background-color="transparent"/>
      <style:text-properties fo:color="#000000"/>
    </style:style>
    <style:style style:name="ce24" style:family="table-cell" style:parent-style-name="_19968__33324__Sheet1" style:data-style-name="N0">
      <style:table-cell-properties fo:border="thin solid #000000" style:vertical-align="middle" fo:wrap-option="wrap" fo:background-color="transparent" style:cell-protect="protected"/>
      <style:text-properties fo:color="#000000"/>
    </style:style>
    <style:style style:name="ce2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26" style:family="table-cell" style:parent-style-name="_19968__33324__Sheet1" style:data-style-name="N0">
      <style:table-cell-properties fo:border="thin solid #000000" style:vertical-align="middle" fo:wrap-option="wrap" fo:background-color="transparent" style:cell-protect="protected"/>
      <style:text-properties fo:color="#000000"/>
    </style:style>
    <style:style style:name="ce27"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28"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2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36"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37" style:family="table-cell" style:parent-style-name="Default" style:data-style-name="N0">
      <style:table-cell-properties style:vertical-align="middle"/>
      <style:text-properties fo:color="#000000"/>
    </style:style>
    <style:style style:name="ce38" style:family="table-cell" style:parent-style-name="Default" style:data-style-name="N0">
      <style:table-cell-properties style:vertical-align="middle" fo:wrap-option="wrap" fo:background-color="#FFFFFF"/>
      <style:text-properties fo:color="#000000"/>
    </style:style>
    <style:style style:name="ce3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5.05354166666667cm"/>
    </style:style>
    <style:style style:name="co3" style:family="table-column">
      <style:table-column-properties fo:break-before="auto" style:column-width="3.99520833333333cm"/>
    </style:style>
    <style:style style:name="co4" style:family="table-column">
      <style:table-column-properties fo:break-before="auto" style:column-width="1.61395833333333cm"/>
    </style:style>
    <style:style style:name="co5" style:family="table-column">
      <style:table-column-properties fo:break-before="auto" style:column-width="1.79916666666667cm"/>
    </style:style>
    <style:style style:name="co6" style:family="table-column">
      <style:table-column-properties fo:break-before="auto" style:column-width="6.95854166666667cm"/>
    </style:style>
    <style:style style:name="co7" style:family="table-column">
      <style:table-column-properties fo:break-before="auto" style:column-width="21.351875cm"/>
    </style:style>
    <style:style style:name="co8" style:family="table-column">
      <style:table-column-properties fo:break-before="auto" style:column-width="8.20208333333333cm"/>
    </style:style>
    <style:style style:name="co9" style:family="table-column">
      <style:table-column-properties fo:break-before="auto" style:column-width="6.05895833333333cm"/>
    </style:style>
    <style:style style:name="co10" style:family="table-column">
      <style:table-column-properties fo:break-before="auto" style:column-width="4.23333333333333cm"/>
    </style:style>
    <style:style style:name="co11" style:family="table-column">
      <style:table-column-properties fo:break-before="auto" style:column-width="6.48229166666667cm"/>
    </style:style>
    <style:style style:name="co12" style:family="table-column">
      <style:table-column-properties fo:break-before="auto" style:column-width="7.48770833333333cm"/>
    </style:style>
    <style:style style:name="co13" style:family="table-column">
      <style:table-column-properties fo:break-before="auto" style:column-width="3.12208333333333cm"/>
    </style:style>
    <style:style style:name="co14" style:family="table-column">
      <style:table-column-properties fo:break-before="auto" style:column-width="1.85208333333333cm"/>
    </style:style>
    <style:style style:name="ro1" style:family="table-row">
      <style:table-row-properties style:row-height="41.25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396pt" style:use-optimal-row-height="true" fo:break-before="auto"/>
    </style:style>
    <style:style style:name="ro4" style:family="table-row">
      <style:table-row-properties style:row-height="363pt" style:use-optimal-row-height="true" fo:break-before="auto"/>
    </style:style>
    <style:style style:name="ro5" style:family="table-row">
      <style:table-row-properties style:row-height="82.5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99pt" style:use-optimal-row-height="true" fo:break-before="auto"/>
    </style:style>
    <style:style style:name="ro8" style:family="table-row">
      <style:table-row-properties style:row-height="115.5pt" style:use-optimal-row-height="true" fo:break-before="auto"/>
    </style:style>
    <style:style style:name="ro9" style:family="table-row">
      <style:table-row-properties style:row-height="247.5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231pt" style:use-optimal-row-height="true" fo:break-before="auto"/>
    </style:style>
    <style:style style:name="ro12" style:family="table-row">
      <style:table-row-properties style:row-height="22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48.5pt" style:use-optimal-row-height="true" fo:break-before="auto"/>
    </style:style>
    <style:style style:name="ro15" style:family="table-row">
      <style:table-row-properties style:row-height="198pt" style:use-optimal-row-height="true" fo:break-before="auto"/>
    </style:style>
    <style:style style:name="ro16" style:family="table-row">
      <style:table-row-properties style:row-height="181.5pt" style:use-optimal-row-height="true" fo:break-before="auto"/>
    </style:style>
    <style:style style:name="ro17" style:family="table-row">
      <style:table-row-properties style:row-height="297pt" style:use-optimal-row-height="true" fo:break-before="auto"/>
    </style:style>
    <style:style style:name="ro18" style:family="table-row">
      <style:table-row-properties style:row-height="49.5pt" style:use-optimal-row-height="true" fo:break-before="auto"/>
    </style:style>
    <style:style style:name="ro19" style:family="table-row">
      <style:table-row-properties style:row-height="214.5pt" style:use-optimal-row-height="true" fo:break-before="auto"/>
    </style:style>
    <style:style style:name="ro2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8"/>
        <table:table-column table:style-name="co2" table:default-cell-style-name="ce8"/>
        <table:table-column table:style-name="co3" table:default-cell-style-name="ce8"/>
        <table:table-column table:style-name="co4" table:default-cell-style-name="ce34"/>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18"/>
        <table:table-column table:style-name="co12" table:default-cell-style-name="ce8"/>
        <table:table-column table:style-name="co13" table:default-cell-style-name="ce8"/>
        <table:table-column table:style-name="co14" table:number-columns-repeated="16371" table:default-cell-style-name="ce11"/>
        <table:table-row table:style-name="ro1">
          <table:table-cell office:value-type="string" table:number-columns-spanned="13" table:number-rows-spanned="1" table:style-name="ce39">
            <text:p>本表係由各中央主管機關提供，實際相關內容請以各該網站公告為主。</text:p>
            <text:p>(105.09.30)</text:p>
          </table:table-cell>
          <table:covered-table-cell table:number-columns-repeated="12"/>
          <table:table-cell table:number-columns-repeated="16371"/>
        </table:table-row>
        <table:table-row table:style-name="ro2">
          <table:table-cell office:value-type="string" table:style-name="ce4">
            <text:p>序號</text:p>
          </table:table-cell>
          <table:table-cell office:value-type="string" table:style-name="ce12">
            <text:p>場所名稱(網址)</text:p>
          </table:table-cell>
          <table:table-cell office:value-type="string" table:style-name="ce12">
            <text:p>主管</text:p>
            <text:p>機關</text:p>
          </table:table-cell>
          <table:table-cell office:value-type="string" table:style-name="ce12">
            <text:p>區域</text:p>
          </table:table-cell>
          <table:table-cell office:value-type="string" table:style-name="ce12">
            <text:p>所在</text:p>
            <text:p>縣市</text:p>
          </table:table-cell>
          <table:table-cell office:value-type="string" table:style-name="ce12">
            <text:p>開放時間</text:p>
          </table:table-cell>
          <table:table-cell office:value-type="string" table:style-name="ce12">
            <text:p>展場入場費用</text:p>
          </table:table-cell>
          <table:table-cell office:value-type="string" table:style-name="ce12">
            <text:p>學習類型/費用(含劇場、活動、課程及導覽)</text:p>
          </table:table-cell>
          <table:table-cell office:value-type="string" table:style-name="ce12">
            <text:p>聯絡/報名方式</text:p>
          </table:table-cell>
          <table:table-cell office:value-type="string" table:style-name="ce12">
            <text:p>相關認證資料</text:p>
          </table:table-cell>
          <table:table-cell office:value-type="string" table:style-name="ce12">
            <text:p>可提供場所設施/費用</text:p>
          </table:table-cell>
          <table:table-cell office:value-type="string" table:style-name="ce12">
            <text:p>可提供優惠措施/費用(如：學校師生、戶外教育...)</text:p>
          </table:table-cell>
          <table:table-cell office:value-type="string" table:style-name="ce12">
            <text:p>備註</text:p>
          </table:table-cell>
          <table:table-cell table:number-columns-repeated="16371" table:style-name="ce9"/>
        </table:table-row>
        <table:table-row table:style-name="ro3">
          <table:table-cell office:value-type="float" office:value="1" table:style-name="ce3">
            <text:p>1</text:p>
          </table:table-cell>
          <table:table-cell office:value-type="string" table:style-name="ce3">
            <text:p>國立故宮博物院-北部院區(http://www.npm.gov.tw/zh-TW/)</text:p>
          </table:table-cell>
          <table:table-cell office:value-type="string" table:style-name="ce3">
            <text:p>國立故宮博物院</text:p>
          </table:table-cell>
          <table:table-cell office:value-type="string" table:style-name="ce30">
            <text:p>北</text:p>
          </table:table-cell>
          <table:table-cell office:value-type="string" table:style-name="ce3">
            <text:p>臺北市</text:p>
          </table:table-cell>
          <table:table-cell office:value-type="string" table:style-name="ce3">
            <text:p>一、第一展覽區(正館)：</text:p>
            <text:p>每日8：30-18：30，週五、週六夜間延長開放18：30-21：00</text:p>
            <text:p>二、第二展覽區(圖書文獻館1F)：不定期辦理特展。</text:p>
            <text:p>三、兒童學藝中心：</text:p>
            <text:p>(一)週一 8：30-13：00</text:p>
            <text:p>(二)週二至週日 8：30-18：30，週五、週六夜間延長開放18：30-21：00</text:p>
            <text:p>四、張大千先生紀念館：</text:p>
            <text:p>(一)週二至週日 8：30-18：30</text:p>
            <text:p>(二)週一、張大千先生忌日(4月2日)及國定假日休館</text:p>
            <text:p>五、圖書文獻館(2F院史展覽、2-4F圖書館)：</text:p>
            <text:p>(一)週一至週六 9：00-17：00</text:p>
            <text:p>(二)週日及國定假日休館</text:p>
            <text:p>六、至善園：</text:p>
            <text:p>(一)4月至10月：週二至週日8：30-18：30</text:p>
            <text:p>(二)11月至3月：週二至週日8：30-17：30</text:p>
            <text:p>七、至德園：全年開放。</text:p>
          </table:table-cell>
          <table:table-cell office:value-type="string" table:style-name="ce3">
            <text:p>一、第一展覽區(正館)：</text:p>
            <text:p>(一)普通參觀券：250元(一般觀眾)</text:p>
            <text:p>(二)團體參觀券：230元(10人以上一般團體，另須再加收語音導覽系統租金30元)</text:p>
            <text:p>(三)優待參觀券：150元</text:p>
            <text:p>1.國人與國人團體(憑身分證件)</text:p>
            <text:p>2.持國際學生證者、持青年旅遊卡者(卡片優惠使用期限至105年12月31日止)</text:p>
            <text:p>3.一般觀眾(自104年7月1日至105年12月31日止，每日16：30起，均可免憑證件購買優惠參觀券入場參觀)</text:p>
            <text:p>(四)免費：0元0元</text:p>
            <text:p>1.學齡前兒童</text:p>
            <text:p>2.65歲以上長者(限本國籍)</text:p>
            <text:p>3.身心障礙者及其陪同者一人(不分國籍)</text:p>
            <text:p>4.中低及低收入戶(憑證)</text:p>
            <text:p>5.本國學生(持「教育部立案具正式學籍學校有效學生證」者)</text:p>
            <text:p>(五)聯券：</text:p>
            <text:p>1.故宮-順益臺灣原住民博物館普通聯券一人320元</text:p>
            <text:p>2.故宮-美麗華百樂園摩天輪普通聯券一人320元</text:p>
            <text:p>3.故宮-臺北101觀景臺普通聯券一人600元(僅限於臺北101觀景臺購買)。</text:p>
            <text:p>二、第二展覽區(圖書文獻館1F)：以特展公告售票為主。</text:p>
            <text:p>三、兒童學藝中心：免費，以5-12歲學童為主，團體參觀需事先上網申請預約。</text:p>
            <text:p>四、張大千先生紀念館：免費，請於1週前至故宮網站，以線上申請方式預約時間參觀，並請於參觀前3日，自行線上查詢申請時間是否成行。</text:p>
            <text:p>五、圖書文獻館(2F院史展覽、2-4F圖書館)：免費</text:p>
            <text:p>六、至善園：20元，採投幣式收費(憑普通參觀券、團體參觀券或優惠參觀券者可免費入園參觀)。</text:p>
            <text:p>七、至德園：免費</text:p>
          </table:table-cell>
          <table:table-cell office:value-type="string" table:style-name="ce3">
            <text:p>一、教育活動：計有兒童劇、說故事活動、兒童故宮文物課程、青少年文物研習營、親子活動、樂齡活動、專題演講、教師研習課程、導遊課程、藏文與滿文研讀班、「故宮週末夜表演藝術活動」等，以講座、實作或表演藝術等方式辦理課程。</text:p>
            <text:p>二、導覽服務：</text:p>
            <text:p>(一)語音導覽：</text:p>
            <text:p>1.提供成人語音導覽(中、臺、客、英、日、韓、西、法、粵、手語)</text:p>
            <text:p>2.兒童語音導覽(中、英語)、多媒體導覽(中、英、日語)，須另付費租用。</text:p>
            <text:p>3.身心障礙人士均可免費使用本院所有語音導覽機(憑身心障礙手冊)。</text:p>
            <text:p>(二)專人導覽：中文定時導覽(每日4場)、英文定時導覽(每日2場)、週末親子導覽(每週4場)，須事先上網報名或當日提早來院辦理現場登記。</text:p>
            <text:p>(三)學校團體參觀導覽(具本國正式教育學籍學生)與視障導覽服務，須事先以線上或提交申請表申請。</text:p>
          </table:table-cell>
          <table:table-cell office:value-type="string" table:style-name="ce3">
            <text:p>一、各式教育活動與參觀導覽，採官網線上或提交申請單等方式報名。請以該活動簡章或服務規定為準。</text:p>
            <text:p>二、教育活動網頁：http://www.npm.gov.tw/zh-TW/Article.aspx?sNo=03000078。</text:p>
            <text:p>三、線上報名系統：https：//signup.npm.edu.tw/。</text:p>
            <text:p>四、導覽服務介紹(含視障導覽)：http://www.npm.gov.tw/zh-TW/Article.aspx?sNo=03000066。</text:p>
            <text:p>五、學校團體參觀導覽：http://www.npm.gov.tw/zh-TW/Article.aspx?sNo=03000064。</text:p>
          </table:table-cell>
          <table:table-cell office:value-type="string" table:style-name="ce6">
            <text:p>張大千先生紀念館，即摩耶精舍(張大千園邸)為臺北市直轄市定古蹟。</text:p>
          </table:table-cell>
          <table:table-cell office:value-type="string" table:style-name="ce16">
            <text:p>一、行政大樓文會堂(收費)</text:p>
            <text:p>二、至善園(收費)</text:p>
            <text:p>三、正面廣場(收費)</text:p>
            <text:p>詳場所設施租借申請與收費辦法(http://www.npm.gov.tw/zh-TW/Article.aspx?sNo=03000095)</text:p>
          </table:table-cell>
          <table:table-cell office:value-type="string" table:style-name="ce3">
            <text:p>一、學生個人參觀：本國學生可免費參觀正館與至善園(請持「教育部立案具正式學籍學校有效學生證」者)。</text:p>
            <text:p>二、學校團體參觀：請依本院「學校團體預約參觀服務須知」辦法申請參觀導覽，經核准後學生可免費入場與免費使用團體語音導覽。</text:p>
            <text:p>三、大專院校教師免費參觀：請依本院「大專院校藝術、博物館、文史相關科系教師免費參觀證」辦法申請免費參觀證。</text:p>
          </table:table-cell>
          <table:table-cell table:style-name="ce3"/>
          <table:table-cell table:number-columns-repeated="16371" table:style-name="ce9"/>
        </table:table-row>
        <table:table-row table:style-name="ro4">
          <table:table-cell office:value-type="float" office:value="2" table:style-name="ce3">
            <text:p>2</text:p>
          </table:table-cell>
          <table:table-cell office:value-type="string" table:style-name="ce2">
            <text:p>國立故宮博物院-南部院區(http://south.npm.gov.tw/zh-TW)</text:p>
          </table:table-cell>
          <table:table-cell office:value-type="string" table:style-name="ce2">
            <text:p>國立故宮博物院</text:p>
          </table:table-cell>
          <table:table-cell office:value-type="string" table:style-name="ce30">
            <text:p>南</text:p>
          </table:table-cell>
          <table:table-cell office:value-type="string" table:style-name="ce2">
            <text:p>嘉義縣</text:p>
          </table:table-cell>
          <table:table-cell office:value-type="string" table:style-name="ce2">
            <text:p>一、博物館區：週二至週日9：00-17：00<text:s/></text:p>
            <text:p>二、園區：週二至週日8：00-21：00</text:p>
          </table:table-cell>
          <table:table-cell office:value-type="string" table:style-name="ce2">
            <text:p>一、常設展/特展：</text:p>
            <text:p>(一)普通參觀券：250元(一般觀眾)</text:p>
            <text:p>(二)團體參觀券：230元(10人以上一般團體，導遊憑證3人以上，須租用團體導覽子母機每臺30元)</text:p>
            <text:p>(三)優惠參觀券：150元</text:p>
            <text:p>1.國人憑身分證件</text:p>
            <text:p>2.持國際學生證(ISIC)者</text:p>
            <text:p>3.持青年旅遊卡者(Youth Travel Card)</text:p>
            <text:p>(四)免費：0元0元</text:p>
            <text:p>1.學齡前兒童</text:p>
            <text:p>2.身心障礙者及其陪同者1人(不分國籍)</text:p>
            <text:p>3.本國籍65歲以上長者、中低及低收入戶(憑證)</text:p>
            <text:p>4.本國學生(持「教育部立案具正式學籍學校有效學生證」者)、設籍太保市、朴子市及六腳鄉居民(憑身份證)</text:p>
            <text:p>(五)為維護參觀品質，所有個人及團體參觀皆請事先上網預約入場時段，網址：tickets.npm.gov.tw，並於參觀當日至售票窗口購票入館。</text:p>
            <text:p>二、兒童創意中心：</text:p>
            <text:p>(一)10人以下親子家庭，採開放自由參觀。</text:p>
            <text:p>(二)團體參觀以10人以上(含大人與小孩)之學校團體為主，含幼兒園、安親班、小學，最遲請於參觀前14日，至網站申請線上預約登記。參觀之學校團體，兒童需為5-12歲。</text:p>
          </table:table-cell>
          <table:table-cell office:value-type="string" table:style-name="ce2">
            <text:p>一、教育活動：兒童創意中心活動、親子活動、親子工作坊、導覽小尖兵、文物研習營、教師培訓、專題演講、「邂逅南院-故宮下午茶」表演藝術活動等，透過各式教育活動、講座以及工作坊的方式辦理。</text:p>
            <text:p>二、導覽服務：</text:p>
            <text:p>(一)定時導覽：每場次30人，請至飛白館2樓團體語音導覽櫃檯報名，一人酌收語音導覽機費用30元。</text:p>
            <text:p>1.中文：10：00、15：00。</text:p>
            <text:p>2.英文：10：30、14：30。</text:p>
            <text:p>3.親子導覽：每周六、日14：00。</text:p>
            <text:p>(二)語音導覽系統：</text:p>
            <text:p>1.個人語音導覽機100元/臺；備有中、臺、客、英、日、韓、泰、緬、越、印尼等語言及口述影像導覽機。</text:p>
            <text:p>2.多媒體導覽機：150元/臺；備有中、英、日、韓文等四種字幕版本。</text:p>
            <text:p>3.親子語音導覽機；50元/臺；備有中文、越南語兩種版本。</text:p>
            <text:p>4.團體導覽子母機：30元/臺。</text:p>
            <text:p>5.身心障礙人士可免費借用。</text:p>
          </table:table-cell>
          <table:table-cell office:value-type="string" table:style-name="ce2">
            <text:p>一、各式教育活動與參觀導覽，採官網線上或提交申請單等方式報名。另為提供不會上網的民眾參與的機會，亦開放現場報名，以該活動簡章或服務規定為準。</text:p>
            <text:p>二、線上報名系統：https：//signup.npm.edu.tw/。</text:p>
            <text:p>三、「邂逅南院-故宮下午茶」表演藝術活動：http://south.npm.gov.tw/zh-TW/Teatime。</text:p>
            <text:p>四、導覽服務介紹：http://south.npm.gov.tw/zh-TW/serviceinfo。</text:p>
            <text:p>五、學校團體及身心障礙團體參觀導覽：https：//tickets.npm.gov.tw/。</text:p>
          </table:table-cell>
          <table:table-cell office:value-type="string" table:style-name="ce2">
            <text:p>博物館建築及相關工程，獲內政部頒發「鑽石級綠建築標章證書」。</text:p>
          </table:table-cell>
          <table:table-cell office:value-type="string" table:style-name="ce14">
            <text:p>相關場所設施租借申請與收費辦法刻正規劃中。</text:p>
          </table:table-cell>
          <table:table-cell office:value-type="string" table:style-name="ce2">
            <text:p>一、學生個人參觀：本國學生可免費參觀(請持「教育部立案具正式學籍學校有效學生證」者)。</text:p>
            <text:p>二、學校團體參觀：學生團體若計劃來院參觀，請下載並填妥本國學校團體參觀與導覽服務申請表，依表單說明申請。</text:p>
            <text:p>三、大專院校教師免費參觀：持「大專院校藝術、博物館、文史相關科系教師免費參觀證明」及個人身分證明至售票處兌換免費參觀券。</text:p>
          </table:table-cell>
          <table:table-cell table:style-name="ce2"/>
          <table:table-cell table:number-columns-repeated="16371" table:style-name="ce9"/>
        </table:table-row>
        <table:table-row table:style-name="ro5">
          <table:table-cell office:value-type="float" office:value="3" table:style-name="ce3">
            <text:p>3</text:p>
          </table:table-cell>
          <table:table-cell office:value-type="string" table:style-name="ce4">
            <text:p>內政部警政署警察史蹟館(https：//www.npa.gov.tw/NPAGip/wSite/historical/welcome.html)</text:p>
          </table:table-cell>
          <table:table-cell office:value-type="string" table:style-name="ce4">
            <text:p>內政部警政署</text:p>
          </table:table-cell>
          <table:table-cell office:value-type="string" table:style-name="ce30">
            <text:p>北</text:p>
          </table:table-cell>
          <table:table-cell office:value-type="string" table:style-name="ce4">
            <text:p>臺北市</text:p>
          </table:table-cell>
          <table:table-cell office:value-type="string" table:style-name="ce4">
            <text:p>一、週一、週四9：00-11：30，14：30-17：00</text:p>
            <text:p>二、如逢國定假日或颱風等天然災害，依臺北市政府停止上班之公告休館</text:p>
          </table:table-cell>
          <table:table-cell office:value-type="string" table:style-name="ce4">
            <text:p>免費</text:p>
          </table:table-cell>
          <table:table-cell office:value-type="string" table:style-name="ce4">
            <text:p>現場導覽/免費</text:p>
          </table:table-cell>
          <table:table-cell office:value-type="string" table:style-name="ce4">
            <text:p>網路預約：https：//www.npa.gov.tw/NPAGip/wSite/historical/f-1.html</text:p>
          </table:table-cell>
          <table:table-cell office:value-type="string" table:style-name="ce4">
            <text:p>無</text:p>
          </table:table-cell>
          <table:table-cell office:value-type="string" table:style-name="ce13">
            <text:p>無</text:p>
          </table:table-cell>
          <table:table-cell office:value-type="string" table:style-name="ce2">
            <text:p>免費</text:p>
          </table:table-cell>
          <table:table-cell table:style-name="ce2"/>
          <table:table-cell table:number-columns-repeated="16371" table:style-name="ce9"/>
        </table:table-row>
        <table:table-row table:style-name="ro6">
          <table:table-cell office:value-type="float" office:value="4" table:style-name="ce3">
            <text:p>4</text:p>
          </table:table-cell>
          <table:table-cell office:value-type="string" table:style-name="ce4">
            <text:p>臺江國家公園</text:p>
            <text:p>(http://www.tjnp.gov.tw/index.aspx)</text:p>
          </table:table-cell>
          <table:table-cell office:value-type="string" table:style-name="ce4">
            <text:p>內政部營建署</text:p>
          </table:table-cell>
          <table:table-cell office:value-type="string" table:style-name="ce35">
            <text:p>南</text:p>
          </table:table-cell>
          <table:table-cell office:value-type="string" table:style-name="ce4">
            <text:p>臺南市</text:p>
          </table:table-cell>
          <table:table-cell office:value-type="string" table:style-name="ce4">
            <text:p>每日8：30-17：00</text:p>
          </table:table-cell>
          <table:table-cell office:value-type="string" table:style-name="ce4">
            <text:p>免費</text:p>
          </table:table-cell>
          <table:table-cell office:value-type="string" table:style-name="ce4">
            <text:p>一、據點開放參觀。</text:p>
            <text:p>二、單日型課程預約。</text:p>
          </table:table-cell>
          <table:table-cell office:value-type="string" table:style-name="ce4">
            <text:p>電話諮詢：06-2842600</text:p>
          </table:table-cell>
          <table:table-cell office:value-type="string" table:style-name="ce4">
            <text:p>行政院環保署-環境教育設施場所</text:p>
          </table:table-cell>
          <table:table-cell office:value-type="string" table:style-name="ce13">
            <text:p>一、六孔管理站</text:p>
            <text:p>二、遊客中心簡報室</text:p>
            <text:p>三、環境教育教室</text:p>
            <text:p>四、賞鳥亭</text:p>
          </table:table-cell>
          <table:table-cell office:value-type="string" table:style-name="ce4">
            <text:p>免費</text:p>
          </table:table-cell>
          <table:table-cell table:style-name="ce4"/>
          <table:table-cell table:number-columns-repeated="16371" table:style-name="ce10"/>
        </table:table-row>
        <table:table-row table:style-name="ro6">
          <table:table-cell office:value-type="float" office:value="5" table:style-name="ce3">
            <text:p>5</text:p>
          </table:table-cell>
          <table:table-cell office:value-type="string" table:style-name="ce4">
            <text:p>太魯閣國家公園(http://www.taroko.gov.tw/)</text:p>
          </table:table-cell>
          <table:table-cell office:value-type="string" table:style-name="ce4">
            <text:p>內政部營建署</text:p>
          </table:table-cell>
          <table:table-cell office:value-type="string" table:style-name="ce35">
            <text:p>東</text:p>
          </table:table-cell>
          <table:table-cell office:value-type="string" table:style-name="ce4">
            <text:p>花蓮縣</text:p>
          </table:table-cell>
          <table:table-cell office:value-type="string" table:style-name="ce4">
            <text:p>每日8：30-17：00</text:p>
          </table:table-cell>
          <table:table-cell office:value-type="string" table:style-name="ce4">
            <text:p>免費</text:p>
          </table:table-cell>
          <table:table-cell office:value-type="string" table:style-name="ce4">
            <text:p>一、單日型課程</text:p>
            <text:p>二、戶外導覽</text:p>
          </table:table-cell>
          <table:table-cell office:value-type="string" table:style-name="ce4">
            <text:p>電話諮詢：03-8621100#802、#804</text:p>
          </table:table-cell>
          <table:table-cell office:value-type="string" table:style-name="ce4">
            <text:p>行政院環保署-環境教育設施場所</text:p>
          </table:table-cell>
          <table:table-cell office:value-type="string" table:style-name="ce13">
            <text:p>一、遊客中心簡報室</text:p>
            <text:p>二、解說展示區</text:p>
            <text:p>三、戶外體驗設施</text:p>
            <text:p>四、解說牌</text:p>
          </table:table-cell>
          <table:table-cell office:value-type="string" table:style-name="ce4">
            <text:p>免費</text:p>
          </table:table-cell>
          <table:table-cell table:style-name="ce4"/>
          <table:table-cell table:number-columns-repeated="16371" table:style-name="ce10"/>
        </table:table-row>
        <table:table-row table:style-name="ro7">
          <table:table-cell office:value-type="float" office:value="6" table:style-name="ce3">
            <text:p>6</text:p>
          </table:table-cell>
          <table:table-cell office:value-type="string" table:style-name="ce4">
            <text:p>金門國家公園(<text:s/></text:p>
            <text:p>http://www.kmnp.gov.tw/)</text:p>
          </table:table-cell>
          <table:table-cell office:value-type="string" table:style-name="ce4">
            <text:p>內政部營建署</text:p>
          </table:table-cell>
          <table:table-cell office:value-type="string" table:style-name="ce35">
            <text:p>離島</text:p>
          </table:table-cell>
          <table:table-cell office:value-type="string" table:style-name="ce4">
            <text:p>金門縣</text:p>
          </table:table-cell>
          <table:table-cell office:value-type="string" table:style-name="ce4">
            <text:p>各展示館：</text:p>
            <text:p>一、每日8：30-17：00</text:p>
            <text:p>二、除夕休館</text:p>
            <text:p/>
          </table:table-cell>
          <table:table-cell office:value-type="string" table:style-name="ce4">
            <text:p>免費</text:p>
          </table:table-cell>
          <table:table-cell office:value-type="string" table:style-name="ce4">
            <text:p>各展示館定時導覽/免費</text:p>
          </table:table-cell>
          <table:table-cell office:value-type="string" table:style-name="ce4">
            <text:p>電話諮詢：082-313189(解說教育課)</text:p>
            <text:p/>
          </table:table-cell>
          <table:table-cell office:value-type="string" table:style-name="ce4">
            <text:p>行政院環保署-環境教育設施場所</text:p>
          </table:table-cell>
          <table:table-cell office:value-type="string" table:style-name="ce13">
            <text:p>一、各解說展示區</text:p>
            <text:p>二、中山林遊客中心第一視聽室4小時/4000元</text:p>
            <text:p>三、中山林遊客中心第一視聽室4小時/3000元</text:p>
            <text:p/>
          </table:table-cell>
          <table:table-cell office:value-type="string" table:style-name="ce4">
            <text:p>免費</text:p>
          </table:table-cell>
          <table:table-cell table:style-name="ce4"/>
          <table:table-cell table:number-columns-repeated="16371" table:style-name="ce10"/>
        </table:table-row>
        <table:table-row table:style-name="ro5">
          <table:table-cell office:value-type="float" office:value="7" table:style-name="ce3">
            <text:p>7</text:p>
          </table:table-cell>
          <table:table-cell office:value-type="string" table:style-name="ce4">
            <text:p>陽明山國家公園(http://www.ymsnp.gov.tw/)</text:p>
          </table:table-cell>
          <table:table-cell office:value-type="string" table:style-name="ce4">
            <text:p>內政部營建署</text:p>
          </table:table-cell>
          <table:table-cell office:value-type="string" table:style-name="ce30">
            <text:p>北</text:p>
          </table:table-cell>
          <table:table-cell office:value-type="string" table:style-name="ce4">
            <text:p>臺北市</text:p>
          </table:table-cell>
          <table:table-cell office:value-type="string" table:style-name="ce4">
            <text:p>一、各展示館：每日8：30-17：00</text:p>
            <text:p>二、遊客服務站：</text:p>
            <text:p>(一)每日9：00-16：30</text:p>
            <text:p>(二)每月的最後一個週一(遇國定假日順延一天)及除夕休館</text:p>
          </table:table-cell>
          <table:table-cell office:value-type="string" table:style-name="ce4">
            <text:p>免費</text:p>
          </table:table-cell>
          <table:table-cell office:value-type="string" table:style-name="ce4">
            <text:p>一、據點開放參觀</text:p>
            <text:p>二、單日型課程預約</text:p>
          </table:table-cell>
          <table:table-cell office:value-type="string" table:style-name="ce4">
            <text:p>電話諮詢：02-28611504(解說教育課)</text:p>
          </table:table-cell>
          <table:table-cell office:value-type="string" table:style-name="ce4">
            <text:p>行政院環保署-環境教育設施場所</text:p>
          </table:table-cell>
          <table:table-cell office:value-type="string" table:style-name="ce4">
            <text:p>無</text:p>
          </table:table-cell>
          <table:table-cell office:value-type="string" table:style-name="ce4">
            <text:p>免費</text:p>
          </table:table-cell>
          <table:table-cell table:style-name="ce4"/>
          <table:table-cell table:number-columns-repeated="16371" table:style-name="ce10"/>
        </table:table-row>
        <table:table-row table:style-name="ro8">
          <table:table-cell office:value-type="float" office:value="8" table:style-name="ce3">
            <text:p>8</text:p>
          </table:table-cell>
          <table:table-cell office:value-type="string" table:style-name="ce4">
            <text:p>墾丁國家公園(http://www.ktnp.gov.tw/)</text:p>
          </table:table-cell>
          <table:table-cell office:value-type="string" table:style-name="ce4">
            <text:p>內政部營建署</text:p>
          </table:table-cell>
          <table:table-cell office:value-type="string" table:style-name="ce36">
            <text:p>南</text:p>
          </table:table-cell>
          <table:table-cell office:value-type="string" table:style-name="ce4">
            <text:p>屏東縣</text:p>
          </table:table-cell>
          <table:table-cell office:value-type="string" table:style-name="ce4">
            <text:p>一、每日8：00-17：00</text:p>
            <text:p>二、除夕休館</text:p>
          </table:table-cell>
          <table:table-cell office:value-type="string" table:style-name="ce4">
            <text:p>國家公園內相關收費請參閱官網：http://www.ktnp.gov.tw/cht/open.aspx</text:p>
          </table:table-cell>
          <table:table-cell office:value-type="string" table:style-name="ce4">
            <text:p>國家公園單日型活動〈與國家公園有約活動〉、環境教育課程、定點導覽、社區生態旅遊等訊息以及收費狀況資料，請參考官網最新消息公告：http://www.ktnp.gov.tw<text:s text:c="5"/></text:p>
          </table:table-cell>
          <table:table-cell office:value-type="string" table:style-name="ce4">
            <text:p>電話諮詢：082-313189</text:p>
          </table:table-cell>
          <table:table-cell office:value-type="string" table:style-name="ce4">
            <text:p>行政院環保署-環境教育設施場所</text:p>
          </table:table-cell>
          <table:table-cell office:value-type="string" table:style-name="ce13">
            <text:p>無</text:p>
          </table:table-cell>
          <table:table-cell office:value-type="string" table:style-name="ce4">
            <text:p>一、全國各級學校課外教學依規定提出申請或進行環境教育校外教學者。 <text:s text:c="46"/>二、各單位依規定提出年度環境教育活動申請者。</text:p>
            <text:p>三、依規定提出國家公園導覽申請之團體，核定後免費導覽但收取入園費〈如：鵝鑾鼻公園、貓鼻頭公園等〉</text:p>
          </table:table-cell>
          <table:table-cell table:style-name="ce4"/>
          <table:table-cell table:number-columns-repeated="16371" table:style-name="ce10"/>
        </table:table-row>
        <table:table-row table:style-name="ro8">
          <table:table-cell office:value-type="float" office:value="9" table:style-name="ce3">
            <text:p>9</text:p>
          </table:table-cell>
          <table:table-cell office:value-type="string" table:style-name="ce4">
            <text:p>玉山國家公園管理處塔塔加遊憩區(http://www.ysnp.gov.tw/index.aspx)</text:p>
            <text:p/>
          </table:table-cell>
          <table:table-cell office:value-type="string" table:style-name="ce4">
            <text:p>內政部營建署</text:p>
          </table:table-cell>
          <table:table-cell office:value-type="string" table:style-name="ce30">
            <text:p>中</text:p>
          </table:table-cell>
          <table:table-cell office:value-type="string" table:style-name="ce4">
            <text:p>南投縣</text:p>
          </table:table-cell>
          <table:table-cell office:value-type="string" table:style-name="ce4">
            <text:p>一、每日9：00-16：30</text:p>
            <text:p>二、每月第2個週二休館，遇例假日則順延一天</text:p>
          </table:table-cell>
          <table:table-cell office:value-type="string" table:style-name="ce4">
            <text:p>免費</text:p>
          </table:table-cell>
          <table:table-cell office:value-type="string" table:style-name="ce4">
            <text:p>一、單日型課程/免費</text:p>
            <text:p>二、4天3夜型課程/1500元-2000元</text:p>
            <text:p>三、團體戶外隨隊解說/免費</text:p>
            <text:p/>
          </table:table-cell>
          <table:table-cell office:value-type="string" table:style-name="ce4">
            <text:p>電話諮詢：049-2773121#605、049-2348605(解說教育課)</text:p>
          </table:table-cell>
          <table:table-cell office:value-type="string" table:style-name="ce4">
            <text:p>行政院環保署-環境教育設施場所</text:p>
          </table:table-cell>
          <table:table-cell office:value-type="string" table:style-name="ce13">
            <text:p>一、遊客服務中心(含解說展示)</text:p>
            <text:p>/免費</text:p>
            <text:p>二、視聽室/免費</text:p>
            <text:p>三、會議室/免費</text:p>
            <text:p>四、餐飲部/付費</text:p>
            <text:p>五、自導式解說牌/免費</text:p>
            <text:p/>
          </table:table-cell>
          <table:table-cell office:value-type="string" table:style-name="ce4">
            <text:p>4天3夜型課程/每梯次保留2名中低收入學生免費</text:p>
          </table:table-cell>
          <table:table-cell table:style-name="ce4"/>
          <table:table-cell table:number-columns-repeated="16371" table:style-name="ce10"/>
        </table:table-row>
        <table:table-row table:style-name="ro9">
          <table:table-cell office:value-type="float" office:value="10" table:style-name="ce3">
            <text:p>10</text:p>
          </table:table-cell>
          <table:table-cell office:value-type="string" table:style-name="ce4">
            <text:p>高雄都會公園(http://khmp.cpami.gov.tw/)</text:p>
          </table:table-cell>
          <table:table-cell office:value-type="string" table:style-name="ce4">
            <text:p>內政部營建署</text:p>
          </table:table-cell>
          <table:table-cell office:value-type="string" table:style-name="ce35">
            <text:p>南</text:p>
          </table:table-cell>
          <table:table-cell office:value-type="string" table:style-name="ce4">
            <text:p>高雄市</text:p>
          </table:table-cell>
          <table:table-cell office:value-type="string" table:style-name="ce4">
            <text:p>一、室內設施：9：00-17：00 <text:s text:c="41"/>二、戶外場地：6：00-21：00</text:p>
          </table:table-cell>
          <table:table-cell office:value-type="string" table:style-name="ce4">
            <text:p>免費</text:p>
          </table:table-cell>
          <table:table-cell office:value-type="string" table:style-name="ce4">
            <text:p>一、單日型課程/免費 <text:s text:c="43"/>二、課程類型： <text:s text:c="50"/>(1)A-1小小植物觀察家(與A3合併中) <text:s text:c="20"/>(2)A-2.認識飛羽朋友 <text:s text:c="62"/>(3)A-3小小植物學家 <text:s/>(與A1合併中) <text:s text:c="54"/>(4)A-4高都昆蟲趣 <text:s text:c="43"/>(5)A-5高都的金雞報時 <text:s text:c="65"/>(6)B-1環境生態專題演講 <text:s text:c="45"/>(7)B-2拜訪青山生趣多 <text:s text:c="52"/>(8)B-3樂遊高都趣 <text:s text:c="45"/>(9)B-4夜幕下的精靈 <text:s text:c="56"/>(10)C-1重生的大地 <text:s text:c="52"/>(11)C-2垃圾變資源，綠意重生在高都 <text:s text:c="49"/>(12)D-1綠在城市蔓延 <text:s text:c="111"/>三、導覽解說/免費</text:p>
          </table:table-cell>
          <table:table-cell office:value-type="string" table:style-name="ce4">
            <text:p>電話諮詢：07-3656103<text:s text:c="17"/></text:p>
          </table:table-cell>
          <table:table-cell office:value-type="string" table:style-name="ce4">
            <text:p>行政院環保署-環境教育設施場所</text:p>
          </table:table-cell>
          <table:table-cell office:value-type="string" table:style-name="ce13">
            <text:p>一、室內普通教室</text:p>
            <text:p>二、多功能教室/會議室</text:p>
            <text:p>三、解說展示區</text:p>
            <text:p>四、戶外體驗設施<text:s text:c="5"/></text:p>
            <text:p>五、解說牌<text:s text:c="21"/></text:p>
          </table:table-cell>
          <table:table-cell office:value-type="string" table:style-name="ce4">
            <text:p>為宣導環境教育，105年由高雄都會公園管理站所主辦之環境教育活動均為免收費用，活動期間並提供參加活動集章贈獎品活動。</text:p>
          </table:table-cell>
          <table:table-cell table:style-name="ce4"/>
          <table:table-cell table:number-columns-repeated="16371" table:style-name="ce10"/>
        </table:table-row>
        <table:table-row table:style-name="ro7">
          <table:table-cell office:value-type="float" office:value="11" table:style-name="ce3">
            <text:p>11</text:p>
          </table:table-cell>
          <table:table-cell office:value-type="string" table:style-name="ce4">
            <text:p>雪霸國家公園(<text:s/></text:p>
            <text:p>http://www.spnp.gov.tw/)</text:p>
          </table:table-cell>
          <table:table-cell office:value-type="string" table:style-name="ce4">
            <text:p>內政部營建署</text:p>
          </table:table-cell>
          <table:table-cell office:value-type="string" table:style-name="ce35">
            <text:p>中</text:p>
          </table:table-cell>
          <table:table-cell office:value-type="string" table:style-name="ce4">
            <text:p>苗栗縣</text:p>
          </table:table-cell>
          <table:table-cell office:value-type="string" table:style-name="ce4">
            <text:p>一、週二至週日9：00-16：30</text:p>
            <text:p>二、週一、除夕休館<text:s/></text:p>
          </table:table-cell>
          <table:table-cell office:value-type="string" table:style-name="ce4">
            <text:p>免費</text:p>
          </table:table-cell>
          <table:table-cell office:value-type="string" table:style-name="ce4">
            <text:p>一、單日型課程/免費</text:p>
            <text:p>二、3天2夜營隊課程/約2000元</text:p>
            <text:p>三、預約導覽/免費<text:s/></text:p>
            <text:p>四、定點導覽/免費</text:p>
          </table:table-cell>
          <table:table-cell office:value-type="string" table:style-name="ce4">
            <text:p>電話諮詢：037-996100-856</text:p>
          </table:table-cell>
          <table:table-cell office:value-type="string" table:style-name="ce4">
            <text:p>行政院環保署-環境教育設施場所</text:p>
          </table:table-cell>
          <table:table-cell office:value-type="string" table:style-name="ce13">
            <text:p>一、遊客中心、櫻花鮭魚、山椒魚生態中心</text:p>
            <text:p>二、解說展示廳</text:p>
            <text:p>三、視聽室<text:s text:c="5"/></text:p>
            <text:p>四、解說牌、步道<text:s text:c="20"/></text:p>
            <text:p>五、山屋</text:p>
          </table:table-cell>
          <table:table-cell office:value-type="string" table:style-name="ce4">
            <text:p>免費</text:p>
            <text:p>(除3天2夜營隊課程)</text:p>
          </table:table-cell>
          <table:table-cell table:style-name="ce4"/>
          <table:table-cell table:number-columns-repeated="16371" table:style-name="ce10"/>
        </table:table-row>
        <table:table-row table:style-name="ro5">
          <table:table-cell office:value-type="float" office:value="12" table:style-name="ce3">
            <text:p>12</text:p>
          </table:table-cell>
          <table:table-cell office:value-type="string" table:style-name="ce4">
            <text:p>壽山國家自然公園籌備處(<text:s text:c="2"/></text:p>
            <text:p>http://snnp.cpami.gov.tw)</text:p>
          </table:table-cell>
          <table:table-cell office:value-type="string" table:style-name="ce4">
            <text:p>內政部營建署</text:p>
          </table:table-cell>
          <table:table-cell office:value-type="string" table:style-name="ce35">
            <text:p>南</text:p>
          </table:table-cell>
          <table:table-cell office:value-type="string" table:style-name="ce4">
            <text:p>高雄市</text:p>
          </table:table-cell>
          <table:table-cell table:style-name="ce4"/>
          <table:table-cell office:value-type="string" table:style-name="ce4">
            <text:p>免費</text:p>
          </table:table-cell>
          <table:table-cell office:value-type="string" table:style-name="ce4">
            <text:p>1.戶外教學/免費</text:p>
            <text:p>2.專業研習/一人100元</text:p>
            <text:p>3.主題活動與營隊/依個案計算</text:p>
            <text:p>4.到校推廣/免費</text:p>
            <text:p>5.導覽解說/免費(限15人以上非營利團體)</text:p>
          </table:table-cell>
          <table:table-cell office:value-type="string" table:style-name="ce4">
            <text:p>電話諮詢：07-2620610</text:p>
          </table:table-cell>
          <table:table-cell office:value-type="string" table:style-name="ce4">
            <text:p>行政院環保署-環境教育設施場所</text:p>
          </table:table-cell>
          <table:table-cell office:value-type="string" table:style-name="ce4">
            <text:p>無</text:p>
          </table:table-cell>
          <table:table-cell office:value-type="string" table:style-name="ce2">
            <text:p>免費</text:p>
            <text:p>(除專業研習、主題活動與營隊)</text:p>
          </table:table-cell>
          <table:table-cell table:style-name="ce4"/>
          <table:table-cell table:number-columns-repeated="16371" table:style-name="ce10"/>
        </table:table-row>
        <table:table-row table:style-name="ro10">
          <table:table-cell office:value-type="float" office:value="13" table:style-name="ce3">
            <text:p>13</text:p>
          </table:table-cell>
          <table:table-cell office:value-type="string" table:style-name="ce4">
            <text:p>臺中都會公園(http://tcmp.cpami.gov.tw/)</text:p>
          </table:table-cell>
          <table:table-cell office:value-type="string" table:style-name="ce4">
            <text:p>內政部營建署</text:p>
          </table:table-cell>
          <table:table-cell office:value-type="string" table:style-name="ce30">
            <text:p>中</text:p>
          </table:table-cell>
          <table:table-cell office:value-type="string" table:style-name="ce4">
            <text:p>臺中市</text:p>
          </table:table-cell>
          <table:table-cell office:value-type="string" table:style-name="ce4">
            <text:p>一、遊客中心9：00-17：00</text:p>
            <text:p>二、戶外場域：</text:p>
            <text:p>(一)夜間開放區域6：00-21：00</text:p>
            <text:p>(二)夜間關閉區域6：00-18：00</text:p>
          </table:table-cell>
          <table:table-cell office:value-type="string" table:style-name="ce4">
            <text:p>免費</text:p>
          </table:table-cell>
          <table:table-cell office:value-type="string" table:style-name="ce4">
            <text:p>一、單日型課程/免費</text:p>
            <text:p>(一)國小低年級「勇闖大肚臺地」課程</text:p>
            <text:p>(二)國小中年級「生命之樹」課程</text:p>
            <text:p>(三)國小高年級「小厚角的大肚臺地之旅」課程</text:p>
            <text:p>(四)國中「晉級的巨人」、「一滴入魂」課程</text:p>
            <text:p>二、導覽解說/免費</text:p>
          </table:table-cell>
          <table:table-cell office:value-type="string" table:style-name="ce4">
            <text:p>一、電話預約：04-24612483</text:p>
            <text:p>二、網站預約：http://tcmp.cpami.gov.tw/index.php</text:p>
          </table:table-cell>
          <table:table-cell office:value-type="string" table:style-name="ce4">
            <text:p>行政院環保署-環境教育設施場所</text:p>
          </table:table-cell>
          <table:table-cell office:value-type="string" table:style-name="ce13">
            <text:p>賞月廊道、戶外表演廣場、陽光草坪場地租借/保證金5000元</text:p>
          </table:table-cell>
          <table:table-cell office:value-type="string" table:style-name="ce2">
            <text:p>免費</text:p>
          </table:table-cell>
          <table:table-cell table:style-name="ce4"/>
          <table:table-cell table:number-columns-repeated="16371" table:style-name="ce10"/>
        </table:table-row>
        <table:table-row table:style-name="ro10">
          <table:table-cell office:value-type="float" office:value="14" table:style-name="ce3">
            <text:p>14</text:p>
          </table:table-cell>
          <table:table-cell office:value-type="string" table:style-name="ce4">
            <text:p>澎湖南方四島國家公園</text:p>
          </table:table-cell>
          <table:table-cell office:value-type="string" table:style-name="ce4">
            <text:p>內政部營建署</text:p>
          </table:table-cell>
          <table:table-cell office:value-type="string" table:style-name="ce35">
            <text:p>離島</text:p>
          </table:table-cell>
          <table:table-cell office:value-type="string" table:style-name="ce4">
            <text:p>澎湖縣</text:p>
          </table:table-cell>
          <table:table-cell office:value-type="string" table:style-name="ce4">
            <text:p>每日8：30-17：30</text:p>
          </table:table-cell>
          <table:table-cell office:value-type="string" table:style-name="ce4">
            <text:p>免費</text:p>
          </table:table-cell>
          <table:table-cell office:value-type="string" table:style-name="ce4">
            <text:p>一、東吉遊客服務中心：</text:p>
            <text:p>(一)室內導覽/免費</text:p>
            <text:p>(二)「澎湃列島－黑潮與島嶼的對話」－黑潮簡介/免費</text:p>
            <text:p>(三)「海角新樂園」－澎湖南方四島簡介等影片欣賞/免費</text:p>
            <text:p>二、嶼坪遊客服務中心：室內解說導覽：免費</text:p>
          </table:table-cell>
          <table:table-cell office:value-type="string" table:style-name="ce4">
            <text:p>電話諮詢：06-9991109</text:p>
          </table:table-cell>
          <table:table-cell office:value-type="string" table:style-name="ce4">
            <text:p>無</text:p>
          </table:table-cell>
          <table:table-cell office:value-type="string" table:style-name="ce13">
            <text:p>一、東吉遊客服務中心</text:p>
            <text:p>二、嶼坪遊客服務中心</text:p>
            <text:p/>
          </table:table-cell>
          <table:table-cell office:value-type="string" table:style-name="ce4">
            <text:p>免費</text:p>
          </table:table-cell>
          <table:table-cell table:style-name="ce4"/>
          <table:table-cell table:number-columns-repeated="16371" table:style-name="ce10"/>
        </table:table-row>
        <table:table-row table:style-name="ro11">
          <table:table-cell office:value-type="float" office:value="15" table:style-name="ce3">
            <text:p>15</text:p>
          </table:table-cell>
          <table:table-cell office:value-type="string" table:style-name="ce4">
            <text:p>國立國父紀念館(http://www.yatsen.gov.tw/)</text:p>
            <text:p>(http://)</text:p>
          </table:table-cell>
          <table:table-cell office:value-type="string" table:style-name="ce4">
            <text:p>文化部</text:p>
          </table:table-cell>
          <table:table-cell office:value-type="string" table:style-name="ce30">
            <text:p>北</text:p>
          </table:table-cell>
          <table:table-cell office:value-type="string" table:style-name="ce4">
            <text:p>臺北市</text:p>
          </table:table-cell>
          <table:table-cell office:value-type="string" table:style-name="ce22">
            <text:p>一、每日9：00-18：00</text:p>
            <text:p>二、除夕、春節初一、機電保養日休館</text:p>
          </table:table-cell>
          <table:table-cell office:value-type="string" table:style-name="ce4">
            <text:p>免費</text:p>
          </table:table-cell>
          <table:table-cell office:value-type="string" table:style-name="ce4">
            <text:p>一、定點導覽(國父史蹟東、西室)/免費 <text:s text:c="26"/>二、預約導覽/免費</text:p>
            <text:p>三、兒童冬、夏令營/約2500元-3500元</text:p>
            <text:p/>
          </table:table-cell>
          <table:table-cell office:value-type="string" table:style-name="ce4">
            <text:p>一、定點導覽電話諮詢：</text:p>
            <text:p>國父史蹟東、西室/無需報名</text:p>
            <text:p>02-2758-8008#553、#549</text:p>
            <text:p>二、預約導覽：</text:p>
            <text:p>(一)電話預約：02-2758-8008#522</text:p>
            <text:p>(二)網路預約：http://yatsen.creatidea.tw/Survey/yatsen/yatsen2?id=28</text:p>
            <text:p>三、兒童冬、夏令營：</text:p>
            <text:p>(一)電話預約：02-2758-8008#522<text:s/></text:p>
            <text:p>(二)網路預約：http://event.culture.tw/YATSEN</text:p>
          </table:table-cell>
          <table:table-cell office:value-type="string" table:style-name="ce4">
            <text:p>一、102年度獲內政部評定為友善展演場所</text:p>
            <text:p>二、102年取得建築物無障礙設施設置核備在案</text:p>
            <text:p/>
          </table:table-cell>
          <table:table-cell office:value-type="string" table:style-name="ce13">
            <text:p>一、國父史蹟展/免費</text:p>
            <text:p>二、藝文展覽/免費</text:p>
            <text:p>三、中山講堂/3小時4,000元</text:p>
            <text:p>四、演講廳/3小時5,000元</text:p>
            <text:p>五、中山公園/免費(若須舉辦活動，場地租借費用25,000-50,000元)</text:p>
            <text:p/>
          </table:table-cell>
          <table:table-cell office:value-type="string" table:style-name="ce2">
            <text:p>免費</text:p>
          </table:table-cell>
          <table:table-cell table:style-name="ce4"/>
          <table:table-cell table:number-columns-repeated="16371" table:style-name="ce10"/>
        </table:table-row>
        <table:table-row table:style-name="ro10">
          <table:table-cell office:value-type="float" office:value="16" table:style-name="ce3">
            <text:p>16</text:p>
          </table:table-cell>
          <table:table-cell office:value-type="string" table:style-name="ce4">
            <text:p>國立中正紀念堂管理處(http://www.cksmh.gov.tw/)</text:p>
          </table:table-cell>
          <table:table-cell office:value-type="string" table:style-name="ce4">
            <text:p>文化部</text:p>
          </table:table-cell>
          <table:table-cell office:value-type="string" table:style-name="ce31">
            <text:p>北</text:p>
          </table:table-cell>
          <table:table-cell office:value-type="string" table:style-name="ce4">
            <text:p>臺北市</text:p>
          </table:table-cell>
          <table:table-cell office:value-type="string" table:style-name="ce4">
            <text:p>一、每日9：00-18：00</text:p>
            <text:p>二、除夕、春節初一休館</text:p>
          </table:table-cell>
          <table:table-cell office:value-type="string" table:style-name="ce4">
            <text:p>免費(除特展外)</text:p>
          </table:table-cell>
          <table:table-cell office:value-type="string" table:style-name="ce4">
            <text:p>一、冬夏令營半日課程(3-5個半日)/約1200-2800元</text:p>
            <text:p>二、冬夏令營全日課程(2-5個全日)/約1200-4000元</text:p>
            <text:p>三、假日1小時DIY課程/約100元</text:p>
            <text:p>四、預約導覽(含DIY課程)/約100元 <text:s text:c="206"/>五、預約導覽/免費<text:s/></text:p>
            <text:p>六、定點導覽/免費<text:s text:c="3"/></text:p>
          </table:table-cell>
          <table:table-cell office:value-type="string" table:style-name="ce4">
            <text:p>一、電話預約：02-23431100#1122</text:p>
            <text:p>二、網路預約：http://event.culture.tw/CKSMH/portal/Tour/J5402MAction</text:p>
          </table:table-cell>
          <table:table-cell office:value-type="string" table:style-name="ce4">
            <text:p>行政院環保署-環境教育設施場所(申請證認中)</text:p>
          </table:table-cell>
          <table:table-cell office:value-type="string" table:style-name="ce13">
            <text:p>一、室內普通教室</text:p>
            <text:p>二、解說展示區</text:p>
            <text:p>三、戶外園區設施<text:s text:c="17"/></text:p>
          </table:table-cell>
          <table:table-cell office:value-type="string" table:style-name="ce4">
            <text:p>戶外教學DIY課程偏鄉學校免費</text:p>
          </table:table-cell>
          <table:table-cell table:style-name="ce4"/>
          <table:table-cell table:number-columns-repeated="16371" table:style-name="ce10"/>
        </table:table-row>
        <table:table-row table:style-name="ro12">
          <table:table-cell office:value-type="float" office:value="17" table:style-name="ce3">
            <text:p>17</text:p>
          </table:table-cell>
          <table:table-cell office:value-type="string" table:style-name="ce4">
            <text:p>國立傳統藝術中心-宜蘭園區(http://art.pcsc.com.tw/ncfta/home/home.jspx)</text:p>
          </table:table-cell>
          <table:table-cell office:value-type="string" table:style-name="ce4">
            <text:p>文化部</text:p>
          </table:table-cell>
          <table:table-cell office:value-type="string" table:style-name="ce31">
            <text:p>北</text:p>
          </table:table-cell>
          <table:table-cell office:value-type="string" table:style-name="ce4">
            <text:p>宜蘭縣</text:p>
          </table:table-cell>
          <table:table-cell office:value-type="string" table:style-name="ce4">
            <text:p>一、非旺季9：00-18：00</text:p>
            <text:p>二、旺季(7-8月及春節)9：00-21：00</text:p>
          </table:table-cell>
          <table:table-cell office:value-type="string" table:style-name="ce4">
            <text:p>一、入園門票：</text:p>
            <text:p>1.普通票：一般遊客，150 元/人(非旺季票價)，250 元/人(旺季票價)。</text:p>
            <text:p>2.優惠票：學生(憑證)及宜蘭縣民，120 元/人(非旺季票價)，200 元/人(旺季票價)。</text:p>
            <text:p>3.免費：0元身心障礙人士(含陪同人)及兒童(115 公分以下或 6 歲以下)。</text:p>
            <text:p>二、優惠套票</text:p>
            <text:p>1.戶外教學學習券：結合全國國小、國中戶外教學活動，規劃傳藝園區戶外教學學習券，包含入園門票、提供教師校外教學手冊、學生課程學習單、參與園區展演活動、參與工藝創作學習課程及餐點等，套券均一價為一人100元，實施期間為非旺季。</text:p>
            <text:p>2.非旺季之假日(六、日)套票：除一般售票外，另提供「習藝套券」，包含門票及100元課程券，套券均一價為一人200元，給予遊客多元之選擇。</text:p>
            <text:p>3.與相關業者合作，提供套票優惠。</text:p>
          </table:table-cell>
          <table:table-cell office:value-type="string" table:style-name="ce4">
            <text:p>1.國中小學教師研習營，每年度暑期辦理，三天兩夜課程。</text:p>
            <text:p>2.兒童暨青年夏令營，每年度暑期辦理，四天三夜課程。</text:p>
          </table:table-cell>
          <table:table-cell office:value-type="string" table:style-name="ce4">
            <text:p>無</text:p>
          </table:table-cell>
          <table:table-cell office:value-type="string" table:style-name="ce4">
            <text:p>無</text:p>
          </table:table-cell>
          <table:table-cell office:value-type="string" table:style-name="ce13">
            <text:p>無</text:p>
          </table:table-cell>
          <table:table-cell office:value-type="string" table:style-name="ce4">
            <text:p>詳優惠套票戶外教學學習劵</text:p>
          </table:table-cell>
          <table:table-cell office:value-type="string" table:style-name="ce4">
            <text:p>本中心宜蘭園區105年9月下旬部分設施將進行整建，預計106年1月重新開園，相關場館活動資訊，以開園後公告為準。</text:p>
          </table:table-cell>
          <table:table-cell table:number-columns-repeated="16371" table:style-name="ce10"/>
        </table:table-row>
        <table:table-row table:style-name="ro13">
          <table:table-cell office:value-type="float" office:value="18" table:style-name="ce3">
            <text:p>18</text:p>
          </table:table-cell>
          <table:table-cell office:value-type="string" table:style-name="ce4">
            <text:p>國立傳統藝術中心-戲曲中心(http://xiqucenter.culture.tw/Xiqu/index.aspx)</text:p>
          </table:table-cell>
          <table:table-cell office:value-type="string" table:style-name="ce4">
            <text:p>文化部</text:p>
          </table:table-cell>
          <table:table-cell office:value-type="string" table:style-name="ce31">
            <text:p>北</text:p>
          </table:table-cell>
          <table:table-cell office:value-type="string" table:style-name="ce4">
            <text:p>臺北市</text:p>
          </table:table-cell>
          <table:table-cell office:value-type="string" table:style-name="ce4">
            <text:p>一、展演空間：開放時間依活動舉辦時間及性質而異。</text:p>
            <text:p>二、戶外公共空間：全天</text:p>
          </table:table-cell>
          <table:table-cell office:value-type="string" table:style-name="ce4">
            <text:p>一、展演空間：門票依活動類型而異。</text:p>
            <text:p>二、戶外公共空間：免費</text:p>
          </table:table-cell>
          <table:table-cell office:value-type="string" table:style-name="ce4">
            <text:p>一、演出節目：包含自製、合製、客製、外租、駐團演出，收費依各節目而異。</text:p>
            <text:p>二、推廣活動：朝戲講堂、異鄉人玩戲箱、戲曲光影秋夜香：蚊子電影院、傳統藝術童玩市集、當代君子學：琴棋書畫宴、早起戲曲練功房等，收費依各活動而異。</text:p>
            <text:p>(上開均為臺灣戲曲中心試營運活動)</text:p>
            <text:p/>
          </table:table-cell>
          <table:table-cell office:value-type="string" table:style-name="ce4">
            <text:p>一、電話諮詢：02-25550288</text:p>
            <text:p>二、網路報名：http://xiqucenter.culture.tw/Xiqu/index.aspx</text:p>
            <text:p><text:s text:c="571"/></text:p>
          </table:table-cell>
          <table:table-cell office:value-type="string" table:style-name="ce4">
            <text:p>無</text:p>
          </table:table-cell>
          <table:table-cell office:value-type="string" table:style-name="ce13">
            <text:p>一、大小表演廳</text:p>
            <text:p>二、戶外廣場</text:p>
            <text:p>三、戲曲平臺</text:p>
            <text:p>四、多功能廳(3間)</text:p>
            <text:p>五、中型音樂練習室(3間)</text:p>
            <text:p>六、小型音樂練習室(21間)</text:p>
            <text:p>七、戲曲學堂</text:p>
            <text:p>八、臺音館視聽室</text:p>
            <text:p>九、臺音館展示室</text:p>
            <text:p>十、臺音館工作坊</text:p>
          </table:table-cell>
          <table:table-cell office:value-type="string" table:style-name="ce4">
            <text:p>無</text:p>
          </table:table-cell>
          <table:table-cell office:value-type="string" table:style-name="ce4">
            <text:p>傳藝中心所轄臺灣戲曲中心預計將於106年啟動營運。</text:p>
          </table:table-cell>
          <table:table-cell table:number-columns-repeated="16371" table:style-name="ce10"/>
        </table:table-row>
        <table:table-row table:style-name="ro6">
          <table:table-cell office:value-type="float" office:value="19" table:style-name="ce3">
            <text:p>19</text:p>
          </table:table-cell>
          <table:table-cell office:value-type="string" table:style-name="ce4">
            <text:p>國立新竹生活美學館</text:p>
            <text:p>(http://www.nhclac.gov.tw/home)</text:p>
          </table:table-cell>
          <table:table-cell office:value-type="string" table:style-name="ce4">
            <text:p>文化部</text:p>
          </table:table-cell>
          <table:table-cell office:value-type="string" table:style-name="ce12">
            <text:p>北</text:p>
          </table:table-cell>
          <table:table-cell office:value-type="string" table:style-name="ce4">
            <text:p>新竹縣</text:p>
          </table:table-cell>
          <table:table-cell office:value-type="string" table:style-name="ce4">
            <text:p>一、每日9：00-17：00</text:p>
            <text:p>二、春節期間休館。</text:p>
          </table:table-cell>
          <table:table-cell office:value-type="string" table:style-name="ce4">
            <text:p>免費</text:p>
          </table:table-cell>
          <table:table-cell office:value-type="string" table:style-name="ce4">
            <text:p>預約導覽/免費</text:p>
          </table:table-cell>
          <table:table-cell office:value-type="string" table:style-name="ce4">
            <text:p>一、電話預約：03-5263176#205</text:p>
            <text:p>二、網路預約：</text:p>
            <text:p>http://event2.culture.tw/NHCLAC/portal/Tour/J5401MAction</text:p>
          </table:table-cell>
          <table:table-cell office:value-type="string" table:style-name="ce4">
            <text:p>無</text:p>
          </table:table-cell>
          <table:table-cell office:value-type="string" table:style-name="ce13">
            <text:p>一、會議室</text:p>
            <text:p>二、視聽室</text:p>
          </table:table-cell>
          <table:table-cell office:value-type="string" table:style-name="ce2">
            <text:p>免費</text:p>
          </table:table-cell>
          <table:table-cell table:style-name="ce4"/>
          <table:table-cell table:number-columns-repeated="16371" table:style-name="ce10"/>
        </table:table-row>
        <table:table-row table:style-name="ro7">
          <table:table-cell office:value-type="float" office:value="20" table:style-name="ce3">
            <text:p>20</text:p>
          </table:table-cell>
          <table:table-cell office:value-type="string" table:style-name="ce4">
            <text:p>國立彰化生活美學館</text:p>
            <text:p>(http://www.chcsec.gov.tw/home)</text:p>
          </table:table-cell>
          <table:table-cell office:value-type="string" table:style-name="ce4">
            <text:p>文化部</text:p>
          </table:table-cell>
          <table:table-cell office:value-type="string" table:style-name="ce31">
            <text:p>中</text:p>
          </table:table-cell>
          <table:table-cell office:value-type="string" table:style-name="ce4">
            <text:p>彰化縣</text:p>
          </table:table-cell>
          <table:table-cell office:value-type="string" table:style-name="ce4">
            <text:p>一、週二至週日9：00-17：00</text:p>
            <text:p>二、週一休展</text:p>
          </table:table-cell>
          <table:table-cell office:value-type="string" table:style-name="ce4">
            <text:p>免費</text:p>
          </table:table-cell>
          <table:table-cell office:value-type="string" table:style-name="ce4">
            <text:p>預約導覽/免費</text:p>
            <text:p>(10人以上團體，請於前5天申請預約導覽。</text:p>
            <text:p>預約申請截止日期為導覽當日之前1日下午4點整，不接受當日預約導覽之服務。)</text:p>
          </table:table-cell>
          <table:table-cell office:value-type="string" table:style-name="ce4">
            <text:p>一、傳真預約：04-7222824</text:p>
            <text:p>二、電話預約：04-7222729#303</text:p>
            <text:p>三、網路預約：http://event.culture.tw/CHCSEC/portal/Tour/J5201MAction-『導覽預約』。</text:p>
          </table:table-cell>
          <table:table-cell office:value-type="string" table:style-name="ce4">
            <text:p>無</text:p>
          </table:table-cell>
          <table:table-cell office:value-type="string" table:style-name="ce13">
            <text:p>展覽室</text:p>
          </table:table-cell>
          <table:table-cell office:value-type="string" table:style-name="ce2">
            <text:p>免費</text:p>
          </table:table-cell>
          <table:table-cell table:style-name="ce4"/>
          <table:table-cell table:number-columns-repeated="16371" table:style-name="ce10"/>
        </table:table-row>
        <table:table-row table:style-name="ro6">
          <table:table-cell office:value-type="float" office:value="21" table:style-name="ce3">
            <text:p>21</text:p>
          </table:table-cell>
          <table:table-cell office:value-type="string" table:style-name="ce4">
            <text:p>國立臺東生活美學館</text:p>
            <text:p>(http://www.ttcsec.gov.tw/home)</text:p>
          </table:table-cell>
          <table:table-cell office:value-type="string" table:style-name="ce4">
            <text:p>文化部</text:p>
          </table:table-cell>
          <table:table-cell office:value-type="string" table:style-name="ce12">
            <text:p>東</text:p>
          </table:table-cell>
          <table:table-cell office:value-type="string" table:style-name="ce4">
            <text:p>臺東縣</text:p>
          </table:table-cell>
          <table:table-cell office:value-type="string" table:style-name="ce4">
            <text:p>一、週一、週三至週日8：30-17：00。</text:p>
            <text:p>二、週二、除夕至春節初三休館</text:p>
          </table:table-cell>
          <table:table-cell office:value-type="string" table:style-name="ce4">
            <text:p>免費</text:p>
          </table:table-cell>
          <table:table-cell office:value-type="string" table:style-name="ce4">
            <text:p>預約導覽服務(電話預約)/免費<text:s/></text:p>
          </table:table-cell>
          <table:table-cell office:value-type="string" table:style-name="ce4">
            <text:p>電話諮詢：089-322248</text:p>
          </table:table-cell>
          <table:table-cell office:value-type="string" table:style-name="ce4">
            <text:p>無</text:p>
          </table:table-cell>
          <table:table-cell office:value-type="string" table:style-name="ce13">
            <text:p>一、室內藝文展覽室：主展覽室、希望藝廊、實驗藝廊</text:p>
            <text:p>二、文化百老匯戶外藝文沙龍</text:p>
            <text:p>三、生活工坊</text:p>
          </table:table-cell>
          <table:table-cell office:value-type="string" table:style-name="ce2">
            <text:p>免費</text:p>
          </table:table-cell>
          <table:table-cell table:style-name="ce4"/>
          <table:table-cell table:number-columns-repeated="16371" table:style-name="ce10"/>
        </table:table-row>
        <table:table-row table:style-name="ro9">
          <table:table-cell office:value-type="float" office:value="22" table:style-name="ce3">
            <text:p>22</text:p>
          </table:table-cell>
          <table:table-cell office:value-type="string" table:style-name="ce4">
            <text:p>國立臺南生活美學館</text:p>
            <text:p>(http://www.tncsec.gov.tw/home)</text:p>
          </table:table-cell>
          <table:table-cell office:value-type="string" table:style-name="ce4">
            <text:p>文化部</text:p>
          </table:table-cell>
          <table:table-cell office:value-type="string" table:style-name="ce12">
            <text:p>南</text:p>
          </table:table-cell>
          <table:table-cell office:value-type="string" table:style-name="ce4">
            <text:p>臺南市</text:p>
          </table:table-cell>
          <table:table-cell office:value-type="string" table:style-name="ce4">
            <text:p>一、各展覽館室：</text:p>
            <text:p>各檔期展出期間9：00-18：00</text:p>
            <text:p>二、鄉土生活展示館、南臺灣風華﻿館：</text:p>
            <text:p>週二至週日9：00-18：00，週一休館</text:p>
            <text:p>三、書報閱覽室：</text:p>
            <text:p>週一至週日9：00-21：00，清明節、中秋節、端午節、春節及颱風假休館</text:p>
            <text:p>四、親子閱覽室：</text:p>
            <text:p>週二至週日9：00-12：00、14：00-17：00，週一及國定假日休館</text:p>
            <text:p>五、生活美學展示中心：</text:p>
            <text:p>週二至週日9：00-18：00，週一、清明節、中秋節、端午節、春節及颱風假休館</text:p>
          </table:table-cell>
          <table:table-cell office:value-type="string" table:style-name="ce4">
            <text:p>免費</text:p>
          </table:table-cell>
          <table:table-cell office:value-type="string" table:style-name="ce4">
            <text:p>一、單日型課程/收費</text:p>
            <text:p>二、導覽/免費</text:p>
          </table:table-cell>
          <table:table-cell office:value-type="string" table:style-name="ce4">
            <text:p>電話諮詢：06-2984990#2000、#2001</text:p>
          </table:table-cell>
          <table:table-cell office:value-type="string" table:style-name="ce4">
            <text:p>無</text:p>
          </table:table-cell>
          <table:table-cell office:value-type="string" table:style-name="ce13">
            <text:p>一、研習教室</text:p>
            <text:p>二、會議室</text:p>
          </table:table-cell>
          <table:table-cell office:value-type="string" table:style-name="ce2">
            <text:p>無</text:p>
          </table:table-cell>
          <table:table-cell table:style-name="ce4"/>
          <table:table-cell table:number-columns-repeated="16371" table:style-name="ce10"/>
        </table:table-row>
        <table:table-row table:style-name="ro5">
          <table:table-cell office:value-type="float" office:value="23" table:style-name="ce3">
            <text:p>23</text:p>
          </table:table-cell>
          <table:table-cell office:value-type="string" table:style-name="ce4">
            <text:p>國立臺灣文學館-本館(http://www.nmtl.gov.tw/)</text:p>
          </table:table-cell>
          <table:table-cell office:value-type="string" table:style-name="ce4">
            <text:p>文化部</text:p>
          </table:table-cell>
          <table:table-cell office:value-type="string" table:style-name="ce12">
            <text:p>南</text:p>
          </table:table-cell>
          <table:table-cell office:value-type="string" table:style-name="ce4">
            <text:p>臺南市</text:p>
          </table:table-cell>
          <table:table-cell office:value-type="string" table:style-name="ce4">
            <text:p>一、週二至週四、週日9：00-18：00</text:p>
            <text:p>二、週五及週六9：00-21：00</text:p>
            <text:p>三、週一、除夕休館</text:p>
          </table:table-cell>
          <table:table-cell office:value-type="string" table:style-name="ce4">
            <text:p>免費</text:p>
          </table:table-cell>
          <table:table-cell office:value-type="string" table:style-name="ce4">
            <text:p>一、團體預約導覽/免費</text:p>
            <text:p>二、個人語音導覽設備借用/免費</text:p>
            <text:p>三、推廣講座或教育活動/免費</text:p>
            <text:p>四、府城講壇/免費</text:p>
            <text:p>五、臺灣文學教室共12堂課程/1000元</text:p>
          </table:table-cell>
          <table:table-cell office:value-type="string" table:style-name="ce4">
            <text:p>電話諮詢：06-2217201#9</text:p>
          </table:table-cell>
          <table:table-cell office:value-type="string" table:style-name="ce4">
            <text:p>衛福部、臺南市衛生局CPR+AED認證安心場所<text:s/></text:p>
          </table:table-cell>
          <table:table-cell office:value-type="string" table:style-name="ce13">
            <text:p>一、演講廳。</text:p>
            <text:p>二、體驗室。</text:p>
            <text:p/>
          </table:table-cell>
          <table:table-cell office:value-type="string" table:style-name="ce4">
            <text:p>全國各級學校戶外教學，可接洽「館校合作」專案導覽規劃。</text:p>
          </table:table-cell>
          <table:table-cell table:style-name="ce4"/>
          <table:table-cell table:number-columns-repeated="16371" table:style-name="ce10"/>
        </table:table-row>
        <table:table-row table:style-name="ro10">
          <table:table-cell office:value-type="float" office:value="24" table:style-name="ce3">
            <text:p>24</text:p>
          </table:table-cell>
          <table:table-cell office:value-type="string" table:style-name="ce4">
            <text:p>國立臺灣文學館-齊東詩舍(http://poeticleap.moc.gov.tw/)</text:p>
          </table:table-cell>
          <table:table-cell office:value-type="string" table:style-name="ce4">
            <text:p>文化部</text:p>
          </table:table-cell>
          <table:table-cell office:value-type="string" table:style-name="ce31">
            <text:p>北</text:p>
          </table:table-cell>
          <table:table-cell office:value-type="string" table:style-name="ce4">
            <text:p>臺北市</text:p>
          </table:table-cell>
          <table:table-cell office:value-type="string" table:style-name="ce4">
            <text:p/>
            <text:p>一、週二至週日10：00-17：00</text:p>
            <text:p>二、除夕、春節初一休館(必要之停止開放另行公告)</text:p>
          </table:table-cell>
          <table:table-cell office:value-type="string" table:style-name="ce4">
            <text:p>免費</text:p>
          </table:table-cell>
          <table:table-cell office:value-type="string" table:style-name="ce4">
            <text:p>無</text:p>
          </table:table-cell>
          <table:table-cell office:value-type="string" table:style-name="ce4">
            <text:p>電話諮詢：02-23279657</text:p>
          </table:table-cell>
          <table:table-cell office:value-type="string" table:style-name="ce4">
            <text:p>無</text:p>
          </table:table-cell>
          <table:table-cell office:value-type="string" table:style-name="ce13">
            <text:p>一、活動室/多功能展間/25號庭院/27號庭院(如需辦理活動使用需依場地租用要點收費)。</text:p>
            <text:p>二、活動室。</text:p>
            <text:p>三、多功能展間。</text:p>
            <text:p>四、25號庭院。</text:p>
            <text:p>五、27號庭院。</text:p>
            <text:p>六、25號展間。</text:p>
          </table:table-cell>
          <table:table-cell office:value-type="string" table:style-name="ce2">
            <text:p>免費</text:p>
          </table:table-cell>
          <table:table-cell table:style-name="ce4"/>
          <table:table-cell table:number-columns-repeated="16371" table:style-name="ce10"/>
        </table:table-row>
        <table:table-row table:style-name="ro14">
          <table:table-cell office:value-type="float" office:value="25" table:style-name="ce3">
            <text:p>25</text:p>
          </table:table-cell>
          <table:table-cell office:value-type="string" table:style-name="ce4">
            <text:p>國立臺灣史前文化博物館(http://www.nmp.gov.tw/)</text:p>
          </table:table-cell>
          <table:table-cell office:value-type="string" table:style-name="ce4">
            <text:p>文化部</text:p>
          </table:table-cell>
          <table:table-cell office:value-type="string" table:style-name="ce12">
            <text:p>東</text:p>
          </table:table-cell>
          <table:table-cell office:value-type="string" table:style-name="ce4">
            <text:p>臺東縣</text:p>
          </table:table-cell>
          <table:table-cell office:value-type="string" table:style-name="ce4">
            <text:p>一、週二至週日9：00-17：00。</text:p>
            <text:p>二、除夕、春節初一休館(必要之停止開放另行公告)</text:p>
          </table:table-cell>
          <table:table-cell office:value-type="string" table:style-name="ce4">
            <text:p>一、全票：80元</text:p>
            <text:p>二、團體票：60元</text:p>
            <text:p>三、優待票：50元(6歲以上未滿12歲之兒童、學生。</text:p>
            <text:p>四、免費：0元</text:p>
            <text:p>(一)65歲以上長者平日免費、假日半價。</text:p>
            <text:p>(二)未滿6歲之幼童。</text:p>
            <text:p>(三)領有並出示身心殘障手冊者，及必要之陪伴者一人。</text:p>
            <text:p>(四)持有志願服務榮譽卡者。(限依本國志願服務法核發者)</text:p>
          </table:table-cell>
          <table:table-cell office:value-type="string" table:style-name="ce4">
            <text:p>一、教育資源中心：</text:p>
            <text:p>(一)故事繪本導覽活動/免費</text:p>
            <text:p>(二)手腦並用瘋桌遊/免費</text:p>
            <text:p>(三)常態性動手做活動/10-100元</text:p>
            <text:p>(四)學校暨團體套裝行程/30-120元</text:p>
            <text:p>二、『FUN手作』DIY活動/每項 100-150元</text:p>
            <text:p>三、每月主題活動/免費</text:p>
            <text:p>四、現場導覽/免費<text:s/></text:p>
            <text:p>五、定時導覽/免費</text:p>
          </table:table-cell>
          <table:table-cell office:value-type="string" table:style-name="ce4">
            <text:p>一、教育資源中心電話諮詢：</text:p>
            <text:p>089-381166#592、523</text:p>
            <text:p>二、公共服務組電話諮詢：</text:p>
            <text:p>089-381166#820</text:p>
          </table:table-cell>
          <table:table-cell office:value-type="string" table:style-name="ce4">
            <text:p>行政院環保署-環境教育設施場所</text:p>
          </table:table-cell>
          <table:table-cell office:value-type="string" table:style-name="ce13">
            <text:p>一、教育資源中心/免費</text:p>
            <text:p>二、視聽中心/1場7300元</text:p>
            <text:p>三、國際會議廳/1場6000元</text:p>
            <text:p>四、學習教室/1場4400元</text:p>
            <text:p>五、中型會議室/1場3700元</text:p>
            <text:p>六、玻璃屋餐廳/1場1500-7000元</text:p>
            <text:p>七、山之廣場/使用費8800元</text:p>
            <text:p>、清潔費8000元、保證金10,000元</text:p>
          </table:table-cell>
          <table:table-cell office:value-type="string" table:style-name="ce2">
            <text:p>一、優待票：50元(6歲以上未滿12歲之兒童、學生)</text:p>
            <text:p>二、免費：0元(未滿6歲者)</text:p>
          </table:table-cell>
          <table:table-cell table:style-name="ce4"/>
          <table:table-cell table:number-columns-repeated="16371" table:style-name="ce10"/>
        </table:table-row>
        <table:table-row table:style-name="ro10">
          <table:table-cell office:value-type="float" office:value="26" table:style-name="ce3">
            <text:p>26</text:p>
          </table:table-cell>
          <table:table-cell office:value-type="string" table:style-name="ce4">
            <text:p>國立臺灣史前文化博物館-卑南文化公園(http://www.nmp.gov.tw/exhibition/visit/beinan/info.php)</text:p>
          </table:table-cell>
          <table:table-cell office:value-type="string" table:style-name="ce4">
            <text:p>文化部</text:p>
          </table:table-cell>
          <table:table-cell office:value-type="string" table:style-name="ce12">
            <text:p>東</text:p>
          </table:table-cell>
          <table:table-cell office:value-type="string" table:style-name="ce4">
            <text:p>臺東縣</text:p>
          </table:table-cell>
          <table:table-cell office:value-type="string" table:style-name="ce4">
            <text:p>一、週二至週日，9：00-17：00。</text:p>
            <text:p>二、除夕、春節初一休館(必要之停止開放另行公告)</text:p>
          </table:table-cell>
          <table:table-cell office:value-type="string" table:style-name="ce4">
            <text:p>一、全票：30元</text:p>
            <text:p>二、團體票：20元</text:p>
            <text:p>三、優待票：15元(6歲以上未滿12歲之兒童、學生。)</text:p>
            <text:p>四、免費：0元</text:p>
            <text:p>(一)65歲以上長者平日免費、假日半價。</text:p>
            <text:p>(二)未滿6歲之幼童。</text:p>
            <text:p>(三)領有並出示身心殘障手冊者，及必要之陪伴者一人。</text:p>
            <text:p>(四)持有志願服務榮譽卡者。(限依本國志願服務法核發者)</text:p>
          </table:table-cell>
          <table:table-cell office:value-type="string" table:style-name="ce4">
            <text:p>一、戶外教學主題課程/60元</text:p>
            <text:p>二、遺址上的微旅行/150元<text:s/></text:p>
            <text:p>三、DIY體驗課程/60-165元</text:p>
            <text:p>四、定向運動/30元</text:p>
            <text:p>五、假日教育活動/100-200元</text:p>
            <text:p>六、單日型營隊/500元</text:p>
            <text:p>七、現場導覽/免費</text:p>
            <text:p>八、定時導覽/免費</text:p>
          </table:table-cell>
          <table:table-cell office:value-type="string" table:style-name="ce4">
            <text:p>電話諮詢：089-233466#210</text:p>
          </table:table-cell>
          <table:table-cell office:value-type="string" table:style-name="ce4">
            <text:p>行政院環保署-環境教育設施場所</text:p>
          </table:table-cell>
          <table:table-cell office:value-type="string" table:style-name="ce13">
            <text:p>一、戶外場地(含大草坪、戶外表演廣場及瞭望臺)/1場10000元</text:p>
            <text:p>二、室內普通教室/免費</text:p>
            <text:p>三、定向運動設備(定向樁、地圖、答案卡、指北針)/免費</text:p>
          </table:table-cell>
          <table:table-cell office:value-type="string" table:style-name="ce4">
            <text:p>一、戶外教學課程，帶隊教師免收門票。</text:p>
            <text:p>二、優待票：15元(6歲以上未滿12歲之兒童、學生)</text:p>
            <text:p>三、免費：0元(未滿6歲者)</text:p>
          </table:table-cell>
          <table:table-cell table:style-name="ce4"/>
          <table:table-cell table:number-columns-repeated="16371" table:style-name="ce10"/>
        </table:table-row>
        <table:table-row table:style-name="ro5">
          <table:table-cell office:value-type="float" office:value="27" table:style-name="ce3">
            <text:p>27</text:p>
          </table:table-cell>
          <table:table-cell office:value-type="string" table:style-name="ce4">
            <text:p>國立臺灣美術館</text:p>
            <text:p>(https：//www.ntmofa.gov.tw/)</text:p>
          </table:table-cell>
          <table:table-cell office:value-type="string" table:style-name="ce4">
            <text:p>文化部</text:p>
          </table:table-cell>
          <table:table-cell office:value-type="string" table:style-name="ce31">
            <text:p>中</text:p>
          </table:table-cell>
          <table:table-cell office:value-type="string" table:style-name="ce4">
            <text:p>臺中市</text:p>
          </table:table-cell>
          <table:table-cell office:value-type="string" table:style-name="ce4">
            <text:p>一、週二至週五9：00-17：00<text:s/></text:p>
            <text:p>二、週六及週日9：00-18：00</text:p>
            <text:p>三、除夕、春節初一休館</text:p>
            <text:p>四、中央選舉委員會公告之選舉日9：30-13：00</text:p>
          </table:table-cell>
          <table:table-cell office:value-type="string" table:style-name="ce4">
            <text:p>免費(特展除外)</text:p>
          </table:table-cell>
          <table:table-cell office:value-type="string" table:style-name="ce4">
            <text:p>一、節慶活動/免費</text:p>
            <text:p>二、特別規劃之活動/依個案計算</text:p>
            <text:p>三、現場導覽/免費<text:s/></text:p>
            <text:p>四、定時導覽/免費</text:p>
          </table:table-cell>
          <table:table-cell office:value-type="string" table:style-name="ce4">
            <text:p>一、電話預約：04-23723552</text:p>
            <text:p>二、網路預約：</text:p>
            <text:p>http://www.ntmofa.gov.tw</text:p>
            <text:p/>
          </table:table-cell>
          <table:table-cell office:value-type="string" table:style-name="ce4">
            <text:p>無</text:p>
          </table:table-cell>
          <table:table-cell office:value-type="string" table:style-name="ce13">
            <text:p>演講廳一時段</text:p>
            <text:p>(3小時)10,000元</text:p>
            <text:p/>
          </table:table-cell>
          <table:table-cell office:value-type="string" table:style-name="ce4">
            <text:p>免費(特展除外)</text:p>
          </table:table-cell>
          <table:table-cell table:style-name="ce4"/>
          <table:table-cell table:number-columns-repeated="16371" table:style-name="ce10"/>
        </table:table-row>
        <table:table-row table:style-name="ro15">
          <table:table-cell office:value-type="float" office:value="28" table:style-name="ce3">
            <text:p>28</text:p>
          </table:table-cell>
          <table:table-cell office:value-type="string" table:style-name="ce4">
            <text:p>國立臺灣博物館-本館(http://www.ntm.gov.tw/)</text:p>
          </table:table-cell>
          <table:table-cell office:value-type="string" table:style-name="ce4">
            <text:p>文化部</text:p>
          </table:table-cell>
          <table:table-cell office:value-type="string" table:style-name="ce31">
            <text:p>北</text:p>
          </table:table-cell>
          <table:table-cell office:value-type="string" table:style-name="ce4">
            <text:p>臺北市</text:p>
          </table:table-cell>
          <table:table-cell office:value-type="string" table:style-name="ce4">
            <text:p>一、週二至週日9：30-17：00</text:p>
            <text:p>二、除夕、春節初一休館</text:p>
          </table:table-cell>
          <table:table-cell office:value-type="string" table:style-name="ce4">
            <text:p>一、全票：30元</text:p>
            <text:p>二、優待票：15元</text:p>
            <text:p>(一)軍警、學生、6至12歲兒童</text:p>
            <text:p>(二)年滿65歲以上民眾假日半票價</text:p>
            <text:p>(三)機關團體20人(含)以上(一週前網路申請)</text:p>
            <text:p>三、免費：0元</text:p>
            <text:p>(一)未滿六歲之學齡前兒童</text:p>
            <text:p>(二)年滿六十五歲以上的民眾平日免費</text:p>
            <text:p>(三)身心障礙者及其陪同者一人</text:p>
            <text:p>(四)持中華民國博物館學會、ICOM、AAM會員卡(證)</text:p>
            <text:p>以上均憑證(函)優待</text:p>
            <text:p>(臺博館本館及土銀展示館一次購票可參觀兩館)</text:p>
          </table:table-cell>
          <table:table-cell office:value-type="string" table:style-name="ce4">
            <text:p>一、單日型課程/0-100元</text:p>
            <text:p>二、現場導覽/免費<text:s/></text:p>
            <text:p>三、定點導覽/免費<text:s text:c="3"/></text:p>
          </table:table-cell>
          <table:table-cell office:value-type="string" table:style-name="ce4">
            <text:p>一、電話預約：02-2382-2699#438</text:p>
            <text:p>二、網路預約：</text:p>
            <text:p>http://www.ntm.gov.tw/「團體預約入館」、「環境教育課程」</text:p>
            <text:p/>
          </table:table-cell>
          <table:table-cell office:value-type="string" table:style-name="ce4">
            <text:p>行政院環保署-環境教育設施場所</text:p>
          </table:table-cell>
          <table:table-cell office:value-type="string" table:style-name="ce13">
            <text:p>一、自然教室</text:p>
            <text:p>二、視聽教室</text:p>
            <text:p>三、解說展示區</text:p>
            <text:p>四、戶外體驗</text:p>
            <text:p>五、語音導覽系統</text:p>
            <text:p>*場地租借資訊請詳：http://www.ntm.gov.tw/tw/public/public.aspx?no=520#tab2</text:p>
          </table:table-cell>
          <table:table-cell office:value-type="string" table:style-name="ce4">
            <text:p>一、優待票：15元(6至12歲兒童、學生)</text:p>
            <text:p>二、免費：0元(未滿6歲者)</text:p>
          </table:table-cell>
          <table:table-cell table:style-name="ce4"/>
          <table:table-cell table:number-columns-repeated="16371" table:style-name="ce10"/>
        </table:table-row>
        <table:table-row table:style-name="ro15">
          <table:table-cell office:value-type="float" office:value="29" table:style-name="ce3">
            <text:p>29</text:p>
          </table:table-cell>
          <table:table-cell office:value-type="string" table:style-name="ce4">
            <text:p>國立臺灣博物館-土銀展示館(http://www.ntm.gov.tw/)</text:p>
          </table:table-cell>
          <table:table-cell office:value-type="string" table:style-name="ce4">
            <text:p>文化部</text:p>
          </table:table-cell>
          <table:table-cell office:value-type="string" table:style-name="ce31">
            <text:p>北</text:p>
          </table:table-cell>
          <table:table-cell office:value-type="string" table:style-name="ce4">
            <text:p>臺北市</text:p>
          </table:table-cell>
          <table:table-cell office:value-type="string" table:style-name="ce4">
            <text:p>一、週二至週日9：3017：00</text:p>
            <text:p>二、除夕、春節初一休館</text:p>
          </table:table-cell>
          <table:table-cell office:value-type="string" table:style-name="ce4">
            <text:p>一、全票：30元</text:p>
            <text:p>二、優待票：15元</text:p>
            <text:p>(一)軍警、學生、6至12歲兒童</text:p>
            <text:p>(二)年滿65歲以上民眾假日半票價</text:p>
            <text:p>(三)機關團體20人(含)以上(一週前網路申請)</text:p>
            <text:p>三、免費：0元</text:p>
            <text:p>(一)未滿六歲之學齡前兒童</text:p>
            <text:p>(二)年滿六十五歲以上的民眾平日免費</text:p>
            <text:p>(三)身心障礙者及其陪同者一人</text:p>
            <text:p>(四)持中華民國博物館學會、ICOM、AAM會員卡(證)</text:p>
            <text:p>以上均憑證(函)優待</text:p>
            <text:p>(臺博館本館及土銀展示館一次購票可參觀兩館)</text:p>
          </table:table-cell>
          <table:table-cell office:value-type="string" table:style-name="ce4">
            <text:p>一、單日型課程/0-100元</text:p>
            <text:p>二、多日型營隊：6日約 5,000元(含保證金2000元)</text:p>
            <text:p>三、現場導覽/免費<text:s/></text:p>
            <text:p>四、定點導覽/免費<text:s text:c="3"/></text:p>
          </table:table-cell>
          <table:table-cell office:value-type="string" table:style-name="ce4">
            <text:p>一、電話預約：02-2382-2699#438</text:p>
            <text:p>二、網路預約：</text:p>
            <text:p>http://www.ntm.gov.tw/「團體預約入館」、「環境教育課程」</text:p>
            <text:p/>
          </table:table-cell>
          <table:table-cell office:value-type="string" table:style-name="ce4">
            <text:p>行政院環保署-環境教育設施場所</text:p>
          </table:table-cell>
          <table:table-cell office:value-type="string" table:style-name="ce13">
            <text:p>一、會議室</text:p>
            <text:p>二、簡報室</text:p>
            <text:p>三、解說展示區</text:p>
            <text:p>四、戶外體驗</text:p>
            <text:p>五、無障礙語音導覽設備</text:p>
            <text:p>六、餐廳</text:p>
            <text:p>*場地租借資訊請詳：http://www.ntm.gov.tw/tw/public/public.aspx?no=520#tab2</text:p>
            <text:p/>
          </table:table-cell>
          <table:table-cell office:value-type="string" table:style-name="ce4">
            <text:p>一、優待票：15元(6至12歲兒童、學生)</text:p>
            <text:p>二、免費：0元(未滿6歲者)</text:p>
          </table:table-cell>
          <table:table-cell table:style-name="ce4"/>
          <table:table-cell table:number-columns-repeated="16371" table:style-name="ce10"/>
        </table:table-row>
        <table:table-row table:style-name="ro16">
          <table:table-cell office:value-type="float" office:value="30" table:style-name="ce3">
            <text:p>30</text:p>
          </table:table-cell>
          <table:table-cell office:value-type="string" table:style-name="ce4">
            <text:p>國立臺灣博物館-南門園區(http://www.ntm.gov.tw/)</text:p>
          </table:table-cell>
          <table:table-cell office:value-type="string" table:style-name="ce4">
            <text:p>文化部</text:p>
          </table:table-cell>
          <table:table-cell office:value-type="string" table:style-name="ce31">
            <text:p>北</text:p>
          </table:table-cell>
          <table:table-cell office:value-type="string" table:style-name="ce4">
            <text:p>臺北市</text:p>
          </table:table-cell>
          <table:table-cell office:value-type="string" table:style-name="ce4">
            <text:p>一、週二至週日9：30-17：00</text:p>
            <text:p>二、除夕、春節初一休館</text:p>
          </table:table-cell>
          <table:table-cell office:value-type="string" table:style-name="ce4">
            <text:p>一、全票：20元</text:p>
            <text:p>二、優待票：10元</text:p>
            <text:p>(一)軍警、學生、6至12歲兒童</text:p>
            <text:p>(二)年滿65歲以上民眾假日半票價</text:p>
            <text:p>(三)機關團體20人(含)以上(一週前網路申請)</text:p>
            <text:p>三、免費：0元</text:p>
            <text:p>(一)未滿六歲之學齡前兒童</text:p>
            <text:p>(二)年滿六十五歲以上的民眾平日免費</text:p>
            <text:p>(三)身心障礙者及其陪同者一人</text:p>
            <text:p>(四)持中華民國博物館學會、ICOM、AAM會員卡(證)</text:p>
            <text:p>以上均憑證(函)優待</text:p>
          </table:table-cell>
          <table:table-cell office:value-type="string" table:style-name="ce4">
            <text:p>一、單日型課程/0-100元</text:p>
            <text:p>二、現場導覽/免費<text:s/></text:p>
            <text:p>三、定點導覽/免費<text:s text:c="3"/></text:p>
          </table:table-cell>
          <table:table-cell office:value-type="string" table:style-name="ce4">
            <text:p>一、電話預約：02-2382-2699#438</text:p>
            <text:p>二、網路預約：</text:p>
            <text:p>http://www.ntm.gov.tw/「團體預約入館」、「環境教育課程」</text:p>
            <text:p/>
          </table:table-cell>
          <table:table-cell office:value-type="string" table:style-name="ce4">
            <text:p>行政院環保署-環境教育設施場所</text:p>
          </table:table-cell>
          <table:table-cell office:value-type="string" table:style-name="ce13">
            <text:p>一、多功能教室</text:p>
            <text:p>二、展演廳</text:p>
            <text:p>三、解說展示區</text:p>
            <text:p>四、戶外體驗</text:p>
            <text:p>五、無障礙語音導覽設備</text:p>
            <text:p>六、餐廳</text:p>
            <text:p>*場地租借資訊請詳：http://www.ntm.gov.tw/tw/public/public.aspx?no=520#tab2</text:p>
          </table:table-cell>
          <table:table-cell office:value-type="string" table:style-name="ce4">
            <text:p>一、優待票：10元(6至12歲兒童、學生)</text:p>
            <text:p>二、免費：0元(未滿6歲者)</text:p>
          </table:table-cell>
          <table:table-cell table:style-name="ce4"/>
          <table:table-cell table:number-columns-repeated="16371" table:style-name="ce10"/>
        </table:table-row>
        <table:table-row table:style-name="ro15">
          <table:table-cell office:value-type="float" office:value="31" table:style-name="ce3">
            <text:p>31</text:p>
          </table:table-cell>
          <table:table-cell office:value-type="string" table:style-name="ce4">
            <text:p>國立歷史博物館(http://www.nmh.gov.tw/)</text:p>
          </table:table-cell>
          <table:table-cell office:value-type="string" table:style-name="ce4">
            <text:p>文化部</text:p>
          </table:table-cell>
          <table:table-cell office:value-type="string" table:style-name="ce31">
            <text:p>北</text:p>
          </table:table-cell>
          <table:table-cell office:value-type="string" table:style-name="ce4">
            <text:p>臺北市</text:p>
          </table:table-cell>
          <table:table-cell office:value-type="string" table:style-name="ce4">
            <text:p>一、週二至週日10：00-18：00</text:p>
            <text:p>二、週一休館，逢國定假日或特別活動等照常開放</text:p>
            <text:p/>
            <text:p/>
          </table:table-cell>
          <table:table-cell office:value-type="string" table:style-name="ce4">
            <text:p>一、全票：30元</text:p>
            <text:p>二、半票：15元( 學生、軍警)</text:p>
            <text:p>三、免費：0元0元</text:p>
            <text:p>(一)年滿65歲以上</text:p>
            <text:p>(二) 身心障礙人士及其陪同者一位</text:p>
            <text:p>(三)退休軍公教人員</text:p>
            <text:p>(四)榮民</text:p>
            <text:p>(五) 因公撫卹軍公教人員之遺族</text:p>
            <text:p>(六)低收入戶等</text:p>
            <text:p>(七) 學齡前或身高未滿120公分兒童</text:p>
            <text:p>四、各機關學校辦理業務或教育宣導者免費參觀</text:p>
            <text:p>五、特展門票視特展性質有所不同。<text:s/></text:p>
          </table:table-cell>
          <table:table-cell office:value-type="string" table:style-name="ce4">
            <text:p>一、夏令營及冬令營<text:s text:c="4"/></text:p>
            <text:p>二、假日活動</text:p>
            <text:p>三、文化推廣系列研習課程</text:p>
            <text:p>四、現場導覽/免費<text:s/></text:p>
            <text:p>五、定點導覽/免費</text:p>
            <text:p/>
          </table:table-cell>
          <table:table-cell office:value-type="string" table:style-name="ce4">
            <text:p>一、電話諮詢：02-23610270-321</text:p>
            <text:p>二、網路報名：http://www.nmh.gov.tw(於本館網站/活動快遞/當期活動/研習營，額滿截止)。</text:p>
          </table:table-cell>
          <table:table-cell office:value-type="string" table:style-name="ce4">
            <text:p>一、臺北市政府「無障礙友善餐廳」標章認證場所</text:p>
            <text:p>二、臺北市政府AED安心認證場所</text:p>
          </table:table-cell>
          <table:table-cell office:value-type="string" table:style-name="ce13">
            <text:p>一、會議室</text:p>
            <text:p>二、閱覽室</text:p>
            <text:p>三、遵彭廳或戶外庭園廣場</text:p>
            <text:p>四、其他經本館核可之活動會議室</text:p>
          </table:table-cell>
          <table:table-cell office:value-type="string" table:style-name="ce4">
            <text:p>全國各級學校戶外教學依規定提出申請者，可免費參觀。</text:p>
          </table:table-cell>
          <table:table-cell table:style-name="ce4"/>
          <table:table-cell table:number-columns-repeated="16371" table:style-name="ce10"/>
        </table:table-row>
        <table:table-row table:style-name="ro15">
          <table:table-cell office:value-type="float" office:value="32" table:style-name="ce3">
            <text:p>32</text:p>
          </table:table-cell>
          <table:table-cell office:value-type="string" table:style-name="ce4">
            <text:p>國家表演藝術中心-臺中國家歌劇院(www.npac-ntt.org)</text:p>
          </table:table-cell>
          <table:table-cell office:value-type="string" table:style-name="ce4">
            <text:p>文化部</text:p>
          </table:table-cell>
          <table:table-cell office:value-type="string" table:style-name="ce31">
            <text:p>中</text:p>
          </table:table-cell>
          <table:table-cell office:value-type="string" table:style-name="ce4">
            <text:p>臺中市</text:p>
          </table:table-cell>
          <table:table-cell office:value-type="string" table:style-name="ce4">
            <text:p>週一至週五10：30-22：30</text:p>
            <text:p>週六、週日及例假日10：00-23：00</text:p>
          </table:table-cell>
          <table:table-cell office:value-type="string" table:style-name="ce4">
            <text:p>一、公共空間免費</text:p>
            <text:p>二、劇場內售票節目演出憑票入場</text:p>
          </table:table-cell>
          <table:table-cell office:value-type="string" table:style-name="ce4">
            <text:p>一、定期導覽：1人100元</text:p>
            <text:p>二、兒童導覽：1人100元</text:p>
            <text:p>(以上導覽，持臺中市民卡、身份證戶籍地址設於臺中者及臺中市學校團體預約，可免費參加)</text:p>
            <text:p>三、夜間導覽：1人100元</text:p>
            <text:p>(夜間導覽僅開放每月第二、四周的周三晚間 19：30)</text:p>
            <text:p>*所有導覽，身障人士及其必要陪同者1人、65歲以上年長者，享有5折優惠，報到時請出示證件)</text:p>
            <text:p>導覽長度預計 40 分鐘</text:p>
          </table:table-cell>
          <table:table-cell office:value-type="string" table:style-name="ce4">
            <text:p>一、電話諮詢：04-2251-1777</text:p>
            <text:p>二、E-mail：service@npac-ntt.org</text:p>
            <text:p>(開放線上預約以及現場登記，詳細資訊請查閱歌劇院官網 http://www.npac-ntt.org/archive?uid=88)</text:p>
          </table:table-cell>
          <table:table-cell office:value-type="string" table:style-name="ce4">
            <text:p>無</text:p>
          </table:table-cell>
          <table:table-cell office:value-type="string" table:style-name="ce13">
            <text:p>一、大劇院</text:p>
            <text:p>二、中劇院</text:p>
            <text:p>三、小劇場</text:p>
            <text:p>四、空中花園</text:p>
            <text:p>五、排練室1-4</text:p>
            <text:p>六、角落沙龍</text:p>
            <text:p>七、五樓展示廳(凸凸廳)</text:p>
            <text:p>八、一樓大廳 二樓前廳 廣場</text:p>
            <text:p>(有關場地租用相關事宜，請洽：(04)2251-2333#147、#148</text:p>
            <text:p>Email：bookings@npac-ntt.org)</text:p>
          </table:table-cell>
          <table:table-cell office:value-type="string" table:style-name="ce4">
            <text:p>一、歌劇院學生卡： 免年費／歌劇院自辦節目75 折購票優惠。</text:p>
            <text:p>http://www.npac-ntt.org/memberintro?uid=27</text:p>
            <text:p>二、其它各項購票優惠公佈於歌劇院官網</text:p>
            <text:p>http://www.npac-ntt.org/archive?uid=18</text:p>
          </table:table-cell>
          <table:table-cell table:style-name="ce4"/>
          <table:table-cell table:number-columns-repeated="16371" table:style-name="ce10"/>
        </table:table-row>
        <table:table-row table:style-name="ro5">
          <table:table-cell office:value-type="float" office:value="33" table:style-name="ce3">
            <text:p>33</text:p>
          </table:table-cell>
          <table:table-cell office:value-type="string" table:style-name="ce4">
            <text:p>國家人權博物館籌備處-景美人權文化園區(http://www.nhrm.gov.tw)<text:s/></text:p>
          </table:table-cell>
          <table:table-cell office:value-type="string" table:style-name="ce4">
            <text:p>文化部</text:p>
          </table:table-cell>
          <table:table-cell office:value-type="string" table:style-name="ce12">
            <text:p>北</text:p>
          </table:table-cell>
          <table:table-cell office:value-type="string" table:style-name="ce4">
            <text:p>新北市</text:p>
          </table:table-cell>
          <table:table-cell office:value-type="string" table:style-name="ce4">
            <text:p>週二至週日9：00-17：00</text:p>
          </table:table-cell>
          <table:table-cell office:value-type="string" table:style-name="ce4">
            <text:p>免費</text:p>
          </table:table-cell>
          <table:table-cell office:value-type="string" table:style-name="ce4">
            <text:p>一、團體導覽服務(請事先來電預約)</text:p>
            <text:p>二、定時導覽服務(週二至週日10：30及14：30各一場。)</text:p>
            <text:p>三、語音導覽服務(備有中、英、日、客、臺等五種語言。)</text:p>
          </table:table-cell>
          <table:table-cell office:value-type="string" table:style-name="ce4">
            <text:p>電話諮詢：02-82192692、</text:p>
            <text:p>02-22182438#352</text:p>
          </table:table-cell>
          <table:table-cell office:value-type="string" table:style-name="ce4">
            <text:p>無</text:p>
          </table:table-cell>
          <table:table-cell office:value-type="string" table:style-name="ce13">
            <text:p>一、語音導覽設備</text:p>
            <text:p>二、展場解說牌</text:p>
            <text:p>三、解說展示區</text:p>
            <text:p>四、多功能會議室</text:p>
          </table:table-cell>
          <table:table-cell office:value-type="string" table:style-name="ce4">
            <text:p>全國各級學校戶外教學依規定提出申請者，免費參觀，並安排團體導覽。</text:p>
          </table:table-cell>
          <table:table-cell table:style-name="ce4"/>
          <table:table-cell table:number-columns-repeated="16371" table:style-name="ce10"/>
        </table:table-row>
        <table:table-row table:style-name="ro6">
          <table:table-cell office:value-type="float" office:value="34" table:style-name="ce3">
            <text:p>34</text:p>
          </table:table-cell>
          <table:table-cell office:value-type="string" table:style-name="ce4">
            <text:p>國家人權博物館籌備處-綠島人權文化園區(http://www.nhrm.gov.tw)</text:p>
          </table:table-cell>
          <table:table-cell office:value-type="string" table:style-name="ce4">
            <text:p>文化部</text:p>
          </table:table-cell>
          <table:table-cell office:value-type="string" table:style-name="ce12">
            <text:p>東</text:p>
          </table:table-cell>
          <table:table-cell office:value-type="string" table:style-name="ce4">
            <text:p>臺東縣</text:p>
          </table:table-cell>
          <table:table-cell office:value-type="string" table:style-name="ce4">
            <text:p>每日8：00-17：30</text:p>
          </table:table-cell>
          <table:table-cell office:value-type="string" table:style-name="ce4">
            <text:p>免費</text:p>
          </table:table-cell>
          <table:table-cell office:value-type="string" table:style-name="ce4">
            <text:p>一、團體導覽服務(請前一天來電預約)</text:p>
            <text:p>二、定時導覽服務(週一至週日9：30、10：30、11：30、14：00、15：00、16：00及17：00共7場。)</text:p>
          </table:table-cell>
          <table:table-cell office:value-type="string" table:style-name="ce4">
            <text:p>電話諮詢：089-671095#9</text:p>
          </table:table-cell>
          <table:table-cell office:value-type="string" table:style-name="ce4">
            <text:p>無</text:p>
          </table:table-cell>
          <table:table-cell office:value-type="string" table:style-name="ce13">
            <text:p>行政大樓1、2樓視聽室</text:p>
          </table:table-cell>
          <table:table-cell office:value-type="string" table:style-name="ce4">
            <text:p>全國各級學校戶外教學依規定提出申請者，免費參觀，並安排團體導覽。</text:p>
          </table:table-cell>
          <table:table-cell table:style-name="ce4"/>
          <table:table-cell table:number-columns-repeated="16371" table:style-name="ce10"/>
        </table:table-row>
        <table:table-row table:style-name="ro5">
          <table:table-cell office:value-type="float" office:value="35" table:style-name="ce3">
            <text:p>35</text:p>
          </table:table-cell>
          <table:table-cell office:value-type="string" table:style-name="ce4">
            <text:p>華山文化創意產業園區(http://www.huashan1914.com/)</text:p>
          </table:table-cell>
          <table:table-cell office:value-type="string" table:style-name="ce4">
            <text:p>文化部</text:p>
          </table:table-cell>
          <table:table-cell office:value-type="string" table:style-name="ce31">
            <text:p>北</text:p>
          </table:table-cell>
          <table:table-cell office:value-type="string" table:style-name="ce4">
            <text:p>臺北市</text:p>
          </table:table-cell>
          <table:table-cell office:value-type="string" table:style-name="ce4">
            <text:p>戶外空間：24小時開放。</text:p>
            <text:p>室內展館：依活動申請開放使用</text:p>
          </table:table-cell>
          <table:table-cell office:value-type="string" table:style-name="ce4">
            <text:p>一、免費</text:p>
            <text:p>二、部分展演活動依各主辦單位訂定票價</text:p>
          </table:table-cell>
          <table:table-cell office:value-type="string" table:style-name="ce4">
            <text:p>假日定時導覽/免費</text:p>
          </table:table-cell>
          <table:table-cell office:value-type="string" table:style-name="ce4">
            <text:p>電話諮詢：02-23581914</text:p>
          </table:table-cell>
          <table:table-cell office:value-type="string" table:style-name="ce4">
            <text:p>無</text:p>
          </table:table-cell>
          <table:table-cell office:value-type="string" table:style-name="ce13">
            <text:p>一、展覽場、演講廳、戶外廣場等空間。</text:p>
            <text:p>二、收費方式請參考官網公告(http://www.huashan1914.com/place/place2.php?cate=place)。</text:p>
          </table:table-cell>
          <table:table-cell office:value-type="string" table:style-name="ce4">
            <text:p>免費(部分展演活動除外)</text:p>
          </table:table-cell>
          <table:table-cell table:style-name="ce4"/>
          <table:table-cell table:number-columns-repeated="16371" table:style-name="ce10"/>
        </table:table-row>
        <table:table-row table:style-name="ro6">
          <table:table-cell office:value-type="float" office:value="36" table:style-name="ce3">
            <text:p>36</text:p>
          </table:table-cell>
          <table:table-cell office:value-type="string" table:style-name="ce4">
            <text:p>花蓮文化創意產業園區(http://www.a-zone.com.tw/)</text:p>
          </table:table-cell>
          <table:table-cell office:value-type="string" table:style-name="ce4">
            <text:p>文化部</text:p>
          </table:table-cell>
          <table:table-cell office:value-type="string" table:style-name="ce12">
            <text:p>東</text:p>
          </table:table-cell>
          <table:table-cell office:value-type="string" table:style-name="ce4">
            <text:p>花蓮縣</text:p>
          </table:table-cell>
          <table:table-cell office:value-type="string" table:style-name="ce4">
            <text:p>戶外空間：24小時開放</text:p>
            <text:p>室內展館：依活動申請開放使用</text:p>
          </table:table-cell>
          <table:table-cell office:value-type="string" table:style-name="ce4">
            <text:p>一、免費</text:p>
            <text:p>二、部分展演活動依各主辦單位訂定票價</text:p>
          </table:table-cell>
          <table:table-cell office:value-type="string" table:style-name="ce4">
            <text:p>平日團體預約導覽/免費</text:p>
          </table:table-cell>
          <table:table-cell office:value-type="string" table:style-name="ce4">
            <text:p>電話諮詢：03-8312111</text:p>
          </table:table-cell>
          <table:table-cell office:value-type="string" table:style-name="ce4">
            <text:p>無</text:p>
          </table:table-cell>
          <table:table-cell office:value-type="string" table:style-name="ce13">
            <text:p>一、表演會展場地、育成教室、展覽場、戶外場地等空間。</text:p>
            <text:p>二、收費方式請參考官網公告(http://www.newkind.com.tw/#)。</text:p>
          </table:table-cell>
          <table:table-cell office:value-type="string" table:style-name="ce4">
            <text:p>免費(部分展演活動除外)</text:p>
          </table:table-cell>
          <table:table-cell table:style-name="ce4"/>
          <table:table-cell table:number-columns-repeated="16371" table:style-name="ce10"/>
        </table:table-row>
        <table:table-row table:style-name="ro5">
          <table:table-cell office:value-type="float" office:value="37" table:style-name="ce3">
            <text:p>37</text:p>
          </table:table-cell>
          <table:table-cell office:value-type="string" table:style-name="ce4">
            <text:p>臺中文化創意產業園區(http://tccip.boch.gov.tw/)</text:p>
          </table:table-cell>
          <table:table-cell office:value-type="string" table:style-name="ce4">
            <text:p>文化部</text:p>
          </table:table-cell>
          <table:table-cell office:value-type="string" table:style-name="ce31">
            <text:p>中</text:p>
          </table:table-cell>
          <table:table-cell office:value-type="string" table:style-name="ce4">
            <text:p>臺中市</text:p>
          </table:table-cell>
          <table:table-cell office:value-type="string" table:style-name="ce4">
            <text:p>戶外空間：6：00-22：00</text:p>
            <text:p>室內展館：9：00-17：00(依活動申請開放使用)</text:p>
          </table:table-cell>
          <table:table-cell office:value-type="string" table:style-name="ce4">
            <text:p>一、免費</text:p>
            <text:p>二、部分展演活動依各主辦單位訂定票價</text:p>
          </table:table-cell>
          <table:table-cell office:value-type="string" table:style-name="ce4">
            <text:p>團體預約導覽/免費</text:p>
          </table:table-cell>
          <table:table-cell office:value-type="string" table:style-name="ce4">
            <text:p>電話諮詢：04-22295848＃254、#258</text:p>
          </table:table-cell>
          <table:table-cell office:value-type="string" table:style-name="ce4">
            <text:p>無</text:p>
          </table:table-cell>
          <table:table-cell office:value-type="string" table:style-name="ce13">
            <text:p>一、排練室、小禮堂、展演(覽)館、木工坊、戶外廣場等空間。</text:p>
            <text:p>二、收費方式請參考官網公告(http://tccip.boch.gov.tw/tccp/main.php?page=site)。</text:p>
          </table:table-cell>
          <table:table-cell office:value-type="string" table:style-name="ce4">
            <text:p>免費(部分展演活動除外)</text:p>
          </table:table-cell>
          <table:table-cell table:style-name="ce4"/>
          <table:table-cell table:number-columns-repeated="16371" table:style-name="ce10"/>
        </table:table-row>
        <table:table-row table:style-name="ro6">
          <table:table-cell office:value-type="float" office:value="38" table:style-name="ce3">
            <text:p>38</text:p>
          </table:table-cell>
          <table:table-cell office:value-type="string" table:style-name="ce4">
            <text:p>嘉義文化創意產業園區(http://www.g9park.com/)</text:p>
          </table:table-cell>
          <table:table-cell office:value-type="string" table:style-name="ce4">
            <text:p>文化部</text:p>
          </table:table-cell>
          <table:table-cell office:value-type="string" table:style-name="ce31">
            <text:p>南</text:p>
          </table:table-cell>
          <table:table-cell office:value-type="string" table:style-name="ce4">
            <text:p>嘉義市</text:p>
          </table:table-cell>
          <table:table-cell office:value-type="string" table:style-name="ce4">
            <text:p>9：00-18：00</text:p>
          </table:table-cell>
          <table:table-cell office:value-type="string" table:style-name="ce4">
            <text:p>一、免費</text:p>
            <text:p>二、部分展演活動依各主辦單位訂定票價</text:p>
          </table:table-cell>
          <table:table-cell office:value-type="string" table:style-name="ce4">
            <text:p>預約導覽/免費</text:p>
          </table:table-cell>
          <table:table-cell office:value-type="string" table:style-name="ce4">
            <text:p>電話諮詢：05-2160500 </text:p>
          </table:table-cell>
          <table:table-cell office:value-type="string" table:style-name="ce4">
            <text:p>無</text:p>
          </table:table-cell>
          <table:table-cell office:value-type="string" table:style-name="ce13">
            <text:p>一、展覽場、禮堂等空間。</text:p>
            <text:p>二、園區目前為試營運階段，官網架設中，收費方式請逕洽園區客服人員。</text:p>
          </table:table-cell>
          <table:table-cell office:value-type="string" table:style-name="ce4">
            <text:p>免費(部分展演活動除外)</text:p>
          </table:table-cell>
          <table:table-cell table:style-name="ce4"/>
          <table:table-cell table:number-columns-repeated="16371" table:style-name="ce10"/>
        </table:table-row>
        <table:table-row table:style-name="ro5">
          <table:table-cell office:value-type="float" office:value="39" table:style-name="ce3">
            <text:p>39</text:p>
          </table:table-cell>
          <table:table-cell office:value-type="string" table:style-name="ce4">
            <text:p>臺南文化創意產業園區(http://www.b16tainan.com.tw/)</text:p>
          </table:table-cell>
          <table:table-cell office:value-type="string" table:style-name="ce4">
            <text:p>文化部</text:p>
          </table:table-cell>
          <table:table-cell office:value-type="string" table:style-name="ce12">
            <text:p>南</text:p>
          </table:table-cell>
          <table:table-cell office:value-type="string" table:style-name="ce4">
            <text:p>臺南市</text:p>
          </table:table-cell>
          <table:table-cell office:value-type="string" table:style-name="ce4">
            <text:p>一、週二至週五11：00-21：00。</text:p>
            <text:p>二、週六至週日(含連續假日)10：00-22：00</text:p>
          </table:table-cell>
          <table:table-cell office:value-type="string" table:style-name="ce4">
            <text:p>一、免費</text:p>
            <text:p>二、部分展演活動依各主辦單位訂定票價</text:p>
          </table:table-cell>
          <table:table-cell office:value-type="string" table:style-name="ce4">
            <text:p>現場導覽/免費</text:p>
          </table:table-cell>
          <table:table-cell office:value-type="string" table:style-name="ce4">
            <text:p>電話諮詢：06-2222681</text:p>
          </table:table-cell>
          <table:table-cell office:value-type="string" table:style-name="ce4">
            <text:p>無</text:p>
          </table:table-cell>
          <table:table-cell office:value-type="string" table:style-name="ce13">
            <text:p>一、展覽區、推廣教室、講堂、戶外廣場等空間。</text:p>
            <text:p>二、收費方式請參考官網公告(http://www.b16tainan.com.tw/cmsdetail.aspx?cmid=19)。</text:p>
          </table:table-cell>
          <table:table-cell office:value-type="string" table:style-name="ce4">
            <text:p>免費(部分展演活動除外)</text:p>
          </table:table-cell>
          <table:table-cell table:style-name="ce4"/>
          <table:table-cell table:number-columns-repeated="16371" table:style-name="ce10"/>
        </table:table-row>
        <table:table-row table:style-name="ro5">
          <table:table-cell office:value-type="float" office:value="40" table:style-name="ce3">
            <text:p>40</text:p>
          </table:table-cell>
          <table:table-cell office:value-type="string" table:style-name="ce4">
            <text:p>白沙岬燈塔</text:p>
          </table:table-cell>
          <table:table-cell office:value-type="string" table:style-name="ce4">
            <text:p>交通部航港局</text:p>
          </table:table-cell>
          <table:table-cell office:value-type="string" table:style-name="ce12">
            <text:p>北</text:p>
          </table:table-cell>
          <table:table-cell office:value-type="string" table:style-name="ce4">
            <text:p>桃園市</text:p>
          </table:table-cell>
          <table:table-cell office:value-type="string" table:style-name="ce2">
            <text:p>一、夏令(4-10月)</text:p>
            <text:p>週二至週日9：00-18：00</text:p>
            <text:p>二、冬令(11-隔年3月)</text:p>
            <text:p>週二至週日9：00-17：00</text:p>
            <text:p>三、週一休館</text:p>
          </table:table-cell>
          <table:table-cell office:value-type="string" table:style-name="ce4">
            <text:p>免費</text:p>
          </table:table-cell>
          <table:table-cell office:value-type="string" table:style-name="ce4">
            <text:p>無</text:p>
          </table:table-cell>
          <table:table-cell office:value-type="string" table:style-name="ce4">
            <text:p>自由入園</text:p>
          </table:table-cell>
          <table:table-cell office:value-type="string" table:style-name="ce4">
            <text:p>無</text:p>
          </table:table-cell>
          <table:table-cell office:value-type="string" table:style-name="ce13">
            <text:p>燈塔文物參觀</text:p>
          </table:table-cell>
          <table:table-cell office:value-type="string" table:style-name="ce4">
            <text:p>免費</text:p>
          </table:table-cell>
          <table:table-cell table:style-name="ce4"/>
          <table:table-cell table:number-columns-repeated="16371" table:style-name="ce10"/>
        </table:table-row>
        <table:table-row table:style-name="ro5">
          <table:table-cell office:value-type="float" office:value="41" table:style-name="ce3">
            <text:p>41</text:p>
          </table:table-cell>
          <table:table-cell office:value-type="string" table:style-name="ce4">
            <text:p><text:s/>安平燈塔</text:p>
          </table:table-cell>
          <table:table-cell office:value-type="string" table:style-name="ce4">
            <text:p>交通部航港局</text:p>
          </table:table-cell>
          <table:table-cell office:value-type="string" table:style-name="ce12">
            <text:p>南</text:p>
          </table:table-cell>
          <table:table-cell office:value-type="string" table:style-name="ce4">
            <text:p>臺南市</text:p>
          </table:table-cell>
          <table:table-cell office:value-type="string" table:style-name="ce2">
            <text:p>一、夏令(4-10月)</text:p>
            <text:p>週二至週日9：00-18：00</text:p>
            <text:p>二、冬令(11-隔年3月)</text:p>
            <text:p>週二至週日9：00-17：00</text:p>
            <text:p>三、週一休館</text:p>
          </table:table-cell>
          <table:table-cell office:value-type="string" table:style-name="ce4">
            <text:p>免費</text:p>
          </table:table-cell>
          <table:table-cell office:value-type="string" table:style-name="ce4">
            <text:p>無</text:p>
          </table:table-cell>
          <table:table-cell office:value-type="string" table:style-name="ce4">
            <text:p>自由入園</text:p>
          </table:table-cell>
          <table:table-cell office:value-type="string" table:style-name="ce4">
            <text:p>無</text:p>
          </table:table-cell>
          <table:table-cell office:value-type="string" table:style-name="ce13">
            <text:p>無</text:p>
          </table:table-cell>
          <table:table-cell office:value-type="string" table:style-name="ce4">
            <text:p>免費</text:p>
          </table:table-cell>
          <table:table-cell table:style-name="ce4"/>
          <table:table-cell table:number-columns-repeated="16371" table:style-name="ce10"/>
        </table:table-row>
        <table:table-row table:style-name="ro5">
          <table:table-cell office:value-type="float" office:value="42" table:style-name="ce3">
            <text:p>42</text:p>
          </table:table-cell>
          <table:table-cell office:value-type="string" table:style-name="ce4">
            <text:p><text:s/>芳苑燈塔</text:p>
          </table:table-cell>
          <table:table-cell office:value-type="string" table:style-name="ce4">
            <text:p>交通部航港局</text:p>
          </table:table-cell>
          <table:table-cell office:value-type="string" table:style-name="ce31">
            <text:p>中</text:p>
          </table:table-cell>
          <table:table-cell office:value-type="string" table:style-name="ce4">
            <text:p>彰化縣</text:p>
          </table:table-cell>
          <table:table-cell office:value-type="string" table:style-name="ce2">
            <text:p>一、夏令(4-10月)</text:p>
            <text:p>週二至週日9：00-18：00</text:p>
            <text:p>二、冬令(11-隔年3月)</text:p>
            <text:p>週二至週日9：00-17：00</text:p>
            <text:p>三、週一休館</text:p>
          </table:table-cell>
          <table:table-cell office:value-type="string" table:style-name="ce4">
            <text:p>免費</text:p>
          </table:table-cell>
          <table:table-cell office:value-type="string" table:style-name="ce4">
            <text:p>無</text:p>
          </table:table-cell>
          <table:table-cell office:value-type="string" table:style-name="ce4">
            <text:p>自由入園</text:p>
          </table:table-cell>
          <table:table-cell office:value-type="string" table:style-name="ce4">
            <text:p>無</text:p>
          </table:table-cell>
          <table:table-cell office:value-type="string" table:style-name="ce13">
            <text:p>無</text:p>
          </table:table-cell>
          <table:table-cell office:value-type="string" table:style-name="ce4">
            <text:p>免費</text:p>
          </table:table-cell>
          <table:table-cell table:style-name="ce4"/>
          <table:table-cell table:number-columns-repeated="16371" table:style-name="ce10"/>
        </table:table-row>
        <table:table-row table:style-name="ro5">
          <table:table-cell office:value-type="float" office:value="43" table:style-name="ce3">
            <text:p>43</text:p>
          </table:table-cell>
          <table:table-cell office:value-type="string" table:style-name="ce4">
            <text:p><text:s/>高美燈塔</text:p>
          </table:table-cell>
          <table:table-cell office:value-type="string" table:style-name="ce4">
            <text:p>交通部航港局</text:p>
          </table:table-cell>
          <table:table-cell office:value-type="string" table:style-name="ce31">
            <text:p>中</text:p>
          </table:table-cell>
          <table:table-cell office:value-type="string" table:style-name="ce4">
            <text:p>臺中市</text:p>
          </table:table-cell>
          <table:table-cell office:value-type="string" table:style-name="ce2">
            <text:p>一、夏令(4-10月)</text:p>
            <text:p>週二至週日9：00-18：00</text:p>
            <text:p>二、冬令(11-隔年3月)</text:p>
            <text:p>週二至週日9：00-17：00</text:p>
            <text:p>三、週一休館</text:p>
          </table:table-cell>
          <table:table-cell office:value-type="string" table:style-name="ce4">
            <text:p>免費</text:p>
          </table:table-cell>
          <table:table-cell office:value-type="string" table:style-name="ce4">
            <text:p>無</text:p>
          </table:table-cell>
          <table:table-cell office:value-type="string" table:style-name="ce4">
            <text:p>自由入園</text:p>
          </table:table-cell>
          <table:table-cell office:value-type="string" table:style-name="ce4">
            <text:p>無</text:p>
          </table:table-cell>
          <table:table-cell office:value-type="string" table:style-name="ce13">
            <text:p>無</text:p>
          </table:table-cell>
          <table:table-cell office:value-type="string" table:style-name="ce4">
            <text:p>免費</text:p>
          </table:table-cell>
          <table:table-cell table:style-name="ce4"/>
          <table:table-cell table:number-columns-repeated="16371" table:style-name="ce10"/>
        </table:table-row>
        <table:table-row table:style-name="ro5">
          <table:table-cell office:value-type="float" office:value="44" table:style-name="ce3">
            <text:p>44</text:p>
          </table:table-cell>
          <table:table-cell office:value-type="string" table:style-name="ce4">
            <text:p>三貂角燈塔</text:p>
          </table:table-cell>
          <table:table-cell office:value-type="string" table:style-name="ce4">
            <text:p>交通部航港局</text:p>
          </table:table-cell>
          <table:table-cell office:value-type="string" table:style-name="ce12">
            <text:p>北</text:p>
          </table:table-cell>
          <table:table-cell office:value-type="string" table:style-name="ce4">
            <text:p>新北市</text:p>
          </table:table-cell>
          <table:table-cell office:value-type="string" table:style-name="ce2">
            <text:p>一、夏令(4-10月)</text:p>
            <text:p>週二至週日9：00-18：00</text:p>
            <text:p>二、冬令(11-3月)</text:p>
            <text:p>週二至週日9：00-17：00</text:p>
            <text:p>三、週一休館</text:p>
          </table:table-cell>
          <table:table-cell office:value-type="string" table:style-name="ce2">
            <text:p>免費</text:p>
          </table:table-cell>
          <table:table-cell office:value-type="string" table:style-name="ce4">
            <text:p>無</text:p>
          </table:table-cell>
          <table:table-cell office:value-type="string" table:style-name="ce4">
            <text:p>自由入園</text:p>
          </table:table-cell>
          <table:table-cell office:value-type="string" table:style-name="ce4">
            <text:p>無</text:p>
          </table:table-cell>
          <table:table-cell office:value-type="string" table:style-name="ce13">
            <text:p>燈塔文物參觀</text:p>
          </table:table-cell>
          <table:table-cell office:value-type="string" table:style-name="ce4">
            <text:p>免費</text:p>
          </table:table-cell>
          <table:table-cell table:style-name="ce2"/>
          <table:table-cell table:number-columns-repeated="16371"/>
        </table:table-row>
        <table:table-row table:style-name="ro5">
          <table:table-cell office:value-type="float" office:value="45" table:style-name="ce3">
            <text:p>45</text:p>
          </table:table-cell>
          <table:table-cell office:value-type="string" table:style-name="ce4">
            <text:p>東引島燈塔</text:p>
          </table:table-cell>
          <table:table-cell office:value-type="string" table:style-name="ce4">
            <text:p>交通部航港局</text:p>
          </table:table-cell>
          <table:table-cell office:value-type="string" table:style-name="ce12">
            <text:p>離島</text:p>
          </table:table-cell>
          <table:table-cell office:value-type="string" table:style-name="ce4">
            <text:p>連江縣</text:p>
          </table:table-cell>
          <table:table-cell office:value-type="string" table:style-name="ce2">
            <text:p>一、夏令(4-10月)</text:p>
            <text:p>週二至週日9：00-18：00</text:p>
            <text:p>二、冬令(11-3月)</text:p>
            <text:p>週二至週日9：00-17：00</text:p>
            <text:p>三、週一休館</text:p>
          </table:table-cell>
          <table:table-cell office:value-type="string" table:style-name="ce2">
            <text:p>免費</text:p>
          </table:table-cell>
          <table:table-cell office:value-type="string" table:style-name="ce4">
            <text:p>無</text:p>
          </table:table-cell>
          <table:table-cell office:value-type="string" table:style-name="ce4">
            <text:p>自由入園</text:p>
          </table:table-cell>
          <table:table-cell office:value-type="string" table:style-name="ce4">
            <text:p>無</text:p>
          </table:table-cell>
          <table:table-cell office:value-type="string" table:style-name="ce13">
            <text:p>無</text:p>
          </table:table-cell>
          <table:table-cell office:value-type="string" table:style-name="ce4">
            <text:p>免費</text:p>
          </table:table-cell>
          <table:table-cell table:style-name="ce2"/>
          <table:table-cell table:number-columns-repeated="16371"/>
        </table:table-row>
        <table:table-row table:style-name="ro5">
          <table:table-cell office:value-type="float" office:value="46" table:style-name="ce3">
            <text:p>46</text:p>
          </table:table-cell>
          <table:table-cell office:value-type="string" table:style-name="ce4">
            <text:p>東莒島燈塔</text:p>
          </table:table-cell>
          <table:table-cell office:value-type="string" table:style-name="ce4">
            <text:p>交通部航港局</text:p>
          </table:table-cell>
          <table:table-cell office:value-type="string" table:style-name="ce12">
            <text:p>離島</text:p>
          </table:table-cell>
          <table:table-cell office:value-type="string" table:style-name="ce4">
            <text:p>連江縣</text:p>
          </table:table-cell>
          <table:table-cell office:value-type="string" table:style-name="ce2">
            <text:p>一、夏令(4-10月)</text:p>
            <text:p>週二至週日9：00-18：00</text:p>
            <text:p>二、冬令(11-3月)</text:p>
            <text:p>週二至週日9：00-17：00</text:p>
            <text:p>三、週一休館</text:p>
          </table:table-cell>
          <table:table-cell office:value-type="string" table:style-name="ce2">
            <text:p>免費</text:p>
          </table:table-cell>
          <table:table-cell office:value-type="string" table:style-name="ce4">
            <text:p>無</text:p>
          </table:table-cell>
          <table:table-cell office:value-type="string" table:style-name="ce4">
            <text:p>自由入園</text:p>
          </table:table-cell>
          <table:table-cell office:value-type="string" table:style-name="ce4">
            <text:p>無</text:p>
          </table:table-cell>
          <table:table-cell office:value-type="string" table:style-name="ce13">
            <text:p>燈塔文物參觀</text:p>
          </table:table-cell>
          <table:table-cell office:value-type="string" table:style-name="ce4">
            <text:p>免費</text:p>
          </table:table-cell>
          <table:table-cell table:style-name="ce2"/>
          <table:table-cell table:number-columns-repeated="16371"/>
        </table:table-row>
        <table:table-row table:style-name="ro5">
          <table:table-cell office:value-type="float" office:value="47" table:style-name="ce3">
            <text:p>47</text:p>
          </table:table-cell>
          <table:table-cell office:value-type="string" table:style-name="ce4">
            <text:p>高雄燈塔</text:p>
          </table:table-cell>
          <table:table-cell office:value-type="string" table:style-name="ce4">
            <text:p>交通部航港局</text:p>
          </table:table-cell>
          <table:table-cell office:value-type="string" table:style-name="ce12">
            <text:p>南</text:p>
          </table:table-cell>
          <table:table-cell office:value-type="string" table:style-name="ce4">
            <text:p>高雄市</text:p>
          </table:table-cell>
          <table:table-cell office:value-type="string" table:style-name="ce2">
            <text:p>一、夏令(4-10月)</text:p>
            <text:p>週二至週日9：00-18：00</text:p>
            <text:p>二、冬令(11-隔年3月)</text:p>
            <text:p>週二至週日9：00-17：00</text:p>
            <text:p>三、週一休館</text:p>
          </table:table-cell>
          <table:table-cell office:value-type="string" table:style-name="ce2">
            <text:p>免費</text:p>
          </table:table-cell>
          <table:table-cell office:value-type="string" table:style-name="ce4">
            <text:p>無</text:p>
          </table:table-cell>
          <table:table-cell office:value-type="string" table:style-name="ce4">
            <text:p>自由入園</text:p>
          </table:table-cell>
          <table:table-cell office:value-type="string" table:style-name="ce4">
            <text:p>無</text:p>
          </table:table-cell>
          <table:table-cell office:value-type="string" table:style-name="ce13">
            <text:p>燈塔文物參觀</text:p>
          </table:table-cell>
          <table:table-cell office:value-type="string" table:style-name="ce4">
            <text:p>免費</text:p>
          </table:table-cell>
          <table:table-cell table:style-name="ce2"/>
          <table:table-cell table:number-columns-repeated="16371"/>
        </table:table-row>
        <table:table-row table:style-name="ro5">
          <table:table-cell office:value-type="float" office:value="48" table:style-name="ce3">
            <text:p>48</text:p>
          </table:table-cell>
          <table:table-cell office:value-type="string" table:style-name="ce4">
            <text:p>富貴角燈塔</text:p>
          </table:table-cell>
          <table:table-cell office:value-type="string" table:style-name="ce4">
            <text:p>交通部航港局</text:p>
          </table:table-cell>
          <table:table-cell office:value-type="string" table:style-name="ce12">
            <text:p>北</text:p>
          </table:table-cell>
          <table:table-cell office:value-type="string" table:style-name="ce4">
            <text:p>新北市</text:p>
          </table:table-cell>
          <table:table-cell office:value-type="string" table:style-name="ce2">
            <text:p>一、夏令(4-10月)</text:p>
            <text:p>週二至週日9：00-18：00</text:p>
            <text:p>二、冬令(11-隔年3月)</text:p>
            <text:p>週二至週日9：00-17：00</text:p>
            <text:p>三、週一休館</text:p>
          </table:table-cell>
          <table:table-cell office:value-type="string" table:style-name="ce2">
            <text:p>免費</text:p>
          </table:table-cell>
          <table:table-cell office:value-type="string" table:style-name="ce4">
            <text:p>無</text:p>
          </table:table-cell>
          <table:table-cell office:value-type="string" table:style-name="ce4">
            <text:p>自由入園</text:p>
          </table:table-cell>
          <table:table-cell office:value-type="string" table:style-name="ce4">
            <text:p>無</text:p>
          </table:table-cell>
          <table:table-cell office:value-type="string" table:style-name="ce13">
            <text:p>無</text:p>
          </table:table-cell>
          <table:table-cell office:value-type="string" table:style-name="ce4">
            <text:p>免費</text:p>
          </table:table-cell>
          <table:table-cell table:style-name="ce2"/>
          <table:table-cell table:number-columns-repeated="16371"/>
        </table:table-row>
        <table:table-row table:style-name="ro5">
          <table:table-cell office:value-type="float" office:value="49" table:style-name="ce3">
            <text:p>49</text:p>
          </table:table-cell>
          <table:table-cell office:value-type="string" table:style-name="ce4">
            <text:p>漁翁島燈塔</text:p>
          </table:table-cell>
          <table:table-cell office:value-type="string" table:style-name="ce4">
            <text:p>交通部航港局</text:p>
          </table:table-cell>
          <table:table-cell office:value-type="string" table:style-name="ce12">
            <text:p>離島</text:p>
          </table:table-cell>
          <table:table-cell office:value-type="string" table:style-name="ce4">
            <text:p>澎湖縣</text:p>
          </table:table-cell>
          <table:table-cell office:value-type="string" table:style-name="ce2">
            <text:p>一、夏令(4-10月)</text:p>
            <text:p>週二至週日9：00-18：00</text:p>
            <text:p>二、冬令(11-隔年3月)</text:p>
            <text:p>週二至週日9：00-17：00</text:p>
            <text:p>三、週一休館</text:p>
          </table:table-cell>
          <table:table-cell office:value-type="string" table:style-name="ce2">
            <text:p>免費</text:p>
          </table:table-cell>
          <table:table-cell office:value-type="string" table:style-name="ce4">
            <text:p>無</text:p>
          </table:table-cell>
          <table:table-cell office:value-type="string" table:style-name="ce4">
            <text:p>自由入園</text:p>
          </table:table-cell>
          <table:table-cell office:value-type="string" table:style-name="ce4">
            <text:p>無</text:p>
          </table:table-cell>
          <table:table-cell office:value-type="string" table:style-name="ce13">
            <text:p>燈塔文物參觀</text:p>
          </table:table-cell>
          <table:table-cell office:value-type="string" table:style-name="ce4">
            <text:p>免費</text:p>
          </table:table-cell>
          <table:table-cell table:style-name="ce2"/>
          <table:table-cell table:number-columns-repeated="16371"/>
        </table:table-row>
        <table:table-row table:style-name="ro5">
          <table:table-cell office:value-type="float" office:value="50" table:style-name="ce3">
            <text:p>50</text:p>
          </table:table-cell>
          <table:table-cell office:value-type="string" table:style-name="ce4">
            <text:p>綠島燈塔</text:p>
          </table:table-cell>
          <table:table-cell office:value-type="string" table:style-name="ce4">
            <text:p>交通部航港局</text:p>
          </table:table-cell>
          <table:table-cell office:value-type="string" table:style-name="ce12">
            <text:p>東</text:p>
          </table:table-cell>
          <table:table-cell office:value-type="string" table:style-name="ce4">
            <text:p>臺東縣</text:p>
          </table:table-cell>
          <table:table-cell office:value-type="string" table:style-name="ce2">
            <text:p>一、夏令(4-10月)</text:p>
            <text:p>週二至週日9：00-18：00</text:p>
            <text:p>二、冬令(11-隔年3月)</text:p>
            <text:p>週二至週日9：00-17：00</text:p>
            <text:p>三、週一休館</text:p>
          </table:table-cell>
          <table:table-cell office:value-type="string" table:style-name="ce2">
            <text:p>免費</text:p>
          </table:table-cell>
          <table:table-cell office:value-type="string" table:style-name="ce4">
            <text:p>無</text:p>
          </table:table-cell>
          <table:table-cell office:value-type="string" table:style-name="ce4">
            <text:p>自由入園</text:p>
          </table:table-cell>
          <table:table-cell office:value-type="string" table:style-name="ce4">
            <text:p>無</text:p>
          </table:table-cell>
          <table:table-cell office:value-type="string" table:style-name="ce13">
            <text:p>無</text:p>
          </table:table-cell>
          <table:table-cell office:value-type="string" table:style-name="ce4">
            <text:p>免費</text:p>
          </table:table-cell>
          <table:table-cell table:style-name="ce2"/>
          <table:table-cell table:number-columns-repeated="16371"/>
        </table:table-row>
        <table:table-row table:style-name="ro5">
          <table:table-cell office:value-type="float" office:value="51" table:style-name="ce3">
            <text:p>51</text:p>
          </table:table-cell>
          <table:table-cell office:value-type="string" table:style-name="ce4">
            <text:p>鵝鑾鼻燈塔</text:p>
          </table:table-cell>
          <table:table-cell office:value-type="string" table:style-name="ce4">
            <text:p>交通部航港局</text:p>
          </table:table-cell>
          <table:table-cell office:value-type="string" table:style-name="ce32">
            <text:p>南</text:p>
          </table:table-cell>
          <table:table-cell office:value-type="string" table:style-name="ce4">
            <text:p>屏東縣</text:p>
          </table:table-cell>
          <table:table-cell office:value-type="string" table:style-name="ce2">
            <text:p>一、夏令(4-10月)</text:p>
            <text:p>週二至週日9：00-18：00</text:p>
            <text:p>二、冬令(11-隔年3月)</text:p>
            <text:p>週二至週日9：00-17：00</text:p>
            <text:p>三、週一休館</text:p>
          </table:table-cell>
          <table:table-cell office:value-type="string" table:style-name="ce2">
            <text:p>免費</text:p>
          </table:table-cell>
          <table:table-cell office:value-type="string" table:style-name="ce4">
            <text:p>無</text:p>
          </table:table-cell>
          <table:table-cell office:value-type="string" table:style-name="ce4">
            <text:p>自由入園</text:p>
          </table:table-cell>
          <table:table-cell office:value-type="string" table:style-name="ce4">
            <text:p>無</text:p>
          </table:table-cell>
          <table:table-cell office:value-type="string" table:style-name="ce13">
            <text:p>燈塔文物參觀</text:p>
          </table:table-cell>
          <table:table-cell office:value-type="string" table:style-name="ce4">
            <text:p>免費</text:p>
          </table:table-cell>
          <table:table-cell table:style-name="ce2"/>
          <table:table-cell table:number-columns-repeated="16371"/>
        </table:table-row>
        <table:table-row table:style-name="ro6">
          <table:table-cell office:value-type="float" office:value="52" table:style-name="ce3">
            <text:p>52</text:p>
          </table:table-cell>
          <table:table-cell office:value-type="string" table:style-name="ce4">
            <text:p>西拉雅國家風景區</text:p>
            <text:p>(http://www.siraya-nsa.gov.tw/MainWeb/main.aspx?L=1/)</text:p>
          </table:table-cell>
          <table:table-cell office:value-type="string" table:style-name="ce4">
            <text:p>交通部觀光局</text:p>
          </table:table-cell>
          <table:table-cell office:value-type="string" table:style-name="ce12">
            <text:p>南</text:p>
          </table:table-cell>
          <table:table-cell office:value-type="string" table:style-name="ce4">
            <text:p>臺南市</text:p>
          </table:table-cell>
          <table:table-cell office:value-type="string" table:style-name="ce2">
            <text:p>每日</text:p>
          </table:table-cell>
          <table:table-cell office:value-type="string" table:style-name="ce2">
            <text:p>免費</text:p>
          </table:table-cell>
          <table:table-cell office:value-type="string" table:style-name="ce4">
            <text:p>預約導覽人員/4小時1200元</text:p>
          </table:table-cell>
          <table:table-cell office:value-type="string" table:style-name="ce2">
            <text:p>電話諮詢：06-6840337#235</text:p>
          </table:table-cell>
          <table:table-cell office:value-type="string" table:style-name="ce4">
            <text:p>無</text:p>
          </table:table-cell>
          <table:table-cell office:value-type="string" table:style-name="ce14">
            <text:p>無</text:p>
          </table:table-cell>
          <table:table-cell office:value-type="string" table:style-name="ce2">
            <text:p>各機關團體依規定提出申請者，得視狀況安排導覽解說。</text:p>
          </table:table-cell>
          <table:table-cell office:value-type="string" table:style-name="ce2">
            <text:p>尚未取得環教場域認證前暫不收費</text:p>
          </table:table-cell>
          <table:table-cell table:number-columns-repeated="16371"/>
        </table:table-row>
        <table:table-row table:style-name="ro17">
          <table:table-cell office:value-type="float" office:value="53" table:style-name="ce3">
            <text:p>53</text:p>
          </table:table-cell>
          <table:table-cell office:value-type="string" table:style-name="ce4">
            <text:p><text:s/>日月潭國家風景區</text:p>
            <text:p>(http://www.sunmoonlake.gov.tw/index.aspx#1)</text:p>
          </table:table-cell>
          <table:table-cell office:value-type="string" table:style-name="ce4">
            <text:p>交通部觀光局</text:p>
          </table:table-cell>
          <table:table-cell office:value-type="string" table:style-name="ce31">
            <text:p>中</text:p>
          </table:table-cell>
          <table:table-cell office:value-type="string" table:style-name="ce4">
            <text:p>南投縣</text:p>
          </table:table-cell>
          <table:table-cell office:value-type="string" table:style-name="ce2">
            <text:p>每日9：00-17：00</text:p>
          </table:table-cell>
          <table:table-cell office:value-type="string" table:style-name="ce2">
            <text:p>免費</text:p>
          </table:table-cell>
          <table:table-cell office:value-type="string" table:style-name="ce2">
            <text:p>一、悠遊、低碳或鐵道之旅(可搭配各類好行套票)</text:p>
            <text:p>二、原住民部落觀光</text:p>
            <text:p>三、多媒體影音撥放(向山遊客中心)/免費</text:p>
            <text:p>四、導覽解說/免費/須提前預約</text:p>
          </table:table-cell>
          <table:table-cell office:value-type="string" table:style-name="ce2">
            <text:p>一、好行套票資訊：</text:p>
            <text:p>(一)電話諮詢：049-2983589</text:p>
            <text:p>(二)網路諮詢：http://www.ntbus.com.tw/package.html</text:p>
            <text:p>二、原住民部落觀光資訊：</text:p>
            <text:p>(一)電話諮詢：04-35027888</text:p>
            <text:p>(二)網路諮詢：http://www.go100tour.com/</text:p>
            <text:p>三、導覽解說及其他各項旅遊資訊：</text:p>
            <text:p>(一)電話諮詢：：049-2855668</text:p>
            <text:p>(二)網路諮詢：http://www.sunmoonlake.gov.tw/Volunteer/Reservation.aspx(導覽解說)</text:p>
            <text:p>http://www.sunmoonlake.gov.tw/index.aspx#1(其他各項旅遊資訊)\</text:p>
          </table:table-cell>
          <table:table-cell office:value-type="string" table:style-name="ce2">
            <text:p>無</text:p>
          </table:table-cell>
          <table:table-cell office:value-type="string" table:style-name="ce14">
            <text:p>無</text:p>
          </table:table-cell>
          <table:table-cell office:value-type="string" table:style-name="ce2">
            <text:p>免費</text:p>
          </table:table-cell>
          <table:table-cell table:style-name="ce2"/>
          <table:table-cell table:number-columns-repeated="16371"/>
        </table:table-row>
        <table:table-row table:style-name="ro10">
          <table:table-cell office:value-type="float" office:value="54" table:style-name="ce3">
            <text:p>54</text:p>
          </table:table-cell>
          <table:table-cell office:value-type="string" table:style-name="ce4">
            <text:p>日月潭國家風景區管理處-</text:p>
            <text:p>日月潭特色遊學中心</text:p>
            <text:p>(http://www.smltlcenter.com/)</text:p>
          </table:table-cell>
          <table:table-cell office:value-type="string" table:style-name="ce4">
            <text:p>交通部觀光局</text:p>
            <text:p>(出租：大友事業有限公司)</text:p>
          </table:table-cell>
          <table:table-cell office:value-type="string" table:style-name="ce31">
            <text:p>中</text:p>
          </table:table-cell>
          <table:table-cell office:value-type="string" table:style-name="ce4">
            <text:p>南投縣</text:p>
          </table:table-cell>
          <table:table-cell office:value-type="string" table:style-name="ce20">
            <text:p>每日8：00-18：00</text:p>
          </table:table-cell>
          <table:table-cell office:value-type="string" table:style-name="ce2">
            <text:p>免費<text:s/></text:p>
          </table:table-cell>
          <table:table-cell office:value-type="string" table:style-name="ce2">
            <text:p>一、遊學體驗課程：頭社生態導覽、湖泊文化之旅、攀岩體驗、自力造筏、獨木舟體驗、紅茶手工香皂DIY、四手網DIY等(可組合安排單日遊、二日遊或三日遊程，費用依選擇課程及人數收取) <text:s text:c="45"/>二、環境教育課程：活盆地冒險王、水生植物巡禮、夏夜螢光(費用依選擇課程及人數收取)</text:p>
          </table:table-cell>
          <table:table-cell office:value-type="string" table:style-name="ce2">
            <text:p>電話諮詢：049-2861108</text:p>
          </table:table-cell>
          <table:table-cell office:value-type="string" table:style-name="ce2">
            <text:p>行政院環保署-環境教育設施場所</text:p>
          </table:table-cell>
          <table:table-cell office:value-type="string" table:style-name="ce14">
            <text:p>一、學習教室</text:p>
            <text:p>二、視聽室</text:p>
            <text:p>三、攀岩場</text:p>
            <text:p>四、露營區</text:p>
            <text:p>五、住宿房間</text:p>
          </table:table-cell>
          <table:table-cell office:value-type="string" table:style-name="ce2">
            <text:p>詳洽日月潭特色遊學中心</text:p>
          </table:table-cell>
          <table:table-cell table:style-name="ce2"/>
          <table:table-cell table:number-columns-repeated="16371"/>
        </table:table-row>
        <table:table-row table:style-name="ro7">
          <table:table-cell office:value-type="float" office:value="55" table:style-name="ce3">
            <text:p>55</text:p>
          </table:table-cell>
          <table:table-cell office:value-type="string" table:style-name="ce4">
            <text:p><text:s/>茂林國家風景區</text:p>
            <text:p>(https：//www.maolin-nsa.gov.tw/user/main.aspx)</text:p>
          </table:table-cell>
          <table:table-cell office:value-type="string" table:style-name="ce4">
            <text:p>交通部觀光局</text:p>
          </table:table-cell>
          <table:table-cell office:value-type="string" table:style-name="ce12">
            <text:p>南</text:p>
          </table:table-cell>
          <table:table-cell office:value-type="string" table:style-name="ce4">
            <text:p>高雄市</text:p>
          </table:table-cell>
          <table:table-cell office:value-type="string" table:style-name="ce4">
            <text:p>一、採開放預約制(分上午、下午、全天三個時段)</text:p>
            <text:p>二、週一至週五8：00-17：00</text:p>
            <text:p>三、非蝶季週六、週日可接受預約</text:p>
            <text:p>(蝶季約11-隔年2月)</text:p>
          </table:table-cell>
          <table:table-cell office:value-type="string" table:style-name="ce4">
            <text:p>免費</text:p>
          </table:table-cell>
          <table:table-cell office:value-type="string" table:style-name="ce4">
            <text:p>一、紫愛茂林-自然保育課程(1.親子大眾篇2.自然觀察篇3.戶外教學篇)</text:p>
            <text:p>二、神龍見首不見尾-地質地形課程</text:p>
            <text:p>(1.自然觀察篇(二擇一)龍頭山與蛇頭山/得樂日嘎大橋2.戶外教學篇(二擇一)龍頭山與蛇頭山/得樂日嘎大橋</text:p>
          </table:table-cell>
          <table:table-cell office:value-type="string" table:style-name="ce4">
            <text:p>網站預約：http://www.maolin-nsa.gov.tw/user/main.aspx#6thpage.線上預約-環境教育課程預約(0985-111410)</text:p>
          </table:table-cell>
          <table:table-cell office:value-type="string" table:style-name="ce4">
            <text:p>行政院環保署-環境教育設施場所</text:p>
          </table:table-cell>
          <table:table-cell office:value-type="string" table:style-name="ce13">
            <text:p>一、茂林環境教育教室(免費)</text:p>
            <text:p>二、紫蝶3D視聽館(免費)</text:p>
          </table:table-cell>
          <table:table-cell office:value-type="string" table:style-name="ce4">
            <text:p>至105年12月31日止所有預約課程(含至3D館觀賞影片、戶外教學)均免費</text:p>
          </table:table-cell>
          <table:table-cell office:value-type="string" table:style-name="ce2">
            <text:p>至105年12月31日止免費入場</text:p>
          </table:table-cell>
          <table:table-cell table:number-columns-repeated="16371"/>
        </table:table-row>
        <table:table-row table:style-name="ro5">
          <table:table-cell office:value-type="float" office:value="56" table:style-name="ce3">
            <text:p>56</text:p>
          </table:table-cell>
          <table:table-cell office:value-type="string" table:style-name="ce4">
            <text:p>大鵬灣國家風景區</text:p>
            <text:p>(https：//www.dbnsa.gov.tw/user/Article.aspx?Lang=1&amp;SNo=05002006)</text:p>
          </table:table-cell>
          <table:table-cell office:value-type="string" table:style-name="ce4">
            <text:p>交通部觀光局</text:p>
          </table:table-cell>
          <table:table-cell office:value-type="string" table:style-name="ce32">
            <text:p>南</text:p>
          </table:table-cell>
          <table:table-cell office:value-type="string" table:style-name="ce4">
            <text:p>屏東縣</text:p>
          </table:table-cell>
          <table:table-cell office:value-type="string" table:style-name="ce2">
            <text:p>大鵬灣遊客中心</text:p>
            <text:p>週一至週五9：00-17：00</text:p>
          </table:table-cell>
          <table:table-cell office:value-type="string" table:style-name="ce2">
            <text:p>無</text:p>
          </table:table-cell>
          <table:table-cell office:value-type="string" table:style-name="ce4">
            <text:p>(課程須提前預約)</text:p>
            <text:p>環境教育課程：影片欣賞-園區導覽-探訪轄區濕地(2-4小時)</text:p>
          </table:table-cell>
          <table:table-cell office:value-type="string" table:style-name="ce2">
            <text:p>一、電話預約：08-8338100#163</text:p>
            <text:p>二、網路預約：</text:p>
            <text:p>http://activity.dbnsa.gov.tw/ee/</text:p>
          </table:table-cell>
          <table:table-cell office:value-type="string" table:style-name="ce4">
            <text:p>行政院環保署-環境教育設施場所</text:p>
          </table:table-cell>
          <table:table-cell office:value-type="string" table:style-name="ce14">
            <text:p>遊客中心轄區濕地(免費)</text:p>
          </table:table-cell>
          <table:table-cell office:value-type="string" table:style-name="ce2">
            <text:p>至105年12月31日止所有預約課程均免費</text:p>
          </table:table-cell>
          <table:table-cell table:style-name="ce2"/>
          <table:table-cell table:number-columns-repeated="16371"/>
        </table:table-row>
        <table:table-row table:style-name="ro7">
          <table:table-cell office:value-type="float" office:value="57" table:style-name="ce3">
            <text:p>57</text:p>
          </table:table-cell>
          <table:table-cell office:value-type="string" table:style-name="ce4">
            <text:p>大鵬灣國家風景區-大鵬灣國際休閒特區</text:p>
            <text:p>(https：//www.dbnsa.gov.tw/user/Article.aspx?Lang=1&amp;SNo=05002050)</text:p>
          </table:table-cell>
          <table:table-cell office:value-type="string" table:style-name="ce4">
            <text:p>交通部觀光局</text:p>
            <text:p>(BOT：大鵬灣國際開發股份有限公司)</text:p>
          </table:table-cell>
          <table:table-cell office:value-type="string" table:style-name="ce32">
            <text:p>南</text:p>
          </table:table-cell>
          <table:table-cell office:value-type="string" table:style-name="ce4">
            <text:p>屏東縣</text:p>
          </table:table-cell>
          <table:table-cell office:value-type="string" table:style-name="ce4">
            <text:p>每日9：00-17：00</text:p>
          </table:table-cell>
          <table:table-cell office:value-type="string" table:style-name="ce4">
            <text:p>80元</text:p>
          </table:table-cell>
          <table:table-cell office:value-type="string" table:style-name="ce4">
            <text:p>(課程須提前預約)</text:p>
            <text:p>文史館導覽-軍事古蹟歷史沿革</text:p>
          </table:table-cell>
          <table:table-cell office:value-type="string" table:style-name="ce4">
            <text:p>電話預約：0988778467、0988778468、08-8339111#6219</text:p>
          </table:table-cell>
          <table:table-cell office:value-type="string" table:style-name="ce4">
            <text:p>無</text:p>
          </table:table-cell>
          <table:table-cell office:value-type="string" table:style-name="ce13">
            <text:p>小型簡報廳</text:p>
          </table:table-cell>
          <table:table-cell office:value-type="string" table:style-name="ce4">
            <text:p>無</text:p>
          </table:table-cell>
          <table:table-cell table:style-name="ce2"/>
          <table:table-cell table:number-columns-repeated="16371"/>
        </table:table-row>
        <table:table-row table:style-name="ro6">
          <table:table-cell office:value-type="float" office:value="58" table:style-name="ce3">
            <text:p>58</text:p>
          </table:table-cell>
          <table:table-cell office:value-type="string" table:style-name="ce4">
            <text:p>東北角暨宜蘭海岸國家風景區-鼻頭-龍洞地質公園</text:p>
            <text:p>(http://www.necoast-nsa.gov.tw/)</text:p>
          </table:table-cell>
          <table:table-cell office:value-type="string" table:style-name="ce4">
            <text:p>交通部觀光局</text:p>
          </table:table-cell>
          <table:table-cell office:value-type="string" table:style-name="ce12">
            <text:p>北</text:p>
          </table:table-cell>
          <table:table-cell office:value-type="string" table:style-name="ce4">
            <text:p>新北市</text:p>
          </table:table-cell>
          <table:table-cell office:value-type="string" table:style-name="ce2">
            <text:p>每日9：00-16：00<text:s/></text:p>
            <text:p>申請進入</text:p>
          </table:table-cell>
          <table:table-cell office:value-type="string" table:style-name="ce2">
            <text:p>免費</text:p>
          </table:table-cell>
          <table:table-cell office:value-type="string" table:style-name="ce4">
            <text:p>預約導覽/免費</text:p>
          </table:table-cell>
          <table:table-cell office:value-type="string" table:style-name="ce2">
            <text:p>電話諮詢：02-24991115</text:p>
          </table:table-cell>
          <table:table-cell office:value-type="string" table:style-name="ce4">
            <text:p>無</text:p>
          </table:table-cell>
          <table:table-cell office:value-type="string" table:style-name="ce14">
            <text:p>無</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59" table:style-name="ce3">
            <text:p>59</text:p>
          </table:table-cell>
          <table:table-cell office:value-type="string" table:style-name="ce4">
            <text:p>東北角暨宜蘭海岸國家風景區-草嶺古道芒花館/http://www.necoast-nsa.gov.tw/</text:p>
          </table:table-cell>
          <table:table-cell office:value-type="string" table:style-name="ce4">
            <text:p>交通部觀光局</text:p>
          </table:table-cell>
          <table:table-cell office:value-type="string" table:style-name="ce31">
            <text:p>北</text:p>
          </table:table-cell>
          <table:table-cell office:value-type="string" table:style-name="ce4">
            <text:p>宜蘭縣</text:p>
          </table:table-cell>
          <table:table-cell office:value-type="string" table:style-name="ce2">
            <text:p>每日9：00-17：00</text:p>
          </table:table-cell>
          <table:table-cell office:value-type="string" table:style-name="ce2">
            <text:p>免費</text:p>
          </table:table-cell>
          <table:table-cell office:value-type="string" table:style-name="ce4">
            <text:p>定點或預約導覽/免費</text:p>
          </table:table-cell>
          <table:table-cell office:value-type="string" table:style-name="ce2">
            <text:p>電話諮詢：03-9780727</text:p>
          </table:table-cell>
          <table:table-cell office:value-type="string" table:style-name="ce4">
            <text:p>無</text:p>
          </table:table-cell>
          <table:table-cell office:value-type="string" table:style-name="ce14">
            <text:p>一、多功能教室/申請借用</text:p>
            <text:p>二、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60" table:style-name="ce3">
            <text:p>60</text:p>
          </table:table-cell>
          <table:table-cell office:value-type="string" table:style-name="ce4">
            <text:p>東部海岸國家風景區</text:p>
            <text:p>(http://www.eastcoast-nsa.gov.tw/)</text:p>
          </table:table-cell>
          <table:table-cell office:value-type="string" table:style-name="ce4">
            <text:p>交通部觀光局</text:p>
          </table:table-cell>
          <table:table-cell office:value-type="string" table:style-name="ce12">
            <text:p>東</text:p>
          </table:table-cell>
          <table:table-cell office:value-type="string" table:style-name="ce4">
            <text:p>臺東縣花蓮縣</text:p>
          </table:table-cell>
          <table:table-cell office:value-type="string" table:style-name="ce2">
            <text:p>每日</text:p>
          </table:table-cell>
          <table:table-cell office:value-type="string" table:style-name="ce2">
            <text:p>免費</text:p>
          </table:table-cell>
          <table:table-cell office:value-type="string" table:style-name="ce2">
            <text:p>一、現場導覽/免費</text:p>
            <text:p>二、定點導覽/免費</text:p>
          </table:table-cell>
          <table:table-cell office:value-type="string" table:style-name="ce2">
            <text:p>電話預約：0926-314951吳小姐、0912-267915李小姐</text:p>
          </table:table-cell>
          <table:table-cell office:value-type="string" table:style-name="ce4">
            <text:p>無</text:p>
          </table:table-cell>
          <table:table-cell office:value-type="string" table:style-name="ce13">
            <text:p>一、室內普通教室</text:p>
            <text:p>二、多功能教室/會議室</text:p>
            <text:p>三、解說展示區</text:p>
            <text:p>四、戶外體驗設施<text:s text:c="5"/></text:p>
            <text:p>五、解說牌</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61" table:style-name="ce3">
            <text:p>61</text:p>
          </table:table-cell>
          <table:table-cell office:value-type="string" table:style-name="ce4">
            <text:p>東部海岸國家風景區-海洋環境教室</text:p>
            <text:p>(http://www.eastcoast-nsa.gov.tw/)</text:p>
          </table:table-cell>
          <table:table-cell office:value-type="string" table:style-name="ce4">
            <text:p>交通部觀光局</text:p>
          </table:table-cell>
          <table:table-cell office:value-type="string" table:style-name="ce12">
            <text:p>東</text:p>
          </table:table-cell>
          <table:table-cell office:value-type="string" table:style-name="ce4">
            <text:p>臺東縣</text:p>
          </table:table-cell>
          <table:table-cell office:value-type="string" table:style-name="ce4">
            <text:p>9-12月：</text:p>
            <text:p>週四至週日9：00-12：00</text:p>
          </table:table-cell>
          <table:table-cell office:value-type="string" table:style-name="ce2">
            <text:p>免費</text:p>
          </table:table-cell>
          <table:table-cell office:value-type="string" table:style-name="ce2">
            <text:p>現場導覽/免費</text:p>
          </table:table-cell>
          <table:table-cell office:value-type="string" table:style-name="ce2">
            <text:p>電話諮詢：0978-236307</text:p>
          </table:table-cell>
          <table:table-cell office:value-type="string" table:style-name="ce4">
            <text:p>無</text:p>
          </table:table-cell>
          <table:table-cell office:value-type="string" table:style-name="ce13">
            <text:p>一、解說牌</text:p>
            <text:p>二、多功能教室/會議室</text:p>
            <text:p>三、解說展示區</text:p>
            <text:p>四、戶外體驗設施</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62" table:style-name="ce3">
            <text:p>62</text:p>
          </table:table-cell>
          <table:table-cell office:value-type="string" table:style-name="ce4">
            <text:p>花東縱谷國家風景區</text:p>
            <text:p>-鯉魚潭風景區(http://www.erv-nsa.gov.tw/user/Article.aspx?Lang=1&amp;SNo=03000108)</text:p>
          </table:table-cell>
          <table:table-cell office:value-type="string" table:style-name="ce4">
            <text:p>交通部觀光局</text:p>
          </table:table-cell>
          <table:table-cell office:value-type="string" table:style-name="ce12">
            <text:p>東</text:p>
          </table:table-cell>
          <table:table-cell office:value-type="string" table:style-name="ce4">
            <text:p>花蓮縣</text:p>
          </table:table-cell>
          <table:table-cell office:value-type="string" table:style-name="ce4">
            <text:p>遊客中心</text:p>
            <text:p>每日8：30-17：30</text:p>
          </table:table-cell>
          <table:table-cell office:value-type="string" table:style-name="ce4">
            <text:p>免費</text:p>
          </table:table-cell>
          <table:table-cell office:value-type="string" table:style-name="ce4">
            <text:p>現場與定點導覽/免費</text:p>
          </table:table-cell>
          <table:table-cell office:value-type="string" table:style-name="ce4">
            <text:p>電話諮詢：03-8641691</text:p>
          </table:table-cell>
          <table:table-cell office:value-type="string" table:style-name="ce4">
            <text:p>無</text:p>
          </table:table-cell>
          <table:table-cell office:value-type="string" table:style-name="ce13">
            <text:p>一、多功能會議室</text:p>
            <text:p>二、戶外體驗設施</text:p>
            <text:p>三、視聽教室</text:p>
          </table:table-cell>
          <table:table-cell office:value-type="string" table:style-name="ce2">
            <text:p>免費</text:p>
          </table:table-cell>
          <table:table-cell table:style-name="ce2"/>
          <table:table-cell table:number-columns-repeated="16371"/>
        </table:table-row>
        <table:table-row table:style-name="ro18">
          <table:table-cell office:value-type="float" office:value="63" table:style-name="ce3">
            <text:p>63</text:p>
          </table:table-cell>
          <table:table-cell office:value-type="string" table:style-name="ce4">
            <text:p>阿里山國家風景區</text:p>
            <text:p>(http://www.ali-nsa.net/user/Main.aspx)</text:p>
          </table:table-cell>
          <table:table-cell office:value-type="string" table:style-name="ce4">
            <text:p>交通部觀光局</text:p>
          </table:table-cell>
          <table:table-cell office:value-type="string" table:style-name="ce31">
            <text:p>南</text:p>
          </table:table-cell>
          <table:table-cell office:value-type="string" table:style-name="ce4">
            <text:p>嘉義縣</text:p>
          </table:table-cell>
          <table:table-cell office:value-type="string" table:style-name="ce4">
            <text:p>每日</text:p>
          </table:table-cell>
          <table:table-cell office:value-type="string" table:style-name="ce4">
            <text:p>免費</text:p>
          </table:table-cell>
          <table:table-cell office:value-type="string" table:style-name="ce4">
            <text:p>單日型課程(105年一人100元)</text:p>
            <text:p>DIY材料費另計</text:p>
          </table:table-cell>
          <table:table-cell office:value-type="string" table:style-name="ce4">
            <text:p>一、電話預約：05-2593900#606</text:p>
            <text:p>二、網路預約報名：</text:p>
            <text:p>http://www.alisan-eec.tw/</text:p>
          </table:table-cell>
          <table:table-cell office:value-type="string" table:style-name="ce4">
            <text:p>行政院環保署環境教育設施場所</text:p>
          </table:table-cell>
          <table:table-cell office:value-type="string" table:style-name="ce13">
            <text:p>一、室內普通教室</text:p>
            <text:p>二、3D多媒體放映/簡報教室</text:p>
            <text:p>三、鄒族文化展館</text:p>
          </table:table-cell>
          <table:table-cell office:value-type="string" table:style-name="ce4">
            <text:p>105年慶祝認證通過，一人課程費用100元</text:p>
          </table:table-cell>
          <table:table-cell table:style-name="ce2"/>
          <table:table-cell table:number-columns-repeated="16371"/>
        </table:table-row>
        <table:table-row table:style-name="ro8">
          <table:table-cell office:value-type="float" office:value="64" table:style-name="ce3">
            <text:p>64</text:p>
          </table:table-cell>
          <table:table-cell office:value-type="string" table:style-name="ce4">
            <text:p>參山國家風景區-就是愛荔枝樂園</text:p>
            <text:p>(http://www.trimt-nsa.gov.tw/web/SceneryDetail_03.aspx?KeyID=aa5e3706-a49d-4435-bd69-0050add8ea30)</text:p>
          </table:table-cell>
          <table:table-cell office:value-type="string" table:style-name="ce4">
            <text:p>交通部觀光局</text:p>
          </table:table-cell>
          <table:table-cell office:value-type="string" table:style-name="ce31">
            <text:p>中</text:p>
          </table:table-cell>
          <table:table-cell office:value-type="string" table:style-name="ce5">
            <text:p>彰化縣</text:p>
          </table:table-cell>
          <table:table-cell office:value-type="string" table:style-name="ce5">
            <text:p>一、每日9：00-17：00<text:s/></text:p>
            <text:p>二、除夕休園<text:s/></text:p>
          </table:table-cell>
          <table:table-cell office:value-type="string" table:style-name="ce5">
            <text:p>一、全票：100元。12歲以上(含12歲)，需購全票。</text:p>
            <text:p>二、半票：平日30元，假日50元。(6歲以上未滿12歲兒童)</text:p>
            <text:p>三、團體票：90元(需全票20人以上)</text:p>
            <text:p>四、免費：0元(領有身心障礙手冊者可由陪同者1名免費入園請出示身心障礙手冊、6歲以下請出示證明文件)</text:p>
            <text:p>(平日定義：週一至週五/假日定義：週六至週日、國定假日及連續假期)</text:p>
          </table:table-cell>
          <table:table-cell office:value-type="string" table:style-name="ce5">
            <text:p>一、環境教育教學課程/380元(含門票、午餐、DIY活動)</text:p>
            <text:p>二、預約導覽/免費</text:p>
            <text:p>三、特殊營隊或其他活動/依個案計算 <text:s text:c="105"/>四、親子DIY體驗活動</text:p>
            <text:p>(一)彩繪風箏等活動/120元</text:p>
            <text:p>(二)太陽餅(各式糕餅)DIY/150元</text:p>
          </table:table-cell>
          <table:table-cell office:value-type="string" table:style-name="ce5">
            <text:p>一、電話預約：04-8590909</text:p>
            <text:p>二、官網：</text:p>
            <text:p>http://www.alicegarden.com.tw/</text:p>
            <text:p>三、粉絲專頁：</text:p>
            <text:p>https：//zh-tw.facebook.com/litchigardenpark/</text:p>
          </table:table-cell>
          <table:table-cell office:value-type="string" table:style-name="ce5">
            <text:p>行政院環保署-環境教育設施場所</text:p>
          </table:table-cell>
          <table:table-cell office:value-type="string" table:style-name="ce15">
            <text:p>一、環境教育中心教室</text:p>
            <text:p>二、戶外體驗設施</text:p>
            <text:p>三、課程解說展示區</text:p>
          </table:table-cell>
          <table:table-cell office:value-type="string" table:style-name="ce5">
            <text:p>一、半票：平日30元，假日50元(6歲以上未滿12歲兒童)</text:p>
            <text:p>二、免費：0元(6歲以下請出示證明文件)</text:p>
            <text:p>三、相關優惠歡迎來電洽詢</text:p>
            <text:p>04-8590909</text:p>
          </table:table-cell>
          <table:table-cell table:style-name="ce2"/>
          <table:table-cell table:number-columns-repeated="16371"/>
        </table:table-row>
        <table:table-row table:style-name="ro6">
          <table:table-cell office:value-type="float" office:value="65" table:style-name="ce3">
            <text:p>65</text:p>
          </table:table-cell>
          <table:table-cell office:value-type="string" table:style-name="ce4">
            <text:p>雲嘉南濱海國家風景區-雲嘉南鹽田及濕地環境教育中心</text:p>
            <text:p>(www.swcoast-nsa.gov.tw)</text:p>
          </table:table-cell>
          <table:table-cell office:value-type="string" table:style-name="ce4">
            <text:p>交通部觀光局</text:p>
          </table:table-cell>
          <table:table-cell office:value-type="string" table:style-name="ce12">
            <text:p>南</text:p>
          </table:table-cell>
          <table:table-cell office:value-type="string" table:style-name="ce21">
            <text:p>臺南市</text:p>
          </table:table-cell>
          <table:table-cell office:value-type="string" table:style-name="ce4">
            <text:p>北門遊客中心</text:p>
            <text:p>一、每日9：00-17：30、</text:p>
            <text:p>二、除夕休館</text:p>
          </table:table-cell>
          <table:table-cell office:value-type="string" table:style-name="ce4">
            <text:p>免費(北門遊客中心、井仔腳瓦盤鹽田)</text:p>
          </table:table-cell>
          <table:table-cell office:value-type="string" table:style-name="ce4">
            <text:p>環境教育設施場所單日型課程/每課程200元</text:p>
          </table:table-cell>
          <table:table-cell office:value-type="string" table:style-name="ce4">
            <text:p>電話預約：06-7861000#234</text:p>
          </table:table-cell>
          <table:table-cell office:value-type="string" table:style-name="ce4">
            <text:p>行政院環保署</text:p>
            <text:p>環境教育設施場所</text:p>
          </table:table-cell>
          <table:table-cell office:value-type="string" table:style-name="ce13">
            <text:p>一、簡報室</text:p>
            <text:p>二、解說展示區</text:p>
            <text:p>三、戶外體驗設施及工具</text:p>
          </table:table-cell>
          <table:table-cell office:value-type="string" table:style-name="ce2">
            <text:p>無</text:p>
          </table:table-cell>
          <table:table-cell table:style-name="ce21"/>
          <table:table-cell table:number-columns-repeated="16371"/>
        </table:table-row>
        <table:table-row table:style-name="ro7">
          <table:table-cell office:value-type="float" office:value="66" table:style-name="ce3">
            <text:p>66</text:p>
          </table:table-cell>
          <table:table-cell office:value-type="string" table:style-name="ce4">
            <text:p>澎湖國家風景區-吉貝石滬文化館</text:p>
            <text:p>(http://www.penghu-nsa.gov.tw/Edu/)</text:p>
          </table:table-cell>
          <table:table-cell office:value-type="string" table:style-name="ce4">
            <text:p>交通部觀光局</text:p>
          </table:table-cell>
          <table:table-cell office:value-type="string" table:style-name="ce12">
            <text:p>離島</text:p>
          </table:table-cell>
          <table:table-cell office:value-type="string" table:style-name="ce4">
            <text:p>澎湖縣</text:p>
          </table:table-cell>
          <table:table-cell office:value-type="string" table:style-name="ce2">
            <text:p>4-10月：</text:p>
            <text:p>一、週一至週二、週四至周日</text:p>
            <text:p>9：30-12：00、13：30-16：30</text:p>
            <text:p>二、週三休館</text:p>
          </table:table-cell>
          <table:table-cell office:value-type="string" table:style-name="ce2">
            <text:p>一、多媒體免費</text:p>
            <text:p>二、參與環境教育課程，另繳報名費</text:p>
          </table:table-cell>
          <table:table-cell office:value-type="string" table:style-name="ce4">
            <text:p>一、單日型課程/350元(含船資)</text:p>
            <text:p>二、每梯次預計招收20位，每梯次最低開課人數10位。</text:p>
            <text:p>三、報名資格：凡年滿18歲以上，對石滬文化環境教育課程有興趣均可報名參加。</text:p>
          </table:table-cell>
          <table:table-cell office:value-type="string" table:style-name="ce2">
            <text:p>一、官網：http://www.penghu-nsa.gov.tw/Edu/OnlineApplyListS002300.aspx?appname=OnlineApplyListS002300</text:p>
            <text:p>二、傳真：06-9216543</text:p>
            <text:p>三、E-mail：fuc.ph@tbroc.gov.tw</text:p>
          </table:table-cell>
          <table:table-cell office:value-type="string" table:style-name="ce4">
            <text:p>行政院環保署</text:p>
            <text:p>環境教育設施場所</text:p>
          </table:table-cell>
          <table:table-cell office:value-type="string" table:style-name="ce14">
            <text:p>一、簡報室</text:p>
            <text:p>真實石滬體驗區</text:p>
            <text:p>3.石滬模型體驗區</text:p>
          </table:table-cell>
          <table:table-cell office:value-type="string" table:style-name="ce2">
            <text:p>無</text:p>
          </table:table-cell>
          <table:table-cell table:style-name="ce2"/>
          <table:table-cell table:number-columns-repeated="16371"/>
        </table:table-row>
        <table:table-row table:style-name="ro14">
          <table:table-cell office:value-type="float" office:value="67" table:style-name="ce3">
            <text:p>67</text:p>
          </table:table-cell>
          <table:table-cell office:value-type="string" table:style-name="ce4">
            <text:p>北海岸及觀音山國家風景區-野柳地質公園</text:p>
            <text:p>(http://www.ylgeopark.org.tw/)</text:p>
          </table:table-cell>
          <table:table-cell office:value-type="string" table:style-name="ce4">
            <text:p>交通部觀光局</text:p>
          </table:table-cell>
          <table:table-cell office:value-type="string" table:style-name="ce12">
            <text:p>北</text:p>
          </table:table-cell>
          <table:table-cell office:value-type="string" table:style-name="ce4">
            <text:p>新北市</text:p>
          </table:table-cell>
          <table:table-cell office:value-type="string" table:style-name="ce4">
            <text:p>一、 9-隔年4月：</text:p>
            <text:p>每日8：00-17：00</text:p>
            <text:p>二、5-8月</text:p>
            <text:p>每日8：00-18：00</text:p>
          </table:table-cell>
          <table:table-cell office:value-type="string" table:style-name="ce4">
            <text:p>一、全票：80元(一般遊客)</text:p>
            <text:p>二、優待票：40元(持證優待)</text:p>
            <text:p>三、一般團體票：64元(30人以上一般遊客)</text:p>
            <text:p>四、學生團體票：32元(30人以上學生團體，以具有臺灣正式學籍之學生證者為認定標準)</text:p>
            <text:p>五、其他與免費資訊請詳網頁連結：http://www.ylgeopark.org.tw/content/info/OpenInfo.aspx</text:p>
          </table:table-cell>
          <table:table-cell office:value-type="string" table:style-name="ce4">
            <text:p>一、免費導覽解說，需14天前預約(導覽場次將以現有之人力做完善的服務，超過人力範圍則以遊客所需求，提供代聘付費解說講師之服務。)</text:p>
            <text:p>二、中英日文付費導覽解說服務/一團800元</text:p>
            <text:p>三、野柳自然中心(http://www.yehliu.com.tw/)</text:p>
            <text:p>(一)戶外教學課程(國中以下)/一人299元</text:p>
            <text:p>(二)專業研習課程(大專以上成人)/一人199元</text:p>
            <text:p>(三)親子主題活動/一人199-499元</text:p>
          </table:table-cell>
          <table:table-cell office:value-type="string" table:style-name="ce4">
            <text:p>一、電話諮詢：02-24922016</text:p>
            <text:p>二、傳真：02-24924519</text:p>
            <text:p>三、E-mail：service@yehliu.com.tw</text:p>
          </table:table-cell>
          <table:table-cell office:value-type="string" table:style-name="ce4">
            <text:p>行政院環保署-環境教育設施場所</text:p>
          </table:table-cell>
          <table:table-cell office:value-type="string" table:style-name="ce14">
            <text:p>一、多功能休憩區(遊客中心二樓)</text:p>
            <text:p>二、自然中心教室</text:p>
            <text:p>※若需租借請來電洽詢 02-24922016</text:p>
          </table:table-cell>
          <table:table-cell office:value-type="string" table:style-name="ce2">
            <text:p>一、優惠北海岸及觀音山國家風景區管理處所轄範圍區域的學校，免費體驗3小時環境教育課程，每年提供1000位名額。</text:p>
            <text:p>二、優待票：40元(兒童6歲以上及未滿12歲者、學生)</text:p>
            <text:p>三、學生團體票：32元(30人以上學生團體，以具有臺灣正式學籍之學生證者為認定標準)</text:p>
          </table:table-cell>
          <table:table-cell table:style-name="ce2"/>
          <table:table-cell table:number-columns-repeated="16371"/>
        </table:table-row>
        <table:table-row table:style-name="ro10">
          <table:table-cell office:value-type="float" office:value="68" table:style-name="ce3">
            <text:p>68</text:p>
          </table:table-cell>
          <table:table-cell office:value-type="string" table:style-name="ce4">
            <text:p>中央氣象局</text:p>
            <text:p>(http://www.cwb.gov.tw/V7/index.htm)</text:p>
          </table:table-cell>
          <table:table-cell office:value-type="string" table:style-name="ce4">
            <text:p>交通部中央氣象局</text:p>
          </table:table-cell>
          <table:table-cell office:value-type="string" table:style-name="ce31">
            <text:p>北</text:p>
          </table:table-cell>
          <table:table-cell office:value-type="string" table:style-name="ce4">
            <text:p>臺北市</text:p>
          </table:table-cell>
          <table:table-cell office:value-type="string" table:style-name="ce2">
            <text:p>一、週一至週五</text:p>
            <text:p>上午時段(9：30起)及下午時段(14：00起)開放團體預約參觀。</text:p>
            <text:p>二、每月第1個週日上午9：00-12：00、14：00-17：00，接受15人以上團體於參觀日期2週前預約參觀</text:p>
            <text:p>三、國定例假日及政府規定停止上班時休館</text:p>
          </table:table-cell>
          <table:table-cell office:value-type="string" table:style-name="ce2">
            <text:p>免費</text:p>
          </table:table-cell>
          <table:table-cell office:value-type="string" table:style-name="ce4">
            <text:p>現場導覽/免費</text:p>
            <text:p>(各時段導覽參觀時間約1.5小時)</text:p>
          </table:table-cell>
          <table:table-cell office:value-type="string" table:style-name="ce2">
            <text:p>一、網路團體預約：</text:p>
            <text:p>http://e-service.cwb.gov.tw/visit/index.htm</text:p>
            <text:p>二、電話諮詢：02-23491103</text:p>
            <text:p>(一律採團體預約方式，對象為國小三年級以上學生及社會人士，參觀人數約15-50人)</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13">
          <table:table-cell office:value-type="float" office:value="69" table:style-name="ce3">
            <text:p>69</text:p>
          </table:table-cell>
          <table:table-cell office:value-type="string" table:style-name="ce4">
            <text:p>臺灣南區氣象中心</text:p>
            <text:p>(http://south.cwb.gov.tw/index.html)</text:p>
          </table:table-cell>
          <table:table-cell office:value-type="string" table:style-name="ce4">
            <text:p>交通部中央氣象局</text:p>
          </table:table-cell>
          <table:table-cell office:value-type="string" table:style-name="ce12">
            <text:p>南</text:p>
          </table:table-cell>
          <table:table-cell office:value-type="string" table:style-name="ce4">
            <text:p>臺南市</text:p>
          </table:table-cell>
          <table:table-cell office:value-type="string" table:style-name="ce2">
            <text:p>一、週一至週五9：00-17：00</text:p>
            <text:p>二、每月第3週週六9：00-1700</text:p>
            <text:p>三、國定例假日及政府規定停止上班時休館</text:p>
          </table:table-cell>
          <table:table-cell office:value-type="string" table:style-name="ce2">
            <text:p>免費</text:p>
          </table:table-cell>
          <table:table-cell office:value-type="string" table:style-name="ce4">
            <text:p>現場導覽/免費</text:p>
            <text:p>(各時段導覽參觀時間約1.5小時)</text:p>
          </table:table-cell>
          <table:table-cell office:value-type="string" table:style-name="ce2">
            <text:p>一、網路團體預約：</text:p>
            <text:p>http://south.cwb.gov.tw/reg_form.html</text:p>
            <text:p>二、電話諮詢：06-3459218</text:p>
            <text:p>(一律採團體預約方式，</text:p>
            <text:p>一、氣象科技展示場對象為國小四年級以上學生及社會人士</text:p>
            <text:p>二、古蹟文物展示場對象為國小高年級以上學生及社會人士，參觀人數約15-25人)</text:p>
          </table:table-cell>
          <table:table-cell office:value-type="string" table:style-name="ce4">
            <text:p>行政院環保署-環境教育設施場所</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70" table:style-name="ce3">
            <text:p>70</text:p>
          </table:table-cell>
          <table:table-cell office:value-type="string" table:style-name="ce4">
            <text:p>臺北(板橋)氣象站</text:p>
          </table:table-cell>
          <table:table-cell office:value-type="string" table:style-name="ce4">
            <text:p>交通部中央氣象局</text:p>
          </table:table-cell>
          <table:table-cell office:value-type="string" table:style-name="ce12">
            <text:p>北</text:p>
          </table:table-cell>
          <table:table-cell office:value-type="string" table:style-name="ce4">
            <text:p>新北市</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2-29683884</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71" table:style-name="ce3">
            <text:p>71</text:p>
          </table:table-cell>
          <table:table-cell office:value-type="string" table:style-name="ce4">
            <text:p>花蓮氣象站</text:p>
          </table:table-cell>
          <table:table-cell office:value-type="string" table:style-name="ce4">
            <text:p>交通部中央氣象局</text:p>
          </table:table-cell>
          <table:table-cell office:value-type="string" table:style-name="ce12">
            <text:p>東</text:p>
          </table:table-cell>
          <table:table-cell office:value-type="string" table:style-name="ce4">
            <text:p>花蓮市</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3-8322025</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72" table:style-name="ce3">
            <text:p>72</text:p>
          </table:table-cell>
          <table:table-cell office:value-type="string" table:style-name="ce4">
            <text:p>新竹氣象站</text:p>
          </table:table-cell>
          <table:table-cell office:value-type="string" table:style-name="ce4">
            <text:p>交通部中央氣象局</text:p>
          </table:table-cell>
          <table:table-cell office:value-type="string" table:style-name="ce12">
            <text:p>北</text:p>
          </table:table-cell>
          <table:table-cell office:value-type="string" table:style-name="ce4">
            <text:p>新竹縣</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3-5512153</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73" table:style-name="ce3">
            <text:p>73</text:p>
          </table:table-cell>
          <table:table-cell office:value-type="string" table:style-name="ce4">
            <text:p>臺中氣象站</text:p>
          </table:table-cell>
          <table:table-cell office:value-type="string" table:style-name="ce4">
            <text:p>交通部中央氣象局</text:p>
          </table:table-cell>
          <table:table-cell office:value-type="string" table:style-name="ce31">
            <text:p>中</text:p>
          </table:table-cell>
          <table:table-cell office:value-type="string" table:style-name="ce4">
            <text:p>臺中市</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4-22222505</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74" table:style-name="ce3">
            <text:p>74</text:p>
          </table:table-cell>
          <table:table-cell office:value-type="string" table:style-name="ce4">
            <text:p>梧棲氣象站</text:p>
          </table:table-cell>
          <table:table-cell office:value-type="string" table:style-name="ce4">
            <text:p>交通部中央氣象局</text:p>
          </table:table-cell>
          <table:table-cell office:value-type="string" table:style-name="ce31">
            <text:p>中</text:p>
          </table:table-cell>
          <table:table-cell office:value-type="string" table:style-name="ce4">
            <text:p>臺中市</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4-26562481</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75" table:style-name="ce3">
            <text:p>75</text:p>
          </table:table-cell>
          <table:table-cell office:value-type="string" table:style-name="ce4">
            <text:p>嘉義氣象站</text:p>
          </table:table-cell>
          <table:table-cell office:value-type="string" table:style-name="ce4">
            <text:p>交通部中央氣象局</text:p>
          </table:table-cell>
          <table:table-cell office:value-type="string" table:style-name="ce31">
            <text:p>南</text:p>
          </table:table-cell>
          <table:table-cell office:value-type="string" table:style-name="ce4">
            <text:p>嘉義市</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5-2320143</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76" table:style-name="ce3">
            <text:p>76</text:p>
          </table:table-cell>
          <table:table-cell office:value-type="string" table:style-name="ce4">
            <text:p>高雄氣象站</text:p>
          </table:table-cell>
          <table:table-cell office:value-type="string" table:style-name="ce4">
            <text:p>交通部中央氣象局</text:p>
          </table:table-cell>
          <table:table-cell office:value-type="string" table:style-name="ce12">
            <text:p>南</text:p>
          </table:table-cell>
          <table:table-cell office:value-type="string" table:style-name="ce4">
            <text:p>高雄市</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7-8213373</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77" table:style-name="ce3">
            <text:p>77</text:p>
          </table:table-cell>
          <table:table-cell office:value-type="string" table:style-name="ce4">
            <text:p>恆春氣象站</text:p>
          </table:table-cell>
          <table:table-cell office:value-type="string" table:style-name="ce4">
            <text:p>交通部中央氣象局</text:p>
          </table:table-cell>
          <table:table-cell office:value-type="string" table:style-name="ce32">
            <text:p>南</text:p>
          </table:table-cell>
          <table:table-cell office:value-type="string" table:style-name="ce4">
            <text:p>屏東縣</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8-8892037</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78" table:style-name="ce3">
            <text:p>78</text:p>
          </table:table-cell>
          <table:table-cell office:value-type="string" table:style-name="ce4">
            <text:p>臺東氣象站</text:p>
          </table:table-cell>
          <table:table-cell office:value-type="string" table:style-name="ce4">
            <text:p>交通部中央氣象局</text:p>
          </table:table-cell>
          <table:table-cell office:value-type="string" table:style-name="ce12">
            <text:p>東</text:p>
          </table:table-cell>
          <table:table-cell office:value-type="string" table:style-name="ce4">
            <text:p>臺東市</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89-322139</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79" table:style-name="ce3">
            <text:p>79</text:p>
          </table:table-cell>
          <table:table-cell office:value-type="string" table:style-name="ce4">
            <text:p>宜蘭氣象站</text:p>
          </table:table-cell>
          <table:table-cell office:value-type="string" table:style-name="ce4">
            <text:p>交通部中央氣象局</text:p>
          </table:table-cell>
          <table:table-cell office:value-type="string" table:style-name="ce31">
            <text:p>北</text:p>
          </table:table-cell>
          <table:table-cell office:value-type="string" table:style-name="ce4">
            <text:p>宜蘭縣</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3-9322054</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80" table:style-name="ce3">
            <text:p>80</text:p>
          </table:table-cell>
          <table:table-cell office:value-type="string" table:style-name="ce4">
            <text:p>蘇澳氣象站</text:p>
          </table:table-cell>
          <table:table-cell office:value-type="string" table:style-name="ce4">
            <text:p>交通部中央氣象局</text:p>
          </table:table-cell>
          <table:table-cell office:value-type="string" table:style-name="ce31">
            <text:p>北</text:p>
          </table:table-cell>
          <table:table-cell office:value-type="string" table:style-name="ce4">
            <text:p>宜蘭縣</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3-9964654</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81" table:style-name="ce3">
            <text:p>81</text:p>
          </table:table-cell>
          <table:table-cell office:value-type="string" table:style-name="ce4">
            <text:p>基隆氣象站</text:p>
          </table:table-cell>
          <table:table-cell office:value-type="string" table:style-name="ce4">
            <text:p>交通部中央氣象局</text:p>
          </table:table-cell>
          <table:table-cell office:value-type="string" table:style-name="ce31">
            <text:p>北</text:p>
          </table:table-cell>
          <table:table-cell office:value-type="string" table:style-name="ce4">
            <text:p>宜蘭縣</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2-24224240</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82" table:style-name="ce3">
            <text:p>82</text:p>
          </table:table-cell>
          <table:table-cell office:value-type="string" table:style-name="ce4">
            <text:p>澎湖氣象站</text:p>
          </table:table-cell>
          <table:table-cell office:value-type="string" table:style-name="ce4">
            <text:p>交通部中央氣象局</text:p>
          </table:table-cell>
          <table:table-cell office:value-type="string" table:style-name="ce12">
            <text:p>離島</text:p>
          </table:table-cell>
          <table:table-cell office:value-type="string" table:style-name="ce4">
            <text:p>澎湖縣</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6-9272018</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83" table:style-name="ce3">
            <text:p>83</text:p>
          </table:table-cell>
          <table:table-cell office:value-type="string" table:style-name="ce4">
            <text:p>金門氣象站</text:p>
          </table:table-cell>
          <table:table-cell office:value-type="string" table:style-name="ce4">
            <text:p>交通部中央氣象局</text:p>
          </table:table-cell>
          <table:table-cell office:value-type="string" table:style-name="ce12">
            <text:p>離島</text:p>
          </table:table-cell>
          <table:table-cell office:value-type="string" table:style-name="ce4">
            <text:p>金門縣</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82-373357</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84" table:style-name="ce3">
            <text:p>84</text:p>
          </table:table-cell>
          <table:table-cell office:value-type="string" table:style-name="ce4">
            <text:p>馬祖氣象站</text:p>
          </table:table-cell>
          <table:table-cell office:value-type="string" table:style-name="ce4">
            <text:p>交通部中央氣象局</text:p>
          </table:table-cell>
          <table:table-cell office:value-type="string" table:style-name="ce12">
            <text:p>離島</text:p>
          </table:table-cell>
          <table:table-cell office:value-type="string" table:style-name="ce4">
            <text:p>連江縣</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836-26457</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85" table:style-name="ce3">
            <text:p>85</text:p>
          </table:table-cell>
          <table:table-cell office:value-type="string" table:style-name="ce4">
            <text:p>竹子湖氣象站</text:p>
          </table:table-cell>
          <table:table-cell office:value-type="string" table:style-name="ce4">
            <text:p>交通部中央氣象局</text:p>
          </table:table-cell>
          <table:table-cell office:value-type="string" table:style-name="ce31">
            <text:p>北</text:p>
          </table:table-cell>
          <table:table-cell office:value-type="string" table:style-name="ce4">
            <text:p>臺北市</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2-28616030</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86" table:style-name="ce3">
            <text:p>86</text:p>
          </table:table-cell>
          <table:table-cell office:value-type="string" table:style-name="ce4">
            <text:p>鞍部氣象站</text:p>
          </table:table-cell>
          <table:table-cell office:value-type="string" table:style-name="ce4">
            <text:p>交通部中央氣象局</text:p>
          </table:table-cell>
          <table:table-cell office:value-type="string" table:style-name="ce31">
            <text:p>北</text:p>
          </table:table-cell>
          <table:table-cell office:value-type="string" table:style-name="ce4">
            <text:p>臺北市</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2-28611533</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87" table:style-name="ce3">
            <text:p>87</text:p>
          </table:table-cell>
          <table:table-cell office:value-type="string" table:style-name="ce4">
            <text:p>日月潭氣象站</text:p>
          </table:table-cell>
          <table:table-cell office:value-type="string" table:style-name="ce4">
            <text:p>交通部中央氣象局</text:p>
          </table:table-cell>
          <table:table-cell office:value-type="string" table:style-name="ce31">
            <text:p>中</text:p>
          </table:table-cell>
          <table:table-cell office:value-type="string" table:style-name="ce4">
            <text:p>南投縣</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49-2855148</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88" table:style-name="ce3">
            <text:p>88</text:p>
          </table:table-cell>
          <table:table-cell office:value-type="string" table:style-name="ce4">
            <text:p>成功氣象站</text:p>
          </table:table-cell>
          <table:table-cell office:value-type="string" table:style-name="ce4">
            <text:p>交通部中央氣象局</text:p>
          </table:table-cell>
          <table:table-cell office:value-type="string" table:style-name="ce12">
            <text:p>東</text:p>
          </table:table-cell>
          <table:table-cell office:value-type="string" table:style-name="ce4">
            <text:p>臺東縣</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89-322139</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89" table:style-name="ce3">
            <text:p>89</text:p>
          </table:table-cell>
          <table:table-cell office:value-type="string" table:style-name="ce4">
            <text:p>阿里山氣象站</text:p>
          </table:table-cell>
          <table:table-cell office:value-type="string" table:style-name="ce4">
            <text:p>交通部中央氣象局</text:p>
          </table:table-cell>
          <table:table-cell office:value-type="string" table:style-name="ce31">
            <text:p>南</text:p>
          </table:table-cell>
          <table:table-cell office:value-type="string" table:style-name="ce4">
            <text:p>嘉義縣</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5-2679980</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90" table:style-name="ce3">
            <text:p>90</text:p>
          </table:table-cell>
          <table:table-cell office:value-type="string" table:style-name="ce4">
            <text:p>玉山氣象站</text:p>
          </table:table-cell>
          <table:table-cell office:value-type="string" table:style-name="ce4">
            <text:p>交通部中央氣象局</text:p>
          </table:table-cell>
          <table:table-cell office:value-type="string" table:style-name="ce31">
            <text:p>南</text:p>
          </table:table-cell>
          <table:table-cell office:value-type="string" table:style-name="ce4">
            <text:p>嘉義縣</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5-2679728</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91" table:style-name="ce3">
            <text:p>91</text:p>
          </table:table-cell>
          <table:table-cell office:value-type="string" table:style-name="ce4">
            <text:p>大武氣象站</text:p>
          </table:table-cell>
          <table:table-cell office:value-type="string" table:style-name="ce4">
            <text:p>交通部中央氣象局</text:p>
          </table:table-cell>
          <table:table-cell office:value-type="string" table:style-name="ce12">
            <text:p>東</text:p>
          </table:table-cell>
          <table:table-cell office:value-type="string" table:style-name="ce4">
            <text:p>臺東縣</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89-791005</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92" table:style-name="ce3">
            <text:p>92</text:p>
          </table:table-cell>
          <table:table-cell office:value-type="string" table:style-name="ce4">
            <text:p>蘭嶼氣象站</text:p>
          </table:table-cell>
          <table:table-cell office:value-type="string" table:style-name="ce4">
            <text:p>交通部中央氣象局</text:p>
          </table:table-cell>
          <table:table-cell office:value-type="string" table:style-name="ce12">
            <text:p>東</text:p>
          </table:table-cell>
          <table:table-cell office:value-type="string" table:style-name="ce4">
            <text:p>臺東縣</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89-732587</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93" table:style-name="ce3">
            <text:p>93</text:p>
          </table:table-cell>
          <table:table-cell office:value-type="string" table:style-name="ce4">
            <text:p>東吉島氣象站</text:p>
          </table:table-cell>
          <table:table-cell office:value-type="string" table:style-name="ce4">
            <text:p>交通部中央氣象局</text:p>
          </table:table-cell>
          <table:table-cell office:value-type="string" table:style-name="ce12">
            <text:p>離島</text:p>
          </table:table-cell>
          <table:table-cell office:value-type="string" table:style-name="ce4">
            <text:p>澎湖縣</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6-9991103</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94" table:style-name="ce3">
            <text:p>94</text:p>
          </table:table-cell>
          <table:table-cell office:value-type="string" table:style-name="ce4">
            <text:p>彭佳嶼氣象站</text:p>
          </table:table-cell>
          <table:table-cell office:value-type="string" table:style-name="ce4">
            <text:p>交通部中央氣象局</text:p>
          </table:table-cell>
          <table:table-cell office:value-type="string" table:style-name="ce12">
            <text:p>北</text:p>
          </table:table-cell>
          <table:table-cell office:value-type="string" table:style-name="ce4">
            <text:p>基隆市</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910252481</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95" table:style-name="ce3">
            <text:p>95</text:p>
          </table:table-cell>
          <table:table-cell office:value-type="string" table:style-name="ce4">
            <text:p>新屋氣象站</text:p>
          </table:table-cell>
          <table:table-cell office:value-type="string" table:style-name="ce4">
            <text:p>交通部中央氣象局</text:p>
          </table:table-cell>
          <table:table-cell office:value-type="string" table:style-name="ce12">
            <text:p>北</text:p>
          </table:table-cell>
          <table:table-cell office:value-type="string" table:style-name="ce4">
            <text:p>桃園縣</text:p>
          </table:table-cell>
          <table:table-cell office:value-type="string" table:style-name="ce2">
            <text:p>一、週一至週五</text:p>
            <text:p>上午時段(9：30起)及下午時段(14：00起)開放團體預約參觀。</text:p>
            <text:p>二、國定例假日及政府規定停止上班時休館</text:p>
          </table:table-cell>
          <table:table-cell office:value-type="string" table:style-name="ce2">
            <text:p>免費</text:p>
          </table:table-cell>
          <table:table-cell office:value-type="string" table:style-name="ce4">
            <text:p>現場導覽/免費</text:p>
          </table:table-cell>
          <table:table-cell office:value-type="string" table:style-name="ce2">
            <text:p>電話諮詢：03-4862858</text:p>
            <text:p>詳洽氣象站主任</text:p>
            <text:p>(一律採團體預約方式，對象為國小三年級以上學生及社會人士，參觀人數約15人以上)</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96" table:style-name="ce3">
            <text:p>96</text:p>
          </table:table-cell>
          <table:table-cell office:value-type="string" table:style-name="ce4">
            <text:p>幸福公路館</text:p>
            <text:p>(twhwmuseum.thb.gov.tw)</text:p>
          </table:table-cell>
          <table:table-cell office:value-type="string" table:style-name="ce4">
            <text:p>交通部公路總局</text:p>
          </table:table-cell>
          <table:table-cell office:value-type="string" table:style-name="ce31">
            <text:p>北</text:p>
          </table:table-cell>
          <table:table-cell office:value-type="string" table:style-name="ce4">
            <text:p>臺北市</text:p>
          </table:table-cell>
          <table:table-cell office:value-type="string" table:style-name="ce4">
            <text:p>一、週一至週五9：00-16：00</text:p>
            <text:p>二、週六、週日、國定例假日及政府規定停止上班時休館</text:p>
          </table:table-cell>
          <table:table-cell office:value-type="string" table:style-name="ce2">
            <text:p>免費</text:p>
          </table:table-cell>
          <table:table-cell office:value-type="string" table:style-name="ce2">
            <text:p>團體預約導覽／免費</text:p>
          </table:table-cell>
          <table:table-cell office:value-type="string" table:style-name="ce4">
            <text:p>一、團體線上預約申請：twhwmuseum.thb.gov.tw</text:p>
            <text:p>二、電話預約申請：</text:p>
            <text:p>02-23070123#2705(曾翔先生)</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7">
          <table:table-cell office:value-type="float" office:value="97" table:style-name="ce3">
            <text:p>97</text:p>
          </table:table-cell>
          <table:table-cell office:value-type="string" table:style-name="ce2">
            <text:p>後山公路文物館</text:p>
            <text:p>(fmodg.gov.tw)</text:p>
          </table:table-cell>
          <table:table-cell office:value-type="string" table:style-name="ce2">
            <text:p>交通部公路總局第四區養護工程處</text:p>
          </table:table-cell>
          <table:table-cell office:value-type="string" table:style-name="ce31">
            <text:p>北</text:p>
          </table:table-cell>
          <table:table-cell office:value-type="string" table:style-name="ce2">
            <text:p>宜蘭縣</text:p>
          </table:table-cell>
          <table:table-cell office:value-type="string" table:style-name="ce2">
            <text:p>一、週二至週四9：00-12：00、13：30-16：00</text:p>
            <text:p>二、公告休館日及國定例假休館</text:p>
          </table:table-cell>
          <table:table-cell office:value-type="string" table:style-name="ce2">
            <text:p>免費</text:p>
          </table:table-cell>
          <table:table-cell office:value-type="string" table:style-name="ce2">
            <text:p>團體預約導覽／免費</text:p>
          </table:table-cell>
          <table:table-cell office:value-type="string" table:style-name="ce2">
            <text:p>一、團體線上預約申請：fmodg@thb.gov.tw</text:p>
            <text:p>二、電話預約申請：</text:p>
            <text:p>03-9962501#1105(黃冠翔先生)</text:p>
            <text:p>(採團體預約方式，參觀人數約5-20 人)</text:p>
          </table:table-cell>
          <table:table-cell office:value-type="string" table:style-name="ce4">
            <text:p>無</text:p>
          </table:table-cell>
          <table:table-cell office:value-type="string" table:style-name="ce14">
            <text:p>解說展示區／免費</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98" table:style-name="ce3">
            <text:p>98</text:p>
          </table:table-cell>
          <table:table-cell office:value-type="string" table:style-name="ce4">
            <text:p>監理教育館</text:p>
          </table:table-cell>
          <table:table-cell office:value-type="string" table:style-name="ce4">
            <text:p>交通部公路總局高雄市區監理所</text:p>
          </table:table-cell>
          <table:table-cell office:value-type="string" table:style-name="ce12">
            <text:p>南</text:p>
          </table:table-cell>
          <table:table-cell office:value-type="string" table:style-name="ce4">
            <text:p>高雄市</text:p>
          </table:table-cell>
          <table:table-cell office:value-type="string" table:style-name="ce4">
            <text:p>週一至週五8：00-17：00</text:p>
          </table:table-cell>
          <table:table-cell office:value-type="string" table:style-name="ce4">
            <text:p>免費</text:p>
          </table:table-cell>
          <table:table-cell office:value-type="string" table:style-name="ce4">
            <text:p>一、現場解說導覽／免費</text:p>
            <text:p>二、安全駕駛體驗／免費</text:p>
          </table:table-cell>
          <table:table-cell office:value-type="string" table:style-name="ce4">
            <text:p>知識管理中心電話諮詢：</text:p>
            <text:p>07-3613161#287()</text:p>
          </table:table-cell>
          <table:table-cell office:value-type="string" table:style-name="ce4">
            <text:p>無</text:p>
          </table:table-cell>
          <table:table-cell office:value-type="string" table:style-name="ce13">
            <text:p>一、室內簡報教室／免費</text:p>
            <text:p>二、多功能會議室／免費</text:p>
            <text:p>三、解說展示區／免費</text:p>
            <text:p>四、戶外體驗設施／免費</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99" table:style-name="ce3">
            <text:p>99</text:p>
          </table:table-cell>
          <table:table-cell office:value-type="string" table:style-name="ce2">
            <text:p>新竹鐵道藝術村(http://www.hcccb.gov.tw/chinese/16museum/mus_b01.asp?station=107)</text:p>
          </table:table-cell>
          <table:table-cell office:value-type="string" table:style-name="ce2">
            <text:p>交通部臺灣鐵路管理局</text:p>
          </table:table-cell>
          <table:table-cell office:value-type="string" table:style-name="ce12">
            <text:p>北</text:p>
          </table:table-cell>
          <table:table-cell office:value-type="string" table:style-name="ce2">
            <text:p>新竹市</text:p>
          </table:table-cell>
          <table:table-cell office:value-type="string" table:style-name="ce2">
            <text:p>一、週二至週日9：00-18：00</text:p>
            <text:p>二、週一及春節除夕至春節初二休館</text:p>
          </table:table-cell>
          <table:table-cell office:value-type="string" table:style-name="ce2">
            <text:p>免費</text:p>
          </table:table-cell>
          <table:table-cell office:value-type="string" table:style-name="ce2">
            <text:p>團體導覽預約：請於活動前兩週電話預約導覽參觀事宜。</text:p>
          </table:table-cell>
          <table:table-cell office:value-type="string" table:style-name="ce37">
            <text:p>電話諮詢：03-5628933</text:p>
          </table:table-cell>
          <table:table-cell office:value-type="string" table:style-name="ce4">
            <text:p>無</text:p>
          </table:table-cell>
          <table:table-cell office:value-type="string" table:style-name="ce14">
            <text:p>無</text:p>
          </table:table-cell>
          <table:table-cell office:value-type="string" table:style-name="ce2">
            <text:p>免費</text:p>
          </table:table-cell>
          <table:table-cell table:style-name="ce2"/>
          <table:table-cell table:number-columns-repeated="16371"/>
        </table:table-row>
        <table:table-row table:style-name="ro18">
          <table:table-cell office:value-type="float" office:value="100" table:style-name="ce3">
            <text:p>100</text:p>
          </table:table-cell>
          <table:table-cell office:value-type="string" table:style-name="ce4">
            <text:p>臺中鐵道藝術村</text:p>
            <text:p>(http://stock20.boch.gov.tw/index.php)</text:p>
          </table:table-cell>
          <table:table-cell office:value-type="string" table:style-name="ce2">
            <text:p>交通部臺灣鐵路管理局</text:p>
          </table:table-cell>
          <table:table-cell office:value-type="string" table:style-name="ce31">
            <text:p>中</text:p>
          </table:table-cell>
          <table:table-cell office:value-type="string" table:style-name="ce4">
            <text:p>臺中市</text:p>
          </table:table-cell>
          <table:table-cell office:value-type="string" table:style-name="ce4">
            <text:p>一、週二至週日10：00-17：00</text:p>
            <text:p>二、週一及國定假日休館</text:p>
          </table:table-cell>
          <table:table-cell office:value-type="string" table:style-name="ce2">
            <text:p>免費</text:p>
          </table:table-cell>
          <table:table-cell office:value-type="string" table:style-name="ce4">
            <text:p>視官網公布之展覽訊息及活動資訊</text:p>
          </table:table-cell>
          <table:table-cell office:value-type="string" table:style-name="ce4">
            <text:p>電話諮詢：04-22209972</text:p>
          </table:table-cell>
          <table:table-cell office:value-type="string" table:style-name="ce4">
            <text:p>無</text:p>
          </table:table-cell>
          <table:table-cell office:value-type="string" table:style-name="ce13">
            <text:p>無</text:p>
          </table:table-cell>
          <table:table-cell office:value-type="string" table:style-name="ce2">
            <text:p>免費</text:p>
          </table:table-cell>
          <table:table-cell table:style-name="ce2"/>
          <table:table-cell table:number-columns-repeated="16371"/>
        </table:table-row>
        <table:table-row table:style-name="ro18">
          <table:table-cell office:value-type="float" office:value="101" table:style-name="ce3">
            <text:p>101</text:p>
          </table:table-cell>
          <table:table-cell office:value-type="string" table:style-name="ce4">
            <text:p>嘉義鐵道藝術村(http://www.cabcy.gov.tw/railway/)</text:p>
          </table:table-cell>
          <table:table-cell office:value-type="string" table:style-name="ce2">
            <text:p>交通部臺灣鐵路管理局</text:p>
          </table:table-cell>
          <table:table-cell office:value-type="string" table:style-name="ce31">
            <text:p>南</text:p>
          </table:table-cell>
          <table:table-cell office:value-type="string" table:style-name="ce4">
            <text:p>嘉義市</text:p>
          </table:table-cell>
          <table:table-cell office:value-type="string" table:style-name="ce4">
            <text:p>一、週三至週日9：00-12：00、14：00-17：00<text:s/></text:p>
            <text:p>二、週一、週二休館</text:p>
          </table:table-cell>
          <table:table-cell office:value-type="string" table:style-name="ce2">
            <text:p>免費</text:p>
          </table:table-cell>
          <table:table-cell office:value-type="string" table:style-name="ce37">
            <text:p>團體預約導覽／免費</text:p>
          </table:table-cell>
          <table:table-cell office:value-type="string" table:style-name="ce4">
            <text:p>電話諮詢：05-2327477 </text:p>
          </table:table-cell>
          <table:table-cell office:value-type="string" table:style-name="ce4">
            <text:p>無</text:p>
          </table:table-cell>
          <table:table-cell office:value-type="string" table:style-name="ce13">
            <text:p>無</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102" table:style-name="ce3">
            <text:p>102</text:p>
          </table:table-cell>
          <table:table-cell office:value-type="string" table:style-name="ce4">
            <text:p>枋寮鐵道藝術村(http://f3art.cultural.pthg.gov.tw/chinese/Index.aspx)</text:p>
          </table:table-cell>
          <table:table-cell office:value-type="string" table:style-name="ce2">
            <text:p>交通部臺灣鐵路管理局</text:p>
          </table:table-cell>
          <table:table-cell office:value-type="string" table:style-name="ce32">
            <text:p>南</text:p>
          </table:table-cell>
          <table:table-cell office:value-type="string" table:style-name="ce4">
            <text:p>屏東縣</text:p>
          </table:table-cell>
          <table:table-cell office:value-type="string" table:style-name="ce4">
            <text:p>一、週二至週日8：00-17：00</text:p>
            <text:p>二、週一休館</text:p>
          </table:table-cell>
          <table:table-cell office:value-type="string" table:style-name="ce2">
            <text:p>免費</text:p>
          </table:table-cell>
          <table:table-cell office:value-type="string" table:style-name="ce4">
            <text:p>視官網公布之展覽訊息及活動資訊</text:p>
          </table:table-cell>
          <table:table-cell office:value-type="string" table:style-name="ce4">
            <text:p>電話諮詢：08-8784293</text:p>
          </table:table-cell>
          <table:table-cell office:value-type="string" table:style-name="ce4">
            <text:p>無</text:p>
          </table:table-cell>
          <table:table-cell office:value-type="string" table:style-name="ce14">
            <text:p>一、產業文化館倉庫/半天500元</text:p>
            <text:p>二、零單倉庫/半天300元</text:p>
            <text:p>三、產業文化館研習教室/半天300元</text:p>
          </table:table-cell>
          <table:table-cell office:value-type="string" table:style-name="ce2">
            <text:p>免費</text:p>
          </table:table-cell>
          <table:table-cell table:style-name="ce2"/>
          <table:table-cell table:number-columns-repeated="16371"/>
        </table:table-row>
        <table:table-row table:style-name="ro10">
          <table:table-cell office:value-type="float" office:value="103" table:style-name="ce3">
            <text:p>103</text:p>
          </table:table-cell>
          <table:table-cell office:value-type="string" table:style-name="ce4">
            <text:p>鐵花村(http://www.tiehua.com.tw/)</text:p>
          </table:table-cell>
          <table:table-cell office:value-type="string" table:style-name="ce2">
            <text:p>交通部臺灣鐵路管理局</text:p>
          </table:table-cell>
          <table:table-cell office:value-type="string" table:style-name="ce12">
            <text:p>東</text:p>
          </table:table-cell>
          <table:table-cell office:value-type="string" table:style-name="ce4">
            <text:p>臺東縣</text:p>
          </table:table-cell>
          <table:table-cell office:value-type="string" table:style-name="ce4">
            <text:p>一、鐵花小舖</text:p>
            <text:p>週二至週日14：00-22：00</text:p>
            <text:p>二、假日慢市集</text:p>
            <text:p>週五18：00-22：00、周六日15：30-22：00</text:p>
            <text:p>三、表演時段</text:p>
            <text:p>週三至週六20：00-22：00、週日19：30-21：00</text:p>
          </table:table-cell>
          <table:table-cell office:value-type="string" table:style-name="ce2">
            <text:p>免費</text:p>
          </table:table-cell>
          <table:table-cell office:value-type="string" table:style-name="ce4">
            <text:p>視官網公布之展覽訊息及活動資訊</text:p>
          </table:table-cell>
          <table:table-cell office:value-type="string" table:style-name="ce4">
            <text:p>電話諮詢：089-343393</text:p>
          </table:table-cell>
          <table:table-cell office:value-type="string" table:style-name="ce4">
            <text:p>無</text:p>
          </table:table-cell>
          <table:table-cell office:value-type="string" table:style-name="ce13">
            <text:p>無</text:p>
          </table:table-cell>
          <table:table-cell office:value-type="string" table:style-name="ce2">
            <text:p>免費</text:p>
          </table:table-cell>
          <table:table-cell table:style-name="ce2"/>
          <table:table-cell table:number-columns-repeated="16371"/>
        </table:table-row>
        <table:table-row table:style-name="ro10">
          <table:table-cell office:value-type="float" office:value="104" table:style-name="ce3">
            <text:p>104</text:p>
          </table:table-cell>
          <table:table-cell office:value-type="string" table:style-name="ce2">
            <text:p>松山臺北機廠</text:p>
            <text:p>http://www.railway.gov.tw/tw/index.html</text:p>
          </table:table-cell>
          <table:table-cell office:value-type="string" table:style-name="ce2">
            <text:p>交通部臺灣鐵路管理局</text:p>
          </table:table-cell>
          <table:table-cell office:value-type="string" table:style-name="ce31">
            <text:p>北</text:p>
          </table:table-cell>
          <table:table-cell office:value-type="string" table:style-name="ce2">
            <text:p>臺北市</text:p>
          </table:table-cell>
          <table:table-cell office:value-type="string" table:style-name="ce2">
            <text:p>每月第一週週五(如遇國定假日則延一週開放)，9：30- 11：30、14：00-16：00兩時段。</text:p>
          </table:table-cell>
          <table:table-cell office:value-type="string" table:style-name="ce2">
            <text:p>免費</text:p>
          </table:table-cell>
          <table:table-cell office:value-type="string" table:style-name="ce22">
            <text:p>現場導覽/免費<text:s/></text:p>
          </table:table-cell>
          <table:table-cell office:value-type="string" table:style-name="ce2">
            <text:p>電話諮詢：02-23815226#3750</text:p>
            <text:p>(一、分2時段，每時段開 放1申請人參觀，參觀人數以 40 人為限。</text:p>
            <text:p>二、申請人應於實際參觀日前 30 日提出參觀申請，並檢附申請參觀計送審，經審查核准者，始得進入參觀。)</text:p>
          </table:table-cell>
          <table:table-cell office:value-type="string" table:style-name="ce4">
            <text:p>文化部公告為國定古蹟</text:p>
          </table:table-cell>
          <table:table-cell office:value-type="string" table:style-name="ce14">
            <text:p>開放參觀標的以總辦公室、柴電工場、組立工場、鍋爐室、鍛冶 工場、鈑金工場(新車工場)、客車工場、移車臺、油漆工場、鎔 鑄工場、東露天吊車及澡堂為限。</text:p>
          </table:table-cell>
          <table:table-cell office:value-type="string" table:style-name="ce2">
            <text:p>依規定提出申請者，免費入廠參觀。</text:p>
          </table:table-cell>
          <table:table-cell table:style-name="ce2"/>
          <table:table-cell table:number-columns-repeated="16371"/>
        </table:table-row>
        <table:table-row table:style-name="ro14">
          <table:table-cell office:value-type="float" office:value="105" table:style-name="ce3">
            <text:p>105</text:p>
          </table:table-cell>
          <table:table-cell office:value-type="string" table:style-name="ce2">
            <text:p>鐵道文物苗栗展示館</text:p>
            <text:p>(http://guide.easytravel.com.tw/scenic/41431)</text:p>
          </table:table-cell>
          <table:table-cell office:value-type="string" table:style-name="ce2">
            <text:p>交通部臺灣鐵路管理局</text:p>
          </table:table-cell>
          <table:table-cell office:value-type="string" table:style-name="ce12">
            <text:p>中</text:p>
          </table:table-cell>
          <table:table-cell office:value-type="string" table:style-name="ce2">
            <text:p>苗栗縣</text:p>
          </table:table-cell>
          <table:table-cell office:value-type="string" table:style-name="ce4">
            <text:p>一、車輛展示區：每日(屬開放空間自由參訪)</text:p>
            <text:p>二、文物展示室：週一至週五9：00-17：00</text:p>
          </table:table-cell>
          <table:table-cell office:value-type="string" table:style-name="ce2">
            <text:p>免費</text:p>
          </table:table-cell>
          <table:table-cell office:value-type="string" table:style-name="ce2">
            <text:p>一、車輛展示區之車輛導覽/免費<text:s text:c="9"/></text:p>
            <text:p>二、文物展示室之投煤操作/免費<text:s/></text:p>
          </table:table-cell>
          <table:table-cell office:value-type="string" table:style-name="ce2">
            <text:p>一、電話預約：</text:p>
            <text:p>(037)320-157</text:p>
            <text:p>二、書面申請：<text:s/></text:p>
            <text:p>苗栗縣苗栗市北苗里鐵路一村1號<text:s/></text:p>
            <text:p>(1、團體10人以上、申請導覽解說均需書面申請預約</text:p>
            <text:p>2、例假日參訪之導覽須專案申請)</text:p>
          </table:table-cell>
          <table:table-cell office:value-type="string" table:style-name="ce4">
            <text:p>無</text:p>
          </table:table-cell>
          <table:table-cell office:value-type="string" table:style-name="ce4">
            <text:p>無</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106" table:style-name="ce3">
            <text:p>106</text:p>
          </table:table-cell>
          <table:table-cell office:value-type="string" table:style-name="ce2">
            <text:p>交通部臺灣鐵路管理局彰化機務段(彰化扇形車庫)</text:p>
            <text:p>(http://www.railway.gov.tw/tw/cp.aspx?sn=17673)</text:p>
          </table:table-cell>
          <table:table-cell office:value-type="string" table:style-name="ce2">
            <text:p>交通部臺灣鐵路管理局</text:p>
          </table:table-cell>
          <table:table-cell office:value-type="string" table:style-name="ce31">
            <text:p>中</text:p>
          </table:table-cell>
          <table:table-cell office:value-type="string" table:style-name="ce2">
            <text:p>彰化縣</text:p>
            <text:p>彰化市</text:p>
          </table:table-cell>
          <table:table-cell office:value-type="string" table:style-name="ce2">
            <text:p>一、週二至週五13：00-16：00</text:p>
            <text:p>二、週六、週日及國定假日或連假10：00-16：00</text:p>
            <text:p>三、週一休館</text:p>
          </table:table-cell>
          <table:table-cell office:value-type="string" table:style-name="ce2">
            <text:p>免費</text:p>
          </table:table-cell>
          <table:table-cell office:value-type="string" table:style-name="ce2">
            <text:p>現場覽導/免費</text:p>
            <text:p>(週二至週五提供申請導覽服務，限10人以上團體，預約時段為下午2：30，如遇國定假日，恕不提供導覽服務，每次導覽時間約為30分鐘。)</text:p>
          </table:table-cell>
          <table:table-cell office:value-type="string" table:style-name="ce2">
            <text:p>一、電話諮詢：04-7624438(市話兼傳真)</text:p>
            <text:p>二、申請表單及扇庫介紹：</text:p>
            <text:p>http://www.railway.gov.tw/tw/cp.aspx?sn=17673</text:p>
          </table:table-cell>
          <table:table-cell office:value-type="string" table:style-name="ce4">
            <text:p>無</text:p>
          </table:table-cell>
          <table:table-cell office:value-type="string" table:style-name="ce14">
            <text:p>無</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107" table:style-name="ce3">
            <text:p>107</text:p>
          </table:table-cell>
          <table:table-cell office:value-type="string" table:style-name="ce4">
            <text:p>行政院農業委員會特有生物研究保育中心</text:p>
            <text:p>(http://tesri.tesri.gov.tw)</text:p>
          </table:table-cell>
          <table:table-cell office:value-type="string" table:style-name="ce4">
            <text:p>行政院農委會</text:p>
          </table:table-cell>
          <table:table-cell office:value-type="string" table:style-name="ce31">
            <text:p>中</text:p>
          </table:table-cell>
          <table:table-cell office:value-type="string" table:style-name="ce4">
            <text:p>南投縣</text:p>
          </table:table-cell>
          <table:table-cell office:value-type="string" table:style-name="ce2">
            <text:p>一、週二至週日9：00-14：30</text:p>
            <text:p>二、每年6月1-10日及12月1-10日為年度保養日休館、除夕與春節初一休館</text:p>
          </table:table-cell>
          <table:table-cell office:value-type="string" table:style-name="ce2">
            <text:p>一、全票：60元(一般觀眾)。</text:p>
            <text:p>二、優待票：</text:p>
            <text:p>(一)學生、軍警票：30元</text:p>
            <text:p>(二)20人以上團體：一人40元</text:p>
          </table:table-cell>
          <table:table-cell office:value-type="string" table:style-name="ce2">
            <text:p>一、現場導覽/免費<text:s/></text:p>
            <text:p>二、定點導覽/免費<text:s text:c="3"/></text:p>
          </table:table-cell>
          <table:table-cell office:value-type="string" table:style-name="ce2">
            <text:p>電話諮詢：049-27614331#605</text:p>
          </table:table-cell>
          <table:table-cell office:value-type="string" table:style-name="ce4">
            <text:p>行政院環保署-環境教育設施場所</text:p>
          </table:table-cell>
          <table:table-cell office:value-type="string" table:style-name="ce14">
            <text:p>一、室內普通教室</text:p>
            <text:p>二、環境教育教室</text:p>
            <text:p>三、解說展示區</text:p>
            <text:p>四、戶外生態園區<text:s text:c="13"/></text:p>
          </table:table-cell>
          <table:table-cell office:value-type="string" table:style-name="ce2">
            <text:p>一、每週二學生憑學生證免費入館</text:p>
            <text:p>二、學校發文辦理教學活動課程</text:p>
          </table:table-cell>
          <table:table-cell table:style-name="ce2"/>
          <table:table-cell table:number-columns-repeated="16371"/>
        </table:table-row>
        <table:table-row table:style-name="ro7">
          <table:table-cell office:value-type="float" office:value="108" table:style-name="ce3">
            <text:p>108</text:p>
          </table:table-cell>
          <table:table-cell office:value-type="string" table:style-name="ce4">
            <text:p>苗栗區農業改良場-臺灣蠶蜂昆蟲教育園區</text:p>
            <text:p>(http://miaolitravel.net/MainWeb/article.aspx?Lang=1&amp;Sno=04004566)</text:p>
          </table:table-cell>
          <table:table-cell office:value-type="string" table:style-name="ce4">
            <text:p>行政院農委會</text:p>
          </table:table-cell>
          <table:table-cell office:value-type="string" table:style-name="ce12">
            <text:p>中</text:p>
          </table:table-cell>
          <table:table-cell office:value-type="string" table:style-name="ce4">
            <text:p>苗栗縣</text:p>
          </table:table-cell>
          <table:table-cell office:value-type="string" table:style-name="ce2">
            <text:p>一、週一至週五8：30-11：30、13：30-16：30</text:p>
            <text:p>二、週六、週日採團體預約申請，無團體預約則不開放(參觀遊客請於14天前預約申請)</text:p>
          </table:table-cell>
          <table:table-cell office:value-type="string" table:style-name="ce2">
            <text:p>一、全票：50元<text:s/></text:p>
            <text:p>二、團體票：40元<text:s/></text:p>
            <text:p>三、優待票：30 元</text:p>
          </table:table-cell>
          <table:table-cell office:value-type="string" table:style-name="ce4">
            <text:p>一、單日型課程</text:p>
            <text:p>二、導覽費/800元(以40人為一單位，每單位收取800元之「導覽服務費」，未足40人以40人計。)</text:p>
            <text:p>三、環境教育活動費/一人150元(含DIY、互動遊戲)</text:p>
          </table:table-cell>
          <table:table-cell office:value-type="string" table:style-name="ce2">
            <text:p>一、電話預約：</text:p>
            <text:p>037-222111#510</text:p>
            <text:p>二、網路預約</text:p>
            <text:p>http://www.mdais.gov.tw/guide.php</text:p>
          </table:table-cell>
          <table:table-cell office:value-type="string" table:style-name="ce4">
            <text:p>行政院環保署-環境教育設施場所</text:p>
          </table:table-cell>
          <table:table-cell office:value-type="string" table:style-name="ce14">
            <text:p>一、會議室(2,500元/4小時)</text:p>
            <text:p>二、戶外廣場(3,000元/4小時)</text:p>
          </table:table-cell>
          <table:table-cell office:value-type="string" table:style-name="ce2">
            <text:p>全國各級學校依規定提出申請者，得免門票。</text:p>
          </table:table-cell>
          <table:table-cell table:style-name="ce2"/>
          <table:table-cell table:number-columns-repeated="16371"/>
        </table:table-row>
        <table:table-row table:style-name="ro6">
          <table:table-cell office:value-type="float" office:value="109" table:style-name="ce3">
            <text:p>109</text:p>
          </table:table-cell>
          <table:table-cell office:value-type="string" table:style-name="ce4">
            <text:p>苗栗大湖四份水土保持戶外教室</text:p>
            <text:p>(http://swcclassroom.swcb.gov.tw/swcb_06/default.asp)</text:p>
          </table:table-cell>
          <table:table-cell office:value-type="string" table:style-name="ce4">
            <text:p>行政院農委會水土保持局</text:p>
          </table:table-cell>
          <table:table-cell office:value-type="string" table:style-name="ce12">
            <text:p>中</text:p>
          </table:table-cell>
          <table:table-cell office:value-type="string" table:style-name="ce4">
            <text:p>苗栗縣</text:p>
          </table:table-cell>
          <table:table-cell office:value-type="string" table:style-name="ce2">
            <text:p>一、週一至週五8：00-17：00。</text:p>
            <text:p>二、例假日(含週六及週日)須事先提出申請。</text:p>
          </table:table-cell>
          <table:table-cell office:value-type="string" table:style-name="ce2">
            <text:p>免費</text:p>
          </table:table-cell>
          <table:table-cell office:value-type="string" table:style-name="ce4">
            <text:p>單日型課程</text:p>
          </table:table-cell>
          <table:table-cell office:value-type="string" table:style-name="ce23">
            <text:p>電話預約：04-25261165#2303</text:p>
            <text:p>(請於行前20天，以書函方式向各水土保持戶外教室主辦單位申請)</text:p>
          </table:table-cell>
          <table:table-cell office:value-type="string" table:style-name="ce4">
            <text:p>行政院環保署-環境教育設施場所</text:p>
          </table:table-cell>
          <table:table-cell office:value-type="string" table:style-name="ce4">
            <text:p>無</text:p>
          </table:table-cell>
          <table:table-cell office:value-type="string" table:style-name="ce2">
            <text:p>免費</text:p>
          </table:table-cell>
          <table:table-cell table:style-name="ce2"/>
          <table:table-cell table:number-columns-repeated="16371"/>
        </table:table-row>
        <table:table-row table:style-name="ro13">
          <table:table-cell office:value-type="float" office:value="110" table:style-name="ce3">
            <text:p>110</text:p>
          </table:table-cell>
          <table:table-cell office:value-type="string" table:style-name="ce5">
            <text:p>太平山國家森林遊樂區</text:p>
            <text:p>(http://recreation.forest.gov.tw/RA/RA_1_1.aspx?RA_ID=0100001)</text:p>
          </table:table-cell>
          <table:table-cell office:value-type="string" table:style-name="ce4">
            <text:p>行政院農委會林務局</text:p>
          </table:table-cell>
          <table:table-cell office:value-type="string" table:style-name="ce31">
            <text:p>北</text:p>
          </table:table-cell>
          <table:table-cell office:value-type="string" table:style-name="ce4">
            <text:p>宜蘭縣</text:p>
          </table:table-cell>
          <table:table-cell office:value-type="string" table:style-name="ce2">
            <text:p>一、週一至週五6：00-20：00</text:p>
            <text:p>二、例假日4：00-20：00</text:p>
            <text:p>三、暑假3：30-20：00</text:p>
            <text:p>四、除夕休園</text:p>
          </table:table-cell>
          <table:table-cell office:value-type="string" table:style-name="ce2">
            <text:p>一、全票(假日)：200元。</text:p>
            <text:p>二、一般優待票：150元。</text:p>
            <text:p>三、半票：100元。</text:p>
            <text:p>四、優待票：10元。</text:p>
          </table:table-cell>
          <table:table-cell office:value-type="string" table:style-name="ce4">
            <text:p>預約志工解說/免費</text:p>
          </table:table-cell>
          <table:table-cell office:value-type="string" table:style-name="ce2">
            <text:p>志工解說網路預約：http://recreation.forest.gov.tw/VL/VL_4_1.aspx</text:p>
          </table:table-cell>
          <table:table-cell office:value-type="string" table:style-name="ce4">
            <text:p>無</text:p>
          </table:table-cell>
          <table:table-cell office:value-type="string" table:style-name="ce14">
            <text:p>一、小型會議室(使用人數 20 人以下)平日4,000 元，假日6,000元。</text:p>
            <text:p>二、大型會議室：</text:p>
            <text:p>(一)使用人數40人以下：平日8,000元，假日10,000元。</text:p>
            <text:p>(二)使用人數40-80人：平日16,000元，假日20,000元。</text:p>
            <text:p>三、詳「林務局羅東林區管理處太平山國家森林遊樂區會議室租用管理要點」。</text:p>
          </table:table-cell>
          <table:table-cell office:value-type="string" table:style-name="ce2">
            <text:p>小學生非假日戶外教學，由學校組隊，教師帶隊並出具公函者，優待票10元。</text:p>
          </table:table-cell>
          <table:table-cell table:style-name="ce2"/>
          <table:table-cell table:number-columns-repeated="16371"/>
        </table:table-row>
        <table:table-row table:style-name="ro6">
          <table:table-cell office:value-type="float" office:value="111" table:style-name="ce3">
            <text:p>111</text:p>
          </table:table-cell>
          <table:table-cell office:value-type="string" table:style-name="ce4">
            <text:p>滿月圓國家森林遊樂區</text:p>
            <text:p>(http://recreation.forest.gov.tw/RA/RA_1_1.aspx?RA_ID=0200001)</text:p>
          </table:table-cell>
          <table:table-cell office:value-type="string" table:style-name="ce4">
            <text:p>行政院農委會林務局</text:p>
          </table:table-cell>
          <table:table-cell office:value-type="string" table:style-name="ce12">
            <text:p>北</text:p>
          </table:table-cell>
          <table:table-cell office:value-type="string" table:style-name="ce4">
            <text:p>新北市</text:p>
          </table:table-cell>
          <table:table-cell office:value-type="string" table:style-name="ce2">
            <text:p>一、週一至週五8：00-1700</text:p>
            <text:p>二、週六至週日7：00-1700</text:p>
            <text:p>三、除夕休園</text:p>
          </table:table-cell>
          <table:table-cell office:value-type="string" table:style-name="ce2">
            <text:p>一、全票(假日)：100元。</text:p>
            <text:p>二、一般優待票：80元。</text:p>
            <text:p>三、半票：50元。</text:p>
            <text:p>四、優待票：10元。</text:p>
          </table:table-cell>
          <table:table-cell office:value-type="string" table:style-name="ce4">
            <text:p>預約志工解說/免費</text:p>
          </table:table-cell>
          <table:table-cell office:value-type="string" table:style-name="ce2">
            <text:p>志工預約解說網路預約：</text:p>
            <text:p>http://recreation.forest.gov.tw/VL/VL_4_1.aspx</text:p>
          </table:table-cell>
          <table:table-cell office:value-type="string" table:style-name="ce4">
            <text:p>無</text:p>
          </table:table-cell>
          <table:table-cell office:value-type="string" table:style-name="ce13">
            <text:p>無</text:p>
          </table:table-cell>
          <table:table-cell office:value-type="string" table:style-name="ce2">
            <text:p>小學生非假日戶外教學，由學校組隊，教師帶隊並出具公函者，優待票10元。</text:p>
          </table:table-cell>
          <table:table-cell table:style-name="ce2"/>
          <table:table-cell table:number-columns-repeated="16371"/>
        </table:table-row>
        <table:table-row table:style-name="ro6">
          <table:table-cell office:value-type="float" office:value="112" table:style-name="ce3">
            <text:p>112</text:p>
          </table:table-cell>
          <table:table-cell office:value-type="string" table:style-name="ce4">
            <text:p>觀霧國家森林遊樂區</text:p>
            <text:p>(http://recreation.forest.gov.tw/RA/RA_1_1.aspx?RA_ID=0200004)</text:p>
          </table:table-cell>
          <table:table-cell office:value-type="string" table:style-name="ce4">
            <text:p>行政院農委會林務局</text:p>
          </table:table-cell>
          <table:table-cell office:value-type="string" table:style-name="ce12">
            <text:p>北</text:p>
          </table:table-cell>
          <table:table-cell office:value-type="string" table:style-name="ce4">
            <text:p>新竹縣</text:p>
          </table:table-cell>
          <table:table-cell office:value-type="string" table:style-name="ce2">
            <text:p>一、每日8：00-17：00</text:p>
            <text:p>二、除夕休園</text:p>
          </table:table-cell>
          <table:table-cell office:value-type="string" table:style-name="ce2">
            <text:p>免費</text:p>
          </table:table-cell>
          <table:table-cell office:value-type="string" table:style-name="ce2">
            <text:p>暫不開放解說服務申請</text:p>
          </table:table-cell>
          <table:table-cell office:value-type="string" table:style-name="ce2">
            <text:p>暫不開放解說服務申請</text:p>
          </table:table-cell>
          <table:table-cell office:value-type="string" table:style-name="ce4">
            <text:p>無</text:p>
          </table:table-cell>
          <table:table-cell office:value-type="string" table:style-name="ce13">
            <text:p>無</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113" table:style-name="ce3">
            <text:p>113</text:p>
          </table:table-cell>
          <table:table-cell office:value-type="string" table:style-name="ce4">
            <text:p>內洞國家森林遊樂區</text:p>
            <text:p>(http://recreation.forest.gov.tw/RA/RA_1_1.aspx?RA_ID=0200002)</text:p>
          </table:table-cell>
          <table:table-cell office:value-type="string" table:style-name="ce4">
            <text:p>行政院農委會林務局</text:p>
          </table:table-cell>
          <table:table-cell office:value-type="string" table:style-name="ce12">
            <text:p>北</text:p>
          </table:table-cell>
          <table:table-cell office:value-type="string" table:style-name="ce4">
            <text:p>新北市</text:p>
          </table:table-cell>
          <table:table-cell office:value-type="string" table:style-name="ce2">
            <text:p>一、每日8：00-17：00</text:p>
            <text:p>二、除夕休園</text:p>
          </table:table-cell>
          <table:table-cell office:value-type="string" table:style-name="ce2">
            <text:p>一、全票(假日)：80元。</text:p>
            <text:p>二、一般優待票：65元。</text:p>
            <text:p>三、半票：40元。</text:p>
            <text:p>四、優待票：10元。</text:p>
          </table:table-cell>
          <table:table-cell office:value-type="string" table:style-name="ce4">
            <text:p>預約志工解說/免費</text:p>
          </table:table-cell>
          <table:table-cell office:value-type="string" table:style-name="ce2">
            <text:p>志工解說網路預約：http://recreation.forest.gov.tw/VL/VL_4_1.aspx</text:p>
          </table:table-cell>
          <table:table-cell office:value-type="string" table:style-name="ce4">
            <text:p>無</text:p>
          </table:table-cell>
          <table:table-cell office:value-type="string" table:style-name="ce13">
            <text:p>無</text:p>
          </table:table-cell>
          <table:table-cell office:value-type="string" table:style-name="ce2">
            <text:p>小學生非假日戶外教學，由學校組隊，教師帶隊並出具公函者，優待票10元。</text:p>
          </table:table-cell>
          <table:table-cell office:value-type="string" table:style-name="ce2">
            <text:p>104.08.09 持續休園至106年2月28日<text:s/></text:p>
          </table:table-cell>
          <table:table-cell table:number-columns-repeated="16371"/>
        </table:table-row>
        <table:table-row table:style-name="ro6">
          <table:table-cell office:value-type="float" office:value="114" table:style-name="ce3">
            <text:p>114</text:p>
          </table:table-cell>
          <table:table-cell office:value-type="string" table:style-name="ce4">
            <text:p>東眼山國家森林遊樂區</text:p>
            <text:p>(http://recreation.forest.gov.tw/RA/RA_1_1.aspx?RA_ID=0200003)</text:p>
          </table:table-cell>
          <table:table-cell office:value-type="string" table:style-name="ce4">
            <text:p>行政院農委會林務局</text:p>
          </table:table-cell>
          <table:table-cell office:value-type="string" table:style-name="ce12">
            <text:p>北</text:p>
          </table:table-cell>
          <table:table-cell office:value-type="string" table:style-name="ce4">
            <text:p>桃園市</text:p>
          </table:table-cell>
          <table:table-cell office:value-type="string" table:style-name="ce2">
            <text:p>一、非假日8：00-17：00</text:p>
            <text:p>二、假日07：00-17：00</text:p>
            <text:p>三、除夕休園</text:p>
          </table:table-cell>
          <table:table-cell office:value-type="string" table:style-name="ce2">
            <text:p>一、全票(假日)：100元。</text:p>
            <text:p>二、一般優待票：80元。</text:p>
            <text:p>三、半票：50元。</text:p>
            <text:p>四、優待票：10元。</text:p>
          </table:table-cell>
          <table:table-cell office:value-type="string" table:style-name="ce4">
            <text:p>預約志工解說/免費</text:p>
          </table:table-cell>
          <table:table-cell office:value-type="string" table:style-name="ce2">
            <text:p>志工解說網路預約：http://recreation.forest.gov.tw/VL/VL_4_1.aspx</text:p>
          </table:table-cell>
          <table:table-cell office:value-type="string" table:style-name="ce4">
            <text:p>無</text:p>
          </table:table-cell>
          <table:table-cell office:value-type="string" table:style-name="ce13">
            <text:p>無</text:p>
          </table:table-cell>
          <table:table-cell office:value-type="string" table:style-name="ce2">
            <text:p>小學生非假日戶外教學，由學校組隊，教師帶隊並出具公函者，優待票10元。</text:p>
          </table:table-cell>
          <table:table-cell table:style-name="ce2"/>
          <table:table-cell table:number-columns-repeated="16371"/>
        </table:table-row>
        <table:table-row table:style-name="ro10">
          <table:table-cell office:value-type="float" office:value="115" table:style-name="ce3">
            <text:p>115</text:p>
          </table:table-cell>
          <table:table-cell office:value-type="string" table:style-name="ce2">
            <text:p>武陵國家森林遊樂區</text:p>
            <text:p>(http://recreation.forest.gov.tw/RA/RA_1_1.aspx?RA_ID=0300001)</text:p>
          </table:table-cell>
          <table:table-cell office:value-type="string" table:style-name="ce2">
            <text:p>行政院農委會林務局</text:p>
          </table:table-cell>
          <table:table-cell office:value-type="string" table:style-name="ce31">
            <text:p>中</text:p>
          </table:table-cell>
          <table:table-cell office:value-type="string" table:style-name="ce4">
            <text:p>臺中市</text:p>
          </table:table-cell>
          <table:table-cell office:value-type="string" table:style-name="ce2">
            <text:p>每日8：00-17：00</text:p>
          </table:table-cell>
          <table:table-cell office:value-type="string" table:style-name="ce2">
            <text:p>一、全票(非假日)：130元。</text:p>
            <text:p>二、全票(假日)：160元。</text:p>
            <text:p>三、一般優待票(非假日)：100元。</text:p>
            <text:p>四、一般優待票(假日)：130元。</text:p>
            <text:p>五、半票：80元。</text:p>
            <text:p>六、團體全票(非假日)：100元。(30人以上團體)</text:p>
            <text:p>七、團體全票(假日)：130元。(30人以上團體)</text:p>
            <text:p>八、免票：10元。(保險費)</text:p>
          </table:table-cell>
          <table:table-cell office:value-type="string" table:style-name="ce2">
            <text:p>暫不開放解說服務申請</text:p>
          </table:table-cell>
          <table:table-cell office:value-type="string" table:style-name="ce2">
            <text:p>暫不開放解說服務申請</text:p>
          </table:table-cell>
          <table:table-cell office:value-type="string" table:style-name="ce4">
            <text:p>無</text:p>
          </table:table-cell>
          <table:table-cell office:value-type="string" table:style-name="ce13">
            <text:p>無</text:p>
          </table:table-cell>
          <table:table-cell office:value-type="string" table:style-name="ce4">
            <text:p>一、一般優待票(非假日)：100元(國中以上學生，社區大學除外)</text:p>
            <text:p>二、團體全票(非假日)：100元(30人以上團體)</text:p>
            <text:p>三、半票：80元(國小兒童)</text:p>
            <text:p>四、免票(保險費)：10元(6歲以下幼童)</text:p>
          </table:table-cell>
          <table:table-cell table:style-name="ce2"/>
          <table:table-cell table:number-columns-repeated="16371"/>
        </table:table-row>
        <table:table-row table:style-name="ro14">
          <table:table-cell office:value-type="float" office:value="116" table:style-name="ce3">
            <text:p>116</text:p>
          </table:table-cell>
          <table:table-cell office:value-type="string" table:style-name="ce5">
            <text:p>大雪山森林遊樂區</text:p>
            <text:p>(http://recreation.forest.gov.tw/RA/RA_1_1.aspx?RA_ID=0300003)</text:p>
          </table:table-cell>
          <table:table-cell office:value-type="string" table:style-name="ce4">
            <text:p>行政院農委會林務局</text:p>
          </table:table-cell>
          <table:table-cell office:value-type="string" table:style-name="ce31">
            <text:p>中</text:p>
          </table:table-cell>
          <table:table-cell office:value-type="string" table:style-name="ce4">
            <text:p>臺中市</text:p>
          </table:table-cell>
          <table:table-cell office:value-type="string" table:style-name="ce2">
            <text:p>一、每日6：30-17：00</text:p>
            <text:p>二、除夕休園</text:p>
          </table:table-cell>
          <table:table-cell office:value-type="string" table:style-name="ce2">
            <text:p>一、全票(假日)：200元。</text:p>
            <text:p>二、一般優待票：150元。</text:p>
            <text:p>三、半票：100元。</text:p>
            <text:p>四、優待票：10元。</text:p>
            <text:p>五、免票：0元。</text:p>
          </table:table-cell>
          <table:table-cell office:value-type="string" table:style-name="ce4">
            <text:p>預約志工解說/免費</text:p>
          </table:table-cell>
          <table:table-cell office:value-type="string" table:style-name="ce2">
            <text:p>志工解說網路預約：http://recreation.forest.gov.tw/VL/VL_4_1.aspx</text:p>
          </table:table-cell>
          <table:table-cell office:value-type="string" table:style-name="ce4">
            <text:p>無</text:p>
          </table:table-cell>
          <table:table-cell office:value-type="string" table:style-name="ce14">
            <text:p>一、遊客中心二樓視聽室(使用人數90人以下)：每小時2,500元。</text:p>
            <text:p>二、遊客中心三樓會議室(使用人數40人以下)：)每小時1,500元。</text:p>
            <text:p>三、多功能DIY教室(使用人數 20 人以下)： 每小時800元。</text:p>
            <text:p>四、詳「林務局東勢區管理處轄屬森林遊樂區會議室租用管理要點」。</text:p>
          </table:table-cell>
          <table:table-cell office:value-type="string" table:style-name="ce2">
            <text:p>小學生非假日戶外教學，由學校組隊，教師帶隊並出具公函者，優待票10元。</text:p>
          </table:table-cell>
          <table:table-cell table:style-name="ce2"/>
          <table:table-cell table:number-columns-repeated="16371"/>
        </table:table-row>
        <table:table-row table:style-name="ro10">
          <table:table-cell office:value-type="float" office:value="117" table:style-name="ce3">
            <text:p>117</text:p>
          </table:table-cell>
          <table:table-cell office:value-type="string" table:style-name="ce4">
            <text:p>八仙山國家森林遊樂區</text:p>
            <text:p>(http://recreation.forest.gov.tw/RA/RA_1_1.aspx?RA_ID=0300002)</text:p>
          </table:table-cell>
          <table:table-cell office:value-type="string" table:style-name="ce4">
            <text:p>行政院農委會林務局</text:p>
          </table:table-cell>
          <table:table-cell office:value-type="string" table:style-name="ce31">
            <text:p>中</text:p>
          </table:table-cell>
          <table:table-cell office:value-type="string" table:style-name="ce4">
            <text:p>臺中市</text:p>
          </table:table-cell>
          <table:table-cell office:value-type="string" table:style-name="ce2">
            <text:p>一、每日8：00-17：00</text:p>
            <text:p>二、除夕休園</text:p>
          </table:table-cell>
          <table:table-cell office:value-type="string" table:style-name="ce2">
            <text:p>一、全票(假日)：150元。</text:p>
            <text:p>二、一般優待票：100元。</text:p>
            <text:p>三、半票：75元。</text:p>
            <text:p>四、優待票：10元。</text:p>
            <text:p/>
          </table:table-cell>
          <table:table-cell office:value-type="string" table:style-name="ce4">
            <text:p>預約志工解說/免費</text:p>
          </table:table-cell>
          <table:table-cell office:value-type="string" table:style-name="ce2">
            <text:p>志工解說網路預約：http://recreation.forest.gov.tw/VL/VL_4_1.aspx</text:p>
          </table:table-cell>
          <table:table-cell office:value-type="string" table:style-name="ce4">
            <text:p>無</text:p>
          </table:table-cell>
          <table:table-cell office:value-type="string" table:style-name="ce14">
            <text:p>一、遊客中心三樓會議室(使用人數60人以下)：每小時 1,800元。</text:p>
            <text:p>二、遊客中心地下室一樓會議室(使用人數34人以下)：每小時1,200元。</text:p>
            <text:p>三、詳「林務局東勢區管理處轄屬森林遊樂區會議室租用管理要點」。</text:p>
          </table:table-cell>
          <table:table-cell office:value-type="string" table:style-name="ce2">
            <text:p>小學生非假日戶外教學，由學校組隊，教師帶隊並出具公函者，優待票10元。</text:p>
          </table:table-cell>
          <table:table-cell table:style-name="ce2"/>
          <table:table-cell table:number-columns-repeated="16371"/>
        </table:table-row>
        <table:table-row table:style-name="ro5">
          <table:table-cell office:value-type="float" office:value="118" table:style-name="ce3">
            <text:p>118</text:p>
          </table:table-cell>
          <table:table-cell office:value-type="string" table:style-name="ce4">
            <text:p>合歡山國家森林遊樂區</text:p>
            <text:p>(http://recreation.forest.gov.tw/RA/RA_1_1.aspx?RA_ID=0300004)</text:p>
          </table:table-cell>
          <table:table-cell office:value-type="string" table:style-name="ce4">
            <text:p>行政院農委會林務局</text:p>
          </table:table-cell>
          <table:table-cell office:value-type="string" table:style-name="ce31">
            <text:p>中</text:p>
          </table:table-cell>
          <table:table-cell office:value-type="string" table:style-name="ce4">
            <text:p>南投縣</text:p>
          </table:table-cell>
          <table:table-cell office:value-type="string" table:style-name="ce2">
            <text:p>一、合歡山遊客服務中心8：00-17：00</text:p>
            <text:p>二、週二休館(遇國定假日照常服務)</text:p>
            <text:p>三、松雪樓7：00-20：00</text:p>
          </table:table-cell>
          <table:table-cell office:value-type="string" table:style-name="ce2">
            <text:p>免費</text:p>
          </table:table-cell>
          <table:table-cell office:value-type="string" table:style-name="ce4">
            <text:p>無</text:p>
          </table:table-cell>
          <table:table-cell office:value-type="string" table:style-name="ce4">
            <text:p>無</text:p>
          </table:table-cell>
          <table:table-cell office:value-type="string" table:style-name="ce4">
            <text:p>無</text:p>
          </table:table-cell>
          <table:table-cell office:value-type="string" table:style-name="ce14">
            <text:p>一、合歡山莊遊客中心(使用人數36人以下)：每小時1,800元。</text:p>
            <text:p>二、詳「林務局東勢區管理處轄屬森林遊樂區會議室租用管理要點」。</text:p>
          </table:table-cell>
          <table:table-cell office:value-type="string" table:style-name="ce2">
            <text:p>免費</text:p>
          </table:table-cell>
          <table:table-cell table:style-name="ce2"/>
          <table:table-cell table:number-columns-repeated="16371"/>
        </table:table-row>
        <table:table-row table:style-name="ro7">
          <table:table-cell office:value-type="float" office:value="119" table:style-name="ce3">
            <text:p>119</text:p>
          </table:table-cell>
          <table:table-cell office:value-type="string" table:style-name="ce4">
            <text:p>奧萬大國家森林遊樂區(http://recreation.forest.gov.tw/RA/RA_1_1.aspx?RA_ID=0400001)</text:p>
          </table:table-cell>
          <table:table-cell office:value-type="string" table:style-name="ce4">
            <text:p>行政院農委會林務局</text:p>
          </table:table-cell>
          <table:table-cell office:value-type="string" table:style-name="ce31">
            <text:p>中</text:p>
          </table:table-cell>
          <table:table-cell office:value-type="string" table:style-name="ce4">
            <text:p>南投縣</text:p>
          </table:table-cell>
          <table:table-cell office:value-type="string" table:style-name="ce2">
            <text:p>一、每日8：00-17：00</text:p>
            <text:p>二、除夕休園</text:p>
          </table:table-cell>
          <table:table-cell office:value-type="string" table:style-name="ce2">
            <text:p>一、全票(假日)：200元。</text:p>
            <text:p>二、一般優待票：150元。</text:p>
            <text:p>三、半票：100元。</text:p>
            <text:p>四、優待票：10元。</text:p>
          </table:table-cell>
          <table:table-cell office:value-type="string" table:style-name="ce4">
            <text:p>單日型課程</text:p>
            <text:p>志工預約解說</text:p>
          </table:table-cell>
          <table:table-cell office:value-type="string" table:style-name="ce2">
            <text:p>志工預約解說網路預約：</text:p>
            <text:p>http://recreation.forest.gov.tw/VL/VL_4_1.aspx</text:p>
          </table:table-cell>
          <table:table-cell office:value-type="string" table:style-name="ce4">
            <text:p>無</text:p>
          </table:table-cell>
          <table:table-cell office:value-type="string" table:style-name="ce14">
            <text:p>一、多功能教室：平日上、下午時段新臺幣3,000元。平日晚上時段及假日全時段5,000元。</text:p>
            <text:p>二、詳「林務局南投林區管理處奧萬大自然教育中心多功能教室租用管理要點」。</text:p>
          </table:table-cell>
          <table:table-cell office:value-type="string" table:style-name="ce2">
            <text:p>小學生非假日戶外教學，由老師帶隊，並出具公函，優待票10元。</text:p>
          </table:table-cell>
          <table:table-cell table:style-name="ce2"/>
          <table:table-cell table:number-columns-repeated="16371"/>
        </table:table-row>
        <table:table-row table:style-name="ro13">
          <table:table-cell office:value-type="float" office:value="120" table:style-name="ce3">
            <text:p>120</text:p>
          </table:table-cell>
          <table:table-cell office:value-type="string" table:style-name="ce4">
            <text:p>阿里山國家森林遊樂區</text:p>
            <text:p>(http://recreation.forest.gov.tw/RA/RA_1_1.aspx?RA_ID=0500001)</text:p>
          </table:table-cell>
          <table:table-cell office:value-type="string" table:style-name="ce4">
            <text:p>行政院農委會林務局</text:p>
          </table:table-cell>
          <table:table-cell office:value-type="string" table:style-name="ce31">
            <text:p>南</text:p>
          </table:table-cell>
          <table:table-cell office:value-type="string" table:style-name="ce4">
            <text:p>嘉義縣</text:p>
          </table:table-cell>
          <table:table-cell office:value-type="string" table:style-name="ce2">
            <text:p>每日</text:p>
          </table:table-cell>
          <table:table-cell office:value-type="string" table:style-name="ce2">
            <text:p>一、全票：300元。【本國籍民眾200元。】</text:p>
            <text:p>二、一般優待票：150元。</text:p>
            <text:p>三、半票：150元。【本國籍民眾100元。】</text:p>
            <text:p>四、優待票：10元。</text:p>
            <text:p/>
          </table:table-cell>
          <table:table-cell office:value-type="string" table:style-name="ce4">
            <text:p>預約志工解說/免費</text:p>
          </table:table-cell>
          <table:table-cell office:value-type="string" table:style-name="ce2">
            <text:p>志工解說網路預約：http://recreation.forest.gov.tw/VL/VL_4_1.aspx</text:p>
          </table:table-cell>
          <table:table-cell office:value-type="string" table:style-name="ce4">
            <text:p>無</text:p>
          </table:table-cell>
          <table:table-cell office:value-type="string" table:style-name="ce14">
            <text:p/>
            <text:p>一、阿里山工作站大型會議室每場次平日6,000元，假日7,500元。</text:p>
            <text:p>二、阿里山工作站小型會議室每場次平日2,000元，假日2,500元。</text:p>
            <text:p>三、詳「林務局嘉義林區管理處轄屬國家森林遊樂區、平地森林園區、自然教育中心會議室租用管理要點」。</text:p>
            <text:p/>
          </table:table-cell>
          <table:table-cell office:value-type="string" table:style-name="ce2">
            <text:p>小學生非假日戶外教學，由學校組隊，教師帶隊並出具公函者，優待票10元。</text:p>
          </table:table-cell>
          <table:table-cell table:style-name="ce2"/>
          <table:table-cell table:number-columns-repeated="16371"/>
        </table:table-row>
        <table:table-row table:style-name="ro7">
          <table:table-cell office:value-type="float" office:value="121" table:style-name="ce3">
            <text:p>121</text:p>
          </table:table-cell>
          <table:table-cell office:value-type="string" table:style-name="ce4">
            <text:p>雙流國家森林遊樂區</text:p>
            <text:p>(http://recreation.forest.gov.tw/RA/RA_1_1.aspx?RA_ID=0600003)</text:p>
          </table:table-cell>
          <table:table-cell office:value-type="string" table:style-name="ce4">
            <text:p>行政院農委會林務局</text:p>
          </table:table-cell>
          <table:table-cell office:value-type="string" table:style-name="ce32">
            <text:p>南</text:p>
          </table:table-cell>
          <table:table-cell office:value-type="string" table:style-name="ce4">
            <text:p>屏東縣</text:p>
          </table:table-cell>
          <table:table-cell office:value-type="string" table:style-name="ce2">
            <text:p>一、每日8：00-17：00</text:p>
            <text:p>二、除夕休園</text:p>
          </table:table-cell>
          <table:table-cell office:value-type="string" table:style-name="ce2">
            <text:p>一、全票(假日)：100元。</text:p>
            <text:p>二、一般優待票：80元。</text:p>
            <text:p>三、半票：50元。</text:p>
            <text:p>四、優待票：10元。</text:p>
          </table:table-cell>
          <table:table-cell office:value-type="string" table:style-name="ce4">
            <text:p>預約志工解說/免費</text:p>
          </table:table-cell>
          <table:table-cell office:value-type="string" table:style-name="ce2">
            <text:p>志工解說網路預約：http://recreation.forest.gov.tw/VL/VL_4_1.aspx</text:p>
          </table:table-cell>
          <table:table-cell office:value-type="string" table:style-name="ce4">
            <text:p>無</text:p>
          </table:table-cell>
          <table:table-cell office:value-type="string" table:style-name="ce14">
            <text:p>一、遊客中心二樓探索屋(會議室 )(使用人數 30 人以下)：每小時 1,500 元。</text:p>
            <text:p>二、詳「林務局屏東林區管理處轄屬國家森林遊樂區 、平地森林園區設施使用管理要點」。</text:p>
          </table:table-cell>
          <table:table-cell office:value-type="string" table:style-name="ce2">
            <text:p>小學生非假日戶外教學，由學校組隊，教師帶隊並出具公函者，優待票10元。</text:p>
          </table:table-cell>
          <table:table-cell table:style-name="ce2"/>
          <table:table-cell table:number-columns-repeated="16371"/>
        </table:table-row>
        <table:table-row table:style-name="ro16">
          <table:table-cell office:value-type="float" office:value="122" table:style-name="ce3">
            <text:p>122</text:p>
          </table:table-cell>
          <table:table-cell office:value-type="string" table:style-name="ce4">
            <text:p>墾丁國家森林遊樂區</text:p>
            <text:p>(http://recreation.forest.gov.tw/RA/RA_1_1.aspx?RA_ID=0600002)</text:p>
          </table:table-cell>
          <table:table-cell office:value-type="string" table:style-name="ce4">
            <text:p>行政院農委會林務局</text:p>
          </table:table-cell>
          <table:table-cell office:value-type="string" table:style-name="ce32">
            <text:p>南</text:p>
          </table:table-cell>
          <table:table-cell office:value-type="string" table:style-name="ce4">
            <text:p>屏東縣</text:p>
          </table:table-cell>
          <table:table-cell office:value-type="string" table:style-name="ce2">
            <text:p>一、每日8：00-17：00</text:p>
            <text:p>二、除夕休園</text:p>
          </table:table-cell>
          <table:table-cell office:value-type="string" table:style-name="ce2">
            <text:p>一、全票(假日)：150元。</text:p>
            <text:p>二、一般優待票：100元。</text:p>
            <text:p>三、半票：75元。</text:p>
            <text:p>四、優待票：10元。</text:p>
          </table:table-cell>
          <table:table-cell office:value-type="string" table:style-name="ce4">
            <text:p>一、單日型課程</text:p>
            <text:p>二、志工預約解說</text:p>
          </table:table-cell>
          <table:table-cell office:value-type="string" table:style-name="ce2">
            <text:p>志工預約解說網路預約：</text:p>
            <text:p>http://recreation.forest.gov.tw/VL/VL_4_1.aspx</text:p>
          </table:table-cell>
          <table:table-cell office:value-type="string" table:style-name="ce4">
            <text:p>無</text:p>
          </table:table-cell>
          <table:table-cell office:value-type="string" table:style-name="ce14">
            <text:p>一、遊客中心二樓會議室(使用人數40人以下)：每小時 1, 500 元。</text:p>
            <text:p>二、遊客中心二樓多媒體室(使用人數95人以下)：每小時 2,500元。</text:p>
            <text:p>三、遊客中心二樓DIY展覽室(使用人數30人以下)：每小時 1,000元。</text:p>
            <text:p>四、戶外展場(使用人數30人以下)：每小時500元。</text:p>
            <text:p>五、詳「林務局屏東林區管理處轄屬國家森林遊樂區 、平地森林園區設施使用管理要點」。</text:p>
          </table:table-cell>
          <table:table-cell office:value-type="string" table:style-name="ce2">
            <text:p>小學生非假日戶外教學，由學校組隊，教師帶隊並出具公函者，優待票10元。</text:p>
          </table:table-cell>
          <table:table-cell table:style-name="ce2"/>
          <table:table-cell table:number-columns-repeated="16371"/>
        </table:table-row>
        <table:table-row table:style-name="ro5">
          <table:table-cell office:value-type="float" office:value="123" table:style-name="ce3">
            <text:p>123</text:p>
          </table:table-cell>
          <table:table-cell office:value-type="string" table:style-name="ce4">
            <text:p>藤枝國家森林遊樂區</text:p>
            <text:p>(http://recreation.forest.gov.tw/RA/RA_1_1.aspx?RA_ID=0600001)</text:p>
          </table:table-cell>
          <table:table-cell office:value-type="string" table:style-name="ce4">
            <text:p>行政院農委會林務局</text:p>
          </table:table-cell>
          <table:table-cell office:value-type="string" table:style-name="ce12">
            <text:p>南</text:p>
          </table:table-cell>
          <table:table-cell office:value-type="string" table:style-name="ce4">
            <text:p>高雄市</text:p>
          </table:table-cell>
          <table:table-cell office:value-type="string" table:style-name="ce2">
            <text:p>一、每日8：00-17：00</text:p>
            <text:p>二、除夕休園</text:p>
          </table:table-cell>
          <table:table-cell office:value-type="string" table:style-name="ce2">
            <text:p>一、全票(假日)：120元。</text:p>
            <text:p>二、一般優待票：80元。</text:p>
            <text:p>三、半票：60元。</text:p>
            <text:p>四、優待票：10元。</text:p>
          </table:table-cell>
          <table:table-cell office:value-type="string" table:style-name="ce4">
            <text:p>預約志工解說/免費</text:p>
          </table:table-cell>
          <table:table-cell office:value-type="string" table:style-name="ce2">
            <text:p>志工解說網路預約：http://recreation.forest.gov.tw/VL/VL_4_1.aspx</text:p>
          </table:table-cell>
          <table:table-cell office:value-type="string" table:style-name="ce4">
            <text:p>無</text:p>
          </table:table-cell>
          <table:table-cell office:value-type="string" table:style-name="ce14">
            <text:p>一、遊客中心多媒體室(使用人數40人以下)：每小時2,000元。</text:p>
            <text:p>二、詳「林務局屏東林區管理處轄屬國家森林遊樂區 、平地森林園區設施使用管理要點」。</text:p>
          </table:table-cell>
          <table:table-cell office:value-type="string" table:style-name="ce2">
            <text:p>小學生非假日戶外教學，由學校組隊，教師帶隊並出具公函者，優待票10元。</text:p>
          </table:table-cell>
          <table:table-cell table:style-name="ce2"/>
          <table:table-cell table:number-columns-repeated="16371"/>
        </table:table-row>
        <table:table-row table:style-name="ro6">
          <table:table-cell office:value-type="float" office:value="124" table:style-name="ce3">
            <text:p>124</text:p>
          </table:table-cell>
          <table:table-cell office:value-type="string" table:style-name="ce4">
            <text:p>向陽國家森林遊樂區</text:p>
            <text:p>(http://recreation.forest.gov.tw/RA/RA_1_1.aspx?RA_ID=0700002)</text:p>
          </table:table-cell>
          <table:table-cell office:value-type="string" table:style-name="ce4">
            <text:p>行政院農委會林務局</text:p>
          </table:table-cell>
          <table:table-cell office:value-type="string" table:style-name="ce12">
            <text:p>東</text:p>
          </table:table-cell>
          <table:table-cell office:value-type="string" table:style-name="ce4">
            <text:p>臺東縣</text:p>
          </table:table-cell>
          <table:table-cell office:value-type="string" table:style-name="ce2">
            <text:p>一、每日8：00-17：00</text:p>
            <text:p>二、除夕休園</text:p>
          </table:table-cell>
          <table:table-cell office:value-type="string" table:style-name="ce2">
            <text:p>免費</text:p>
          </table:table-cell>
          <table:table-cell office:value-type="string" table:style-name="ce2">
            <text:p>暫不開放解說服務申請</text:p>
          </table:table-cell>
          <table:table-cell office:value-type="string" table:style-name="ce2">
            <text:p>暫不開放解說服務申請</text:p>
          </table:table-cell>
          <table:table-cell office:value-type="string" table:style-name="ce4">
            <text:p>無</text:p>
          </table:table-cell>
          <table:table-cell office:value-type="string" table:style-name="ce13">
            <text:p>無</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125" table:style-name="ce3">
            <text:p>125</text:p>
          </table:table-cell>
          <table:table-cell office:value-type="string" table:style-name="ce4">
            <text:p>知本國家森林遊樂區</text:p>
            <text:p>(http://recreation.forest.gov.tw/RA/RA_1_1.aspx?RA_ID=0700001)</text:p>
          </table:table-cell>
          <table:table-cell office:value-type="string" table:style-name="ce4">
            <text:p>行政院農委會林務局</text:p>
          </table:table-cell>
          <table:table-cell office:value-type="string" table:style-name="ce12">
            <text:p>東</text:p>
          </table:table-cell>
          <table:table-cell office:value-type="string" table:style-name="ce4">
            <text:p>臺東縣</text:p>
          </table:table-cell>
          <table:table-cell office:value-type="string" table:style-name="ce2">
            <text:p>一、每日7：00-17：00</text:p>
            <text:p>二、7-8月7：00-18：00</text:p>
            <text:p>三、除夕休園</text:p>
          </table:table-cell>
          <table:table-cell office:value-type="string" table:style-name="ce2">
            <text:p>一、全票(假日)：100元。</text:p>
            <text:p>二、一般優待票：80元。</text:p>
            <text:p>三、半票：50元。</text:p>
            <text:p>四、優待票：10元。</text:p>
          </table:table-cell>
          <table:table-cell office:value-type="string" table:style-name="ce4">
            <text:p>一、單日型課程</text:p>
            <text:p>二、志工預約解說</text:p>
          </table:table-cell>
          <table:table-cell office:value-type="string" table:style-name="ce2">
            <text:p>志工解說網路預約：http://recreation.forest.gov.tw/VL/VL_4_1.aspx</text:p>
          </table:table-cell>
          <table:table-cell office:value-type="string" table:style-name="ce4">
            <text:p>無</text:p>
          </table:table-cell>
          <table:table-cell office:value-type="string" table:style-name="ce14">
            <text:p>一、知本森林遊樂區會議室：</text:p>
            <text:p>每場次3,000元。</text:p>
            <text:p>二、詳「林務局臺東區管理處知本森林遊樂區會議室使用管理要點」。</text:p>
          </table:table-cell>
          <table:table-cell office:value-type="string" table:style-name="ce2">
            <text:p>小學生非假日戶外教學，由學校組隊，教師帶隊並出具公函者，優待票10元。</text:p>
          </table:table-cell>
          <table:table-cell table:style-name="ce2"/>
          <table:table-cell table:number-columns-repeated="16371"/>
        </table:table-row>
        <table:table-row table:style-name="ro6">
          <table:table-cell office:value-type="float" office:value="126" table:style-name="ce3">
            <text:p>126</text:p>
          </table:table-cell>
          <table:table-cell office:value-type="string" table:style-name="ce4">
            <text:p>池南國家森林遊樂區</text:p>
            <text:p>(http://recreation.forest.gov.tw/RA/RA_1_1.aspx?RA_ID=0800002)</text:p>
          </table:table-cell>
          <table:table-cell office:value-type="string" table:style-name="ce4">
            <text:p>行政院農委會林務局</text:p>
          </table:table-cell>
          <table:table-cell office:value-type="string" table:style-name="ce12">
            <text:p>東</text:p>
          </table:table-cell>
          <table:table-cell office:value-type="string" table:style-name="ce4">
            <text:p>花蓮縣</text:p>
          </table:table-cell>
          <table:table-cell office:value-type="string" table:style-name="ce2">
            <text:p>一、每日8：00-17：00</text:p>
            <text:p>二、除夕休園</text:p>
          </table:table-cell>
          <table:table-cell office:value-type="string" table:style-name="ce2">
            <text:p>一、全票(假日)：50元。</text:p>
            <text:p>二、一般優待票：40元。</text:p>
            <text:p>三、半票：25元。</text:p>
            <text:p>四、優待票：10元。</text:p>
          </table:table-cell>
          <table:table-cell office:value-type="string" table:style-name="ce4">
            <text:p>預約志工解說/免費</text:p>
          </table:table-cell>
          <table:table-cell office:value-type="string" table:style-name="ce2">
            <text:p>志工解說網路預約：http://recreation.forest.gov.tw/VL/VL_4_1.aspx</text:p>
          </table:table-cell>
          <table:table-cell office:value-type="string" table:style-name="ce4">
            <text:p>無</text:p>
          </table:table-cell>
          <table:table-cell office:value-type="string" table:style-name="ce13">
            <text:p>無</text:p>
          </table:table-cell>
          <table:table-cell office:value-type="string" table:style-name="ce2">
            <text:p>小學生非假日戶外教學，由學校組隊，教師帶隊並出具公函者，優待票10元。</text:p>
          </table:table-cell>
          <table:table-cell table:style-name="ce2"/>
          <table:table-cell table:number-columns-repeated="16371"/>
        </table:table-row>
        <table:table-row table:style-name="ro6">
          <table:table-cell office:value-type="float" office:value="127" table:style-name="ce3">
            <text:p>127</text:p>
          </table:table-cell>
          <table:table-cell office:value-type="string" table:style-name="ce4">
            <text:p>富源國家森林遊樂區</text:p>
            <text:p>(http://recreation.forest.gov.tw/RA/RA_1_1.aspx?RA_ID=0800001)</text:p>
          </table:table-cell>
          <table:table-cell office:value-type="string" table:style-name="ce4">
            <text:p>行政院農委會林務局</text:p>
          </table:table-cell>
          <table:table-cell office:value-type="string" table:style-name="ce12">
            <text:p>東</text:p>
          </table:table-cell>
          <table:table-cell office:value-type="string" table:style-name="ce4">
            <text:p>花蓮縣</text:p>
          </table:table-cell>
          <table:table-cell office:value-type="string" table:style-name="ce2">
            <text:p>每日</text:p>
          </table:table-cell>
          <table:table-cell office:value-type="string" table:style-name="ce2">
            <text:p>一、全票(非假日)：100元。</text:p>
            <text:p>二、全票(假日)：100元。</text:p>
            <text:p>三、優待票(假日)：60元。</text:p>
          </table:table-cell>
          <table:table-cell office:value-type="string" table:style-name="ce2">
            <text:p>暫不開放解說服務申請</text:p>
          </table:table-cell>
          <table:table-cell office:value-type="string" table:style-name="ce2">
            <text:p>暫不開放解說服務申請</text:p>
          </table:table-cell>
          <table:table-cell office:value-type="string" table:style-name="ce4">
            <text:p>無</text:p>
          </table:table-cell>
          <table:table-cell office:value-type="string" table:style-name="ce13">
            <text:p>無</text:p>
          </table:table-cell>
          <table:table-cell office:value-type="string" table:style-name="ce4">
            <text:p>無</text:p>
          </table:table-cell>
          <table:table-cell table:style-name="ce2"/>
          <table:table-cell table:number-columns-repeated="16371"/>
        </table:table-row>
        <table:table-row table:style-name="ro7">
          <table:table-cell office:value-type="float" office:value="128" table:style-name="ce3">
            <text:p>128</text:p>
          </table:table-cell>
          <table:table-cell office:value-type="string" table:style-name="ce4">
            <text:p>羅東自然教育中心</text:p>
            <text:p>(http://recreation.forest.gov.tw/NC/NC_3_1.aspx?NEC_ID=ld)</text:p>
          </table:table-cell>
          <table:table-cell office:value-type="string" table:style-name="ce4">
            <text:p>行政院農委會林務局</text:p>
          </table:table-cell>
          <table:table-cell office:value-type="string" table:style-name="ce31">
            <text:p>北</text:p>
          </table:table-cell>
          <table:table-cell office:value-type="string" table:style-name="ce4">
            <text:p>宜蘭縣</text:p>
          </table:table-cell>
          <table:table-cell office:value-type="string" table:style-name="ce2">
            <text:p>一、每日8：00-17：00</text:p>
            <text:p>二、除夕、春節初一休園</text:p>
          </table:table-cell>
          <table:table-cell office:value-type="string" table:style-name="ce2">
            <text:p>免費</text:p>
          </table:table-cell>
          <table:table-cell office:value-type="string" table:style-name="ce4">
            <text:p>一、公私立國中小：半日型500元/場，全日型(含半日型課程+壹路太平老故事)800元/場。</text:p>
            <text:p>二、安親班、補習班、學校班親會等私人團體：半日型1,000元/場，全日型(含半日型課程+壹路太平老故事)1,600元/場。</text:p>
          </table:table-cell>
          <table:table-cell office:value-type="string" table:style-name="ce2">
            <text:p>網路預約：</text:p>
            <text:p>http://recreation.forest.gov.tw/NC/NC_2_1.aspx?NEC_ID=ld</text:p>
          </table:table-cell>
          <table:table-cell office:value-type="string" table:style-name="ce4">
            <text:p>行政院環保署-環境教育設施場所</text:p>
          </table:table-cell>
          <table:table-cell office:value-type="string" table:style-name="ce13">
            <text:p>無</text:p>
          </table:table-cell>
          <table:table-cell office:value-type="string" table:style-name="ce4">
            <text:p>無</text:p>
          </table:table-cell>
          <table:table-cell office:value-type="string" table:style-name="ce2">
            <text:p>【到校服務】教室裡的好奇腦，800元/場。(宜蘭縣公私立國小4-6年級)</text:p>
          </table:table-cell>
          <table:table-cell table:number-columns-repeated="16371"/>
        </table:table-row>
        <table:table-row table:style-name="ro8">
          <table:table-cell office:value-type="float" office:value="129" table:style-name="ce3">
            <text:p>129</text:p>
          </table:table-cell>
          <table:table-cell office:value-type="string" table:style-name="ce4">
            <text:p>東眼山自然教育中心</text:p>
            <text:p>(http://recreation.forest.gov.tw/NC/NC_3_1.aspx?NEC_ID=dys)</text:p>
          </table:table-cell>
          <table:table-cell office:value-type="string" table:style-name="ce4">
            <text:p>行政院農委會林務局</text:p>
          </table:table-cell>
          <table:table-cell office:value-type="string" table:style-name="ce12">
            <text:p>北</text:p>
          </table:table-cell>
          <table:table-cell office:value-type="string" table:style-name="ce4">
            <text:p>桃園市</text:p>
          </table:table-cell>
          <table:table-cell office:value-type="string" table:style-name="ce2">
            <text:p>一、非假日8：00-17：00</text:p>
            <text:p>二、假日7：00-17：00</text:p>
            <text:p>三、除夕休園</text:p>
          </table:table-cell>
          <table:table-cell office:value-type="string" table:style-name="ce2">
            <text:p>一、全票(假日)：100元。</text:p>
            <text:p>二、一般優待票：80元。</text:p>
            <text:p>三、半票：50元。</text:p>
            <text:p>四、優待票：10元。</text:p>
          </table:table-cell>
          <table:table-cell office:value-type="string" table:style-name="ce4">
            <text:p>一、單日型課程/免費(含課程規劃、講師費、教材費)(每套課程搭配隨隊教師2位，其餘教師與家長之門票依園區規定收費)</text:p>
            <text:p>二、隔宿型課程/一人1,000元(含住宿、入園保險、餐費、手冊、課程材料費等；由新竹林區管理處補助每班2位老師費用、講師費、場地費用及工作人員食宿保險費等)</text:p>
          </table:table-cell>
          <table:table-cell office:value-type="string" table:style-name="ce2">
            <text:p>網路預約：</text:p>
            <text:p>http://recreation.forest.gov.tw/NC/NC_2_1.aspx?NEC_ID=dys</text:p>
          </table:table-cell>
          <table:table-cell office:value-type="string" table:style-name="ce4">
            <text:p>行政院環保署-環境教育設施場所</text:p>
          </table:table-cell>
          <table:table-cell office:value-type="string" table:style-name="ce13">
            <text:p>無</text:p>
          </table:table-cell>
          <table:table-cell office:value-type="string" table:style-name="ce2">
            <text:p>小學生非假日戶外教學，由學校組隊，教師帶隊並出具公函者，優待票10元。</text:p>
          </table:table-cell>
          <table:table-cell table:style-name="ce2"/>
          <table:table-cell table:number-columns-repeated="16371"/>
        </table:table-row>
        <table:table-row table:style-name="ro10">
          <table:table-cell office:value-type="float" office:value="130" table:style-name="ce3">
            <text:p>130</text:p>
          </table:table-cell>
          <table:table-cell office:value-type="string" table:style-name="ce4">
            <text:p>八仙山自然教育中心</text:p>
            <text:p>(http://recreation.forest.gov.tw/NC/NC_3_1.aspx?NEC_ID=bss)</text:p>
          </table:table-cell>
          <table:table-cell office:value-type="string" table:style-name="ce4">
            <text:p>行政院農委會林務局</text:p>
          </table:table-cell>
          <table:table-cell office:value-type="string" table:style-name="ce31">
            <text:p>中</text:p>
          </table:table-cell>
          <table:table-cell office:value-type="string" table:style-name="ce4">
            <text:p>臺中市</text:p>
          </table:table-cell>
          <table:table-cell office:value-type="string" table:style-name="ce2">
            <text:p>一、每日8：00-17：00</text:p>
            <text:p>二、除夕休園</text:p>
          </table:table-cell>
          <table:table-cell office:value-type="string" table:style-name="ce2">
            <text:p>一、全票(假日)：150元。</text:p>
            <text:p>二、一般優待票：100元。</text:p>
            <text:p>三、半票：75元。</text:p>
            <text:p>四、優待票：10元。</text:p>
            <text:p/>
          </table:table-cell>
          <table:table-cell office:value-type="string" table:style-name="ce4">
            <text:p>一、單日型課程(詳課程簡章)</text:p>
            <text:p>二、兩天一夜課程(詳課程簡章)</text:p>
            <text:p>三、三天兩夜課程(詳課程簡章)</text:p>
          </table:table-cell>
          <table:table-cell office:value-type="string" table:style-name="ce2">
            <text:p>網路預約：</text:p>
            <text:p>http://recreation.forest.gov.tw/NC/NC_2_1.aspx?NEC_ID=bss</text:p>
          </table:table-cell>
          <table:table-cell office:value-type="string" table:style-name="ce4">
            <text:p>行政院環保署-環境教育設施場所</text:p>
          </table:table-cell>
          <table:table-cell office:value-type="string" table:style-name="ce14">
            <text:p>一、遊客中心三樓會議室(使用人數60人以下)：每小時 1,800元。</text:p>
            <text:p>二、遊客中心地下室一樓會議室(使用人數34人以下)：每小時1,200元。</text:p>
            <text:p>三、詳「林務局東勢區管理處轄屬森林遊樂區會議室租用管理要點」。</text:p>
          </table:table-cell>
          <table:table-cell office:value-type="string" table:style-name="ce2">
            <text:p>小學生非假日戶外教學，由學校組隊，教師帶隊並出具公函者，優待票10元。</text:p>
          </table:table-cell>
          <table:table-cell table:style-name="ce2"/>
          <table:table-cell table:number-columns-repeated="16371"/>
        </table:table-row>
        <table:table-row table:style-name="ro7">
          <table:table-cell office:value-type="float" office:value="131" table:style-name="ce3">
            <text:p>131</text:p>
          </table:table-cell>
          <table:table-cell office:value-type="string" table:style-name="ce4">
            <text:p>奧萬大自然教育中心</text:p>
            <text:p>(http://recreation.forest.gov.tw/NC/NC_3_1.aspx?NEC_ID=awd)</text:p>
          </table:table-cell>
          <table:table-cell office:value-type="string" table:style-name="ce4">
            <text:p>行政院農委會林務局</text:p>
          </table:table-cell>
          <table:table-cell office:value-type="string" table:style-name="ce31">
            <text:p>中</text:p>
          </table:table-cell>
          <table:table-cell office:value-type="string" table:style-name="ce4">
            <text:p>南投縣</text:p>
          </table:table-cell>
          <table:table-cell office:value-type="string" table:style-name="ce2">
            <text:p>一、每日8：00-17：00</text:p>
            <text:p>二、除夕休園</text:p>
          </table:table-cell>
          <table:table-cell office:value-type="string" table:style-name="ce2">
            <text:p>一、全票(假日)：200元。</text:p>
            <text:p>二、一般優待票：150元。</text:p>
            <text:p>三、半票：100元。</text:p>
            <text:p>四、優待票：10元。</text:p>
          </table:table-cell>
          <table:table-cell office:value-type="string" table:style-name="ce4">
            <text:p>一、單日型課程/一人60元(含門票、課程)</text:p>
            <text:p>二、隔宿型課程/一人550元(含門票、課程、通舖住宿及餐費)</text:p>
          </table:table-cell>
          <table:table-cell office:value-type="string" table:style-name="ce2">
            <text:p>網路預約：</text:p>
            <text:p>http://recreation.forest.gov.tw/NC/NC_2_1.aspx?NEC_ID=awd</text:p>
          </table:table-cell>
          <table:table-cell office:value-type="string" table:style-name="ce4">
            <text:p>行政院環保署-環境教育設施場所</text:p>
          </table:table-cell>
          <table:table-cell office:value-type="string" table:style-name="ce14">
            <text:p>一、多功能教室：平日上、下午時段新臺幣3,000元。平日晚上時段及假日全時段5,000元。</text:p>
            <text:p>二、詳「林務局南投林區管理處奧萬大自然教育中心多功能教室租用管理要點」。</text:p>
          </table:table-cell>
          <table:table-cell office:value-type="string" table:style-name="ce2">
            <text:p>小學生非假日戶外教學，由老師帶隊，並出具公函，優待票10元。</text:p>
          </table:table-cell>
          <table:table-cell table:style-name="ce2"/>
          <table:table-cell table:number-columns-repeated="16371"/>
        </table:table-row>
        <table:table-row table:style-name="ro7">
          <table:table-cell office:value-type="float" office:value="132" table:style-name="ce3">
            <text:p>132</text:p>
          </table:table-cell>
          <table:table-cell office:value-type="string" table:style-name="ce4">
            <text:p>觸口自然教育中心</text:p>
            <text:p>(http://recreation.forest.gov.tw/NC/NC_3_1.aspx?NEC_ID=ck)</text:p>
          </table:table-cell>
          <table:table-cell office:value-type="string" table:style-name="ce4">
            <text:p>行政院農委會林務局</text:p>
          </table:table-cell>
          <table:table-cell office:value-type="string" table:style-name="ce31">
            <text:p>南</text:p>
          </table:table-cell>
          <table:table-cell office:value-type="string" table:style-name="ce4">
            <text:p>嘉義縣</text:p>
          </table:table-cell>
          <table:table-cell office:value-type="string" table:style-name="ce2">
            <text:p>一、每日8：00-17：00</text:p>
            <text:p>二、除夕休園</text:p>
          </table:table-cell>
          <table:table-cell office:value-type="string" table:style-name="ce2">
            <text:p>免費</text:p>
          </table:table-cell>
          <table:table-cell office:value-type="string" table:style-name="ce4">
            <text:p>一、單日型課程(詳課程簡章)</text:p>
            <text:p>二、三天兩夜課程(詳課程簡章)</text:p>
            <text:p>三、志工預約解說/免費</text:p>
          </table:table-cell>
          <table:table-cell office:value-type="string" table:style-name="ce2">
            <text:p>網路預約：</text:p>
            <text:p>http://recreation.forest.gov.tw/NC/NC_2_1.aspx?NEC_ID=ck</text:p>
          </table:table-cell>
          <table:table-cell office:value-type="string" table:style-name="ce4">
            <text:p>行政院環保署-環境教育設施場所</text:p>
          </table:table-cell>
          <table:table-cell office:value-type="string" table:style-name="ce14">
            <text:p>一、綠意館1樓教室每場次平日2,000元，假日2,500元。</text:p>
            <text:p>二、詳「林務局嘉義林區管理處轄屬國家森林遊樂區、平地森林園區、自然教育中心會議室租用管理要點」。</text:p>
          </table:table-cell>
          <table:table-cell office:value-type="string" table:style-name="ce4">
            <text:p>無</text:p>
          </table:table-cell>
          <table:table-cell table:style-name="ce2"/>
          <table:table-cell table:number-columns-repeated="16371"/>
        </table:table-row>
        <table:table-row table:style-name="ro7">
          <table:table-cell office:value-type="float" office:value="133" table:style-name="ce3">
            <text:p>133</text:p>
          </table:table-cell>
          <table:table-cell office:value-type="string" table:style-name="ce4">
            <text:p>雙流自然教育中心</text:p>
            <text:p>(http://recreation.forest.gov.tw/NC/NC_3_1.aspx?NEC_ID=sl)</text:p>
          </table:table-cell>
          <table:table-cell office:value-type="string" table:style-name="ce4">
            <text:p>行政院農委會林務局</text:p>
          </table:table-cell>
          <table:table-cell office:value-type="string" table:style-name="ce32">
            <text:p>南</text:p>
          </table:table-cell>
          <table:table-cell office:value-type="string" table:style-name="ce4">
            <text:p>屏東縣</text:p>
          </table:table-cell>
          <table:table-cell office:value-type="string" table:style-name="ce2">
            <text:p>一、每日8：00-17：00</text:p>
            <text:p>二、除夕休園</text:p>
          </table:table-cell>
          <table:table-cell office:value-type="string" table:style-name="ce2">
            <text:p>一、全票(假日)：100元。</text:p>
            <text:p>二、一般優待票：80元。</text:p>
            <text:p>三、半票：50元。</text:p>
            <text:p>四、優待票：10元。</text:p>
          </table:table-cell>
          <table:table-cell office:value-type="string" table:style-name="ce4">
            <text:p>單日型課程/免費(含課程規劃、講師費、教材費)</text:p>
          </table:table-cell>
          <table:table-cell office:value-type="string" table:style-name="ce2">
            <text:p>網路預約：</text:p>
            <text:p>http://recreation.forest.gov.tw/NC/NC_2_1.aspx?NEC_ID=sl</text:p>
          </table:table-cell>
          <table:table-cell office:value-type="string" table:style-name="ce4">
            <text:p>行政院環保署-環境教育設施場所</text:p>
          </table:table-cell>
          <table:table-cell office:value-type="string" table:style-name="ce14">
            <text:p>一、遊客中心二樓探索屋(會議室 )(使用人數 30 人以下)：每小時 1,500 元。</text:p>
            <text:p>二、詳「林務局屏東林區管理處轄屬國家森林遊樂區 、平地森林園區設施使用管理要點」。</text:p>
          </table:table-cell>
          <table:table-cell office:value-type="string" table:style-name="ce2">
            <text:p>小學生非假日戶外教學，由學校組隊，教師帶隊並出具公函者，優待票10元。</text:p>
          </table:table-cell>
          <table:table-cell table:style-name="ce2"/>
          <table:table-cell table:number-columns-repeated="16371"/>
        </table:table-row>
        <table:table-row table:style-name="ro5">
          <table:table-cell office:value-type="float" office:value="134" table:style-name="ce3">
            <text:p>134</text:p>
          </table:table-cell>
          <table:table-cell office:value-type="string" table:style-name="ce4">
            <text:p>知本自然教育中心</text:p>
            <text:p>(http://recreation.forest.gov.tw/NC/NC_3_1.aspx?NEC_ID=jb)</text:p>
          </table:table-cell>
          <table:table-cell office:value-type="string" table:style-name="ce4">
            <text:p>行政院農委會林務局</text:p>
          </table:table-cell>
          <table:table-cell office:value-type="string" table:style-name="ce12">
            <text:p>東</text:p>
          </table:table-cell>
          <table:table-cell office:value-type="string" table:style-name="ce4">
            <text:p>臺東縣</text:p>
          </table:table-cell>
          <table:table-cell office:value-type="string" table:style-name="ce2">
            <text:p>一、每日7：00-17：00</text:p>
            <text:p>二、7-8月7：00-18：00</text:p>
            <text:p>三、除夕休園</text:p>
          </table:table-cell>
          <table:table-cell office:value-type="string" table:style-name="ce2">
            <text:p>一、全票(假日)：100元。</text:p>
            <text:p>二、一般優待票：80元。</text:p>
            <text:p>三、半票：50元。</text:p>
            <text:p>四、優待票：10元。</text:p>
          </table:table-cell>
          <table:table-cell office:value-type="string" table:style-name="ce4">
            <text:p>一、單日型課程(部分課程需自行負擔課程材料費)</text:p>
            <text:p>二、兩天一夜課程(詳課程簡章)</text:p>
            <text:p>三、三天兩夜課程(詳課程簡章)</text:p>
          </table:table-cell>
          <table:table-cell office:value-type="string" table:style-name="ce2">
            <text:p>網路預約：</text:p>
            <text:p>http://recreation.forest.gov.tw/NC/NC_2_1.aspx?NEC_ID=jb</text:p>
          </table:table-cell>
          <table:table-cell office:value-type="string" table:style-name="ce4">
            <text:p>行政院環保署-環境教育設施場所</text:p>
          </table:table-cell>
          <table:table-cell office:value-type="string" table:style-name="ce14">
            <text:p>一、知本森林遊樂區會議室：</text:p>
            <text:p>每場次3,000元。</text:p>
            <text:p>二、詳「林務局臺東區管理處知本森林遊樂區會議室使用管理要點」。</text:p>
          </table:table-cell>
          <table:table-cell office:value-type="string" table:style-name="ce2">
            <text:p>小學生非假日戶外教學，由學校組隊，教師帶隊並出具公函者，優待票10元。</text:p>
          </table:table-cell>
          <table:table-cell table:style-name="ce2"/>
          <table:table-cell table:number-columns-repeated="16371"/>
        </table:table-row>
        <table:table-row table:style-name="ro6">
          <table:table-cell office:value-type="float" office:value="135" table:style-name="ce3">
            <text:p>135</text:p>
          </table:table-cell>
          <table:table-cell office:value-type="string" table:style-name="ce4">
            <text:p>池南自然教育中心</text:p>
            <text:p>(http://recreation.forest.gov.tw/NC/NC_3_1.aspx?NEC_ID=cn)<text:s/></text:p>
          </table:table-cell>
          <table:table-cell office:value-type="string" table:style-name="ce4">
            <text:p>行政院農委會林務局</text:p>
          </table:table-cell>
          <table:table-cell office:value-type="string" table:style-name="ce12">
            <text:p>東</text:p>
          </table:table-cell>
          <table:table-cell office:value-type="string" table:style-name="ce4">
            <text:p>花蓮縣</text:p>
          </table:table-cell>
          <table:table-cell office:value-type="string" table:style-name="ce2">
            <text:p>一、每日8：00-17：00</text:p>
            <text:p>二、除夕休園</text:p>
          </table:table-cell>
          <table:table-cell office:value-type="string" table:style-name="ce2">
            <text:p>一、全票(假日)：50元。</text:p>
            <text:p>二、一般優待票：40元。</text:p>
            <text:p>三、半票：25元。</text:p>
            <text:p>四、優待票：10元。</text:p>
          </table:table-cell>
          <table:table-cell office:value-type="string" table:style-name="ce4">
            <text:p>一、單日型課程/免費(含課程規劃、講師費、教材費)</text:p>
            <text:p>二、兩天一夜課程/(詳課程簡章)</text:p>
          </table:table-cell>
          <table:table-cell office:value-type="string" table:style-name="ce2">
            <text:p>網路預約：</text:p>
            <text:p>http://recreation.forest.gov.tw/NC/NC_2_1.aspx?NEC_ID=cn</text:p>
          </table:table-cell>
          <table:table-cell office:value-type="string" table:style-name="ce4">
            <text:p>行政院環保署-環境教育設施場所</text:p>
          </table:table-cell>
          <table:table-cell office:value-type="string" table:style-name="ce13">
            <text:p>無</text:p>
          </table:table-cell>
          <table:table-cell office:value-type="string" table:style-name="ce2">
            <text:p>小學生非假日戶外教學，由學校組隊，教師帶隊並出具公函者，優待票10元。</text:p>
          </table:table-cell>
          <table:table-cell table:style-name="ce2"/>
          <table:table-cell table:number-columns-repeated="16371"/>
        </table:table-row>
        <table:table-row table:style-name="ro7">
          <table:table-cell office:value-type="float" office:value="136" table:style-name="ce3">
            <text:p>136</text:p>
          </table:table-cell>
          <table:table-cell office:value-type="string" table:style-name="ce4">
            <text:p>鰲鼓濕地森林園區</text:p>
            <text:p>(http://recreation.forest.gov.tw/fp/FP_1_1.aspx?FP_ID=05001)</text:p>
          </table:table-cell>
          <table:table-cell office:value-type="string" table:style-name="ce4">
            <text:p>行政院農委會林務局</text:p>
          </table:table-cell>
          <table:table-cell office:value-type="string" table:style-name="ce31">
            <text:p>南</text:p>
          </table:table-cell>
          <table:table-cell office:value-type="string" table:style-name="ce4">
            <text:p>嘉義縣</text:p>
          </table:table-cell>
          <table:table-cell office:value-type="string" table:style-name="ce2">
            <text:p>「東石自然生態展示館」(旅客服務中心)與「觀海樓」</text:p>
            <text:p>一、每日9：00-16：30</text:p>
            <text:p>二、週一、除夕休館</text:p>
          </table:table-cell>
          <table:table-cell office:value-type="string" table:style-name="ce2">
            <text:p>免費</text:p>
          </table:table-cell>
          <table:table-cell office:value-type="string" table:style-name="ce4">
            <text:p>一、園區預約解說服務/免費</text:p>
            <text:p>二、鰲鼓濕地森林園區生態旅遊服務團隊(戶外導覽解說)/每位解說員收費半天(3小時)1,500元。(每位解說員搭配10位遊客最佳，最多20位)</text:p>
          </table:table-cell>
          <table:table-cell office:value-type="string" table:style-name="ce4">
            <text:p>電話諮詢：05-3601801</text:p>
          </table:table-cell>
          <table:table-cell office:value-type="string" table:style-name="ce4">
            <text:p>無</text:p>
          </table:table-cell>
          <table:table-cell office:value-type="string" table:style-name="ce14">
            <text:p>一、東石自然生態展示館會議室平日2,000元，假日2,500元/每時段。</text:p>
            <text:p>二、詳見「林務局嘉義林管理處轄屬國家森林遊樂區、平地森林園區、自然教育中心會議室租用管理要點」。</text:p>
          </table:table-cell>
          <table:table-cell office:value-type="string" table:style-name="ce4">
            <text:p>無</text:p>
          </table:table-cell>
          <table:table-cell table:style-name="ce2"/>
          <table:table-cell table:number-columns-repeated="16371"/>
        </table:table-row>
        <table:table-row table:style-name="ro8">
          <table:table-cell office:value-type="float" office:value="137" table:style-name="ce3">
            <text:p>137</text:p>
          </table:table-cell>
          <table:table-cell office:value-type="string" table:style-name="ce4">
            <text:p>林後四林平地森林園區</text:p>
            <text:p>(http://recreation.forest.gov.tw/fp/FP_1_1.aspx?FP_ID=06001)</text:p>
          </table:table-cell>
          <table:table-cell office:value-type="string" table:style-name="ce4">
            <text:p>行政院農委會林務局</text:p>
          </table:table-cell>
          <table:table-cell office:value-type="string" table:style-name="ce32">
            <text:p>南</text:p>
          </table:table-cell>
          <table:table-cell office:value-type="string" table:style-name="ce4">
            <text:p>屏東縣</text:p>
          </table:table-cell>
          <table:table-cell office:value-type="string" table:style-name="ce2">
            <text:p>一、園區：</text:p>
            <text:p>(一)每日8：00-17：00</text:p>
            <text:p>(二)除夕休館</text:p>
            <text:p>二、遊客中心展示室：</text:p>
            <text:p>每日9：00-12：00，13：30-16：30。</text:p>
          </table:table-cell>
          <table:table-cell office:value-type="string" table:style-name="ce2">
            <text:p>免費</text:p>
          </table:table-cell>
          <table:table-cell office:value-type="string" table:style-name="ce4">
            <text:p>預約解說服務/免費</text:p>
            <text:p>(20人以上、100人以下之團體，入園前15天需預約申請)</text:p>
          </table:table-cell>
          <table:table-cell office:value-type="string" table:style-name="ce2">
            <text:p>一、電話諮詢：08-7236941#323</text:p>
            <text:p>二、志工解說網路預約：http://recreation.forest.gov.tw/VL/VL_4_1.aspx</text:p>
          </table:table-cell>
          <table:table-cell office:value-type="string" table:style-name="ce4">
            <text:p>無</text:p>
          </table:table-cell>
          <table:table-cell office:value-type="string" table:style-name="ce14">
            <text:p>一、多功能教室(會議室)(使用人數24人以下)：每小時1,000元。<text:s/></text:p>
            <text:p>二、森林舞臺區(使用人數500人以下)：每小時2,000元。</text:p>
            <text:p>三、詳見「林務局屏東林區管理處轄屬國家森林遊樂區、平地森林園區設施使用管理要點」。</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138" table:style-name="ce3">
            <text:p>138</text:p>
          </table:table-cell>
          <table:table-cell office:value-type="string" table:style-name="ce4">
            <text:p>大農大富平地森林園區</text:p>
            <text:p>(http://recreation.forest.gov.tw/fp/FP_1_1.aspx?FP_ID=08001)</text:p>
          </table:table-cell>
          <table:table-cell office:value-type="string" table:style-name="ce4">
            <text:p>行政院農委會林務局</text:p>
          </table:table-cell>
          <table:table-cell office:value-type="string" table:style-name="ce12">
            <text:p>東</text:p>
          </table:table-cell>
          <table:table-cell office:value-type="string" table:style-name="ce4">
            <text:p>花蓮縣</text:p>
          </table:table-cell>
          <table:table-cell office:value-type="string" table:style-name="ce2">
            <text:p>一、園區：每日</text:p>
            <text:p>二、服務中心：</text:p>
            <text:p>(一)每日8：00-17：00</text:p>
            <text:p>(二)週一、除夕休館(寒暑假除外)。</text:p>
          </table:table-cell>
          <table:table-cell office:value-type="string" table:style-name="ce2">
            <text:p>免費</text:p>
          </table:table-cell>
          <table:table-cell office:value-type="string" table:style-name="ce2">
            <text:p>預約解說服務/免費(限平日申請，須提前14天提出申請)</text:p>
          </table:table-cell>
          <table:table-cell office:value-type="string" table:style-name="ce2">
            <text:p>電話諮詢：03-8325141#274</text:p>
          </table:table-cell>
          <table:table-cell office:value-type="string" table:style-name="ce4">
            <text:p>無</text:p>
          </table:table-cell>
          <table:table-cell office:value-type="string" table:style-name="ce13">
            <text:p>無</text:p>
          </table:table-cell>
          <table:table-cell office:value-type="string" table:style-name="ce4">
            <text:p>提供各機關學校基於公務參訪及戶外教學等活動免費解說導覽服務，需出具公函申請。</text:p>
          </table:table-cell>
          <table:table-cell table:style-name="ce2"/>
          <table:table-cell table:number-columns-repeated="16371"/>
        </table:table-row>
        <table:table-row table:style-name="ro7">
          <table:table-cell office:value-type="float" office:value="139" table:style-name="ce3">
            <text:p>139</text:p>
          </table:table-cell>
          <table:table-cell office:value-type="string" table:style-name="ce4">
            <text:p>南澳生態教育館</text:p>
            <text:p>(http://www.forest.gov.tw/0000489)</text:p>
          </table:table-cell>
          <table:table-cell office:value-type="string" table:style-name="ce4">
            <text:p>行政院農委會林務局</text:p>
          </table:table-cell>
          <table:table-cell office:value-type="string" table:style-name="ce31">
            <text:p>北</text:p>
          </table:table-cell>
          <table:table-cell office:value-type="string" table:style-name="ce4">
            <text:p>宜蘭縣</text:p>
          </table:table-cell>
          <table:table-cell office:value-type="string" table:style-name="ce2">
            <text:p>一、每日8：00-17：00。</text:p>
            <text:p>二、除夕、春節初一休館。</text:p>
            <text:p/>
          </table:table-cell>
          <table:table-cell office:value-type="string" table:style-name="ce2">
            <text:p>免費</text:p>
          </table:table-cell>
          <table:table-cell office:value-type="string" table:style-name="ce4">
            <text:p>導覽解說、主題活動、保育研習、保護留區進入申請與行前教育。</text:p>
          </table:table-cell>
          <table:table-cell office:value-type="string" table:style-name="ce2">
            <text:p>電話諮詢：03-9981060</text:p>
          </table:table-cell>
          <table:table-cell office:value-type="string" table:style-name="ce4">
            <text:p>無</text:p>
          </table:table-cell>
          <table:table-cell office:value-type="string" table:style-name="ce14">
            <text:p>一、靜態展示空間：含生態館、林業館兩館。</text:p>
            <text:p>二、多媒體視聽空間：於會議室內。</text:p>
            <text:p>三、戶外解說空間及設施：原生樹木園區、解說牌。</text:p>
          </table:table-cell>
          <table:table-cell office:value-type="string" table:style-name="ce2">
            <text:p>免費</text:p>
          </table:table-cell>
          <table:table-cell table:style-name="ce2"/>
          <table:table-cell table:number-columns-repeated="16371"/>
        </table:table-row>
        <table:table-row table:style-name="ro8">
          <table:table-cell office:value-type="float" office:value="140" table:style-name="ce3">
            <text:p>140</text:p>
          </table:table-cell>
          <table:table-cell office:value-type="string" table:style-name="ce4">
            <text:p>紅樹林生態教育館</text:p>
            <text:p>(http://www.forest.gov.tw/0000488)</text:p>
          </table:table-cell>
          <table:table-cell office:value-type="string" table:style-name="ce4">
            <text:p>行政院農委會林務局</text:p>
          </table:table-cell>
          <table:table-cell office:value-type="string" table:style-name="ce12">
            <text:p>北</text:p>
          </table:table-cell>
          <table:table-cell office:value-type="string" table:style-name="ce4">
            <text:p>新北市</text:p>
          </table:table-cell>
          <table:table-cell office:value-type="string" table:style-name="ce2">
            <text:p>一、週二至週日9：00-17：00。</text:p>
            <text:p>二、週一(如遇國定假日則順延一天)、除夕、春節初一休館。</text:p>
            <text:p/>
          </table:table-cell>
          <table:table-cell office:value-type="string" table:style-name="ce2">
            <text:p>免費</text:p>
          </table:table-cell>
          <table:table-cell office:value-type="string" table:style-name="ce4">
            <text:p>導覽解說、主題活動、保育研習、保護留區進入申請與行前教育。</text:p>
          </table:table-cell>
          <table:table-cell office:value-type="string" table:style-name="ce2">
            <text:p>電話諮詢：02-28082995</text:p>
          </table:table-cell>
          <table:table-cell office:value-type="string" table:style-name="ce4">
            <text:p>無</text:p>
          </table:table-cell>
          <table:table-cell office:value-type="string" table:style-name="ce14">
            <text:p>一、靜態展示空間：紅樹林生態圖片之展示。</text:p>
            <text:p>二、多媒體視聽空間。</text:p>
            <text:p>三、其他室內環境教育空間：景觀窗、閱覽空間。</text:p>
            <text:p>四、戶外解說空間及設施：紅樹林解說教育步道、解說牌。</text:p>
          </table:table-cell>
          <table:table-cell office:value-type="string" table:style-name="ce2">
            <text:p>免費</text:p>
          </table:table-cell>
          <table:table-cell table:style-name="ce2"/>
          <table:table-cell table:number-columns-repeated="16371"/>
        </table:table-row>
        <table:table-row table:style-name="ro16">
          <table:table-cell office:value-type="float" office:value="141" table:style-name="ce3">
            <text:p>141</text:p>
          </table:table-cell>
          <table:table-cell office:value-type="string" table:style-name="ce4">
            <text:p>員山生態教育館</text:p>
            <text:p>(http://www.forest.gov.tw/0000490)</text:p>
          </table:table-cell>
          <table:table-cell office:value-type="string" table:style-name="ce4">
            <text:p>行政院農委會林務局</text:p>
          </table:table-cell>
          <table:table-cell office:value-type="string" table:style-name="ce31">
            <text:p>北</text:p>
          </table:table-cell>
          <table:table-cell office:value-type="string" table:style-name="ce4">
            <text:p>宜蘭縣</text:p>
          </table:table-cell>
          <table:table-cell office:value-type="string" table:style-name="ce2">
            <text:p>一、週三至週日8：30-17：00。</text:p>
            <text:p>二、週一、週二(如遇國定假日則順延一天)、除夕、春節初一休館。</text:p>
            <text:p/>
          </table:table-cell>
          <table:table-cell office:value-type="string" table:style-name="ce2">
            <text:p>免費</text:p>
          </table:table-cell>
          <table:table-cell office:value-type="string" table:style-name="ce4">
            <text:p>單日型課程、導覽解說、主題活動、保育研習、保護留區進入申請與行前教育。</text:p>
          </table:table-cell>
          <table:table-cell office:value-type="string" table:style-name="ce2">
            <text:p>電話諮詢：03-9224307</text:p>
          </table:table-cell>
          <table:table-cell office:value-type="string" table:style-name="ce4">
            <text:p>行政院環保署-環境教育設施場所</text:p>
          </table:table-cell>
          <table:table-cell office:value-type="string" table:style-name="ce14">
            <text:p>一、靜態展示空間：1樓森林生態系展示空間，二樓生態步道暨社區林業展區、遊客充電休息區、親子活動空間。</text:p>
            <text:p>二、多媒體視聽空間：2樓視聽教室做為主題活動相關教育宣導用。</text:p>
            <text:p>三、戶外解說空間及設施：門口意象與動物裝置藝術、戶外水生生物觀察池。</text:p>
            <text:p>四、其他展示空間：1樓蹦蹦車劇場及森林交響曲(動物聲音琴鍵)。</text:p>
          </table:table-cell>
          <table:table-cell office:value-type="string" table:style-name="ce2">
            <text:p>免費</text:p>
          </table:table-cell>
          <table:table-cell table:style-name="ce2"/>
          <table:table-cell table:number-columns-repeated="16371"/>
        </table:table-row>
        <table:table-row table:style-name="ro10">
          <table:table-cell office:value-type="float" office:value="142" table:style-name="ce3">
            <text:p>142</text:p>
          </table:table-cell>
          <table:table-cell office:value-type="string" table:style-name="ce4">
            <text:p>火炎山生態教育館</text:p>
            <text:p>(http://www.forest.gov.tw/0000492)</text:p>
          </table:table-cell>
          <table:table-cell office:value-type="string" table:style-name="ce4">
            <text:p>行政院農委會林務局</text:p>
          </table:table-cell>
          <table:table-cell office:value-type="string" table:style-name="ce12">
            <text:p>中</text:p>
          </table:table-cell>
          <table:table-cell office:value-type="string" table:style-name="ce4">
            <text:p>苗栗縣</text:p>
          </table:table-cell>
          <table:table-cell office:value-type="string" table:style-name="ce2">
            <text:p>一、週二至週日9：00-17：00。</text:p>
            <text:p>二、週一(如遇國定假日則順延一天)、除夕休館。</text:p>
          </table:table-cell>
          <table:table-cell office:value-type="string" table:style-name="ce2">
            <text:p>免費</text:p>
          </table:table-cell>
          <table:table-cell office:value-type="string" table:style-name="ce4">
            <text:p>導覽解說、主題活動、保育研習、保護留區進入申請與行前教育。</text:p>
          </table:table-cell>
          <table:table-cell office:value-type="string" table:style-name="ce2">
            <text:p>電話諮詢：037-878851</text:p>
          </table:table-cell>
          <table:table-cell office:value-type="string" table:style-name="ce4">
            <text:p>無</text:p>
          </table:table-cell>
          <table:table-cell office:value-type="string" table:style-name="ce14">
            <text:p>一、靜態展示空間：B1F展示空間、1F特展空間，展示主題為火炎山地質形成、火炎山動植物及火炎山沖蝕溝變遷。</text:p>
            <text:p>二、多媒體視聽空間：3F多媒體視聽室。</text:p>
            <text:p>三、其他室內環境教育空間：B1F多功能教室。</text:p>
          </table:table-cell>
          <table:table-cell office:value-type="string" table:style-name="ce2">
            <text:p>免費</text:p>
          </table:table-cell>
          <table:table-cell table:style-name="ce2"/>
          <table:table-cell table:number-columns-repeated="16371"/>
        </table:table-row>
        <table:table-row table:style-name="ro14">
          <table:table-cell office:value-type="float" office:value="143" table:style-name="ce3">
            <text:p>143</text:p>
          </table:table-cell>
          <table:table-cell office:value-type="string" table:style-name="ce4">
            <text:p>二水臺灣獼猴生態教育館</text:p>
            <text:p>(http://www.forest.gov.tw/0000493)</text:p>
          </table:table-cell>
          <table:table-cell office:value-type="string" table:style-name="ce2">
            <text:p>行政院農委會林務局</text:p>
          </table:table-cell>
          <table:table-cell office:value-type="string" table:style-name="ce31">
            <text:p>中</text:p>
          </table:table-cell>
          <table:table-cell office:value-type="string" table:style-name="ce2">
            <text:p>彰化縣</text:p>
          </table:table-cell>
          <table:table-cell office:value-type="string" table:style-name="ce2">
            <text:p>一、週二至週日9：00-17：00。</text:p>
            <text:p>二、週一、除夕至春節初二休館。</text:p>
            <text:p/>
          </table:table-cell>
          <table:table-cell office:value-type="string" table:style-name="ce2">
            <text:p>免費</text:p>
          </table:table-cell>
          <table:table-cell office:value-type="string" table:style-name="ce2">
            <text:p>一、導覽解說、主題活動、保育研習、保護留區進入申請與行前教育。</text:p>
            <text:p>二、預約志工解說/免費</text:p>
          </table:table-cell>
          <table:table-cell office:value-type="string" table:style-name="ce2">
            <text:p>一、電話諮詢：04-8797640</text:p>
            <text:p>二、志工解說網路預約：http://recreation.forest.gov.tw/VL/VL_4_1.aspx</text:p>
            <text:p/>
          </table:table-cell>
          <table:table-cell office:value-type="string" table:style-name="ce2">
            <text:p>無</text:p>
          </table:table-cell>
          <table:table-cell office:value-type="string" table:style-name="ce14">
            <text:p>一、靜態展示空間：擬真生態展示區。</text:p>
            <text:p>二、多媒體視聽空間：視聽教室。</text:p>
            <text:p>三、其他室內環境教育空間：視聽教室內設置5個展示櫃，定期更換主題。</text:p>
            <text:p>四、戶外解說空間及設施：林間教室、蝴蝶園區、賞蝶步道、甲蟲區。</text:p>
          </table:table-cell>
          <table:table-cell office:value-type="string" table:style-name="ce2">
            <text:p>免費</text:p>
          </table:table-cell>
          <table:table-cell table:style-name="ce2"/>
          <table:table-cell table:number-columns-repeated="16371"/>
        </table:table-row>
        <table:table-row table:style-name="ro10">
          <table:table-cell office:value-type="float" office:value="144" table:style-name="ce3">
            <text:p>144</text:p>
          </table:table-cell>
          <table:table-cell office:value-type="string" table:style-name="ce4">
            <text:p>阿里山生態教育館</text:p>
            <text:p>(http://www.forest.gov.tw/0000496)</text:p>
          </table:table-cell>
          <table:table-cell office:value-type="string" table:style-name="ce4">
            <text:p>行政院農委會林務局</text:p>
          </table:table-cell>
          <table:table-cell office:value-type="string" table:style-name="ce31">
            <text:p>南</text:p>
          </table:table-cell>
          <table:table-cell office:value-type="string" table:style-name="ce4">
            <text:p>嘉義縣</text:p>
          </table:table-cell>
          <table:table-cell office:value-type="string" table:style-name="ce2">
            <text:p>每日7：00-16：30。</text:p>
          </table:table-cell>
          <table:table-cell office:value-type="string" table:style-name="ce2">
            <text:p>免費</text:p>
          </table:table-cell>
          <table:table-cell office:value-type="string" table:style-name="ce4">
            <text:p>導覽解說、主題活動、保育研習、保護留區進入申請與行前教育。</text:p>
          </table:table-cell>
          <table:table-cell office:value-type="string" table:style-name="ce2">
            <text:p>電話諮詢：05-2679755</text:p>
          </table:table-cell>
          <table:table-cell office:value-type="string" table:style-name="ce4">
            <text:p>無</text:p>
          </table:table-cell>
          <table:table-cell office:value-type="string" table:style-name="ce14">
            <text:p>一、靜態展示空間：展示種子基因庫、阿里山蝶類、鳥類、以阿里山為名動植物、阿里山哺乳類動物、保護留區介紹及鄒族小木屋。</text:p>
            <text:p>二、多媒體視聽空間：播放自然生態、古道、塔山等影片。</text:p>
            <text:p>三、戶外解說空間及設施：戶外導覽解說牌。</text:p>
          </table:table-cell>
          <table:table-cell office:value-type="string" table:style-name="ce2">
            <text:p>免費</text:p>
          </table:table-cell>
          <table:table-cell table:style-name="ce2"/>
          <table:table-cell table:number-columns-repeated="16371"/>
        </table:table-row>
        <table:table-row table:style-name="ro13">
          <table:table-cell office:value-type="float" office:value="145" table:style-name="ce3">
            <text:p>145</text:p>
          </table:table-cell>
          <table:table-cell office:value-type="string" table:style-name="ce4">
            <text:p>大武山生態教育館</text:p>
            <text:p>(http://www.forest.gov.tw/0000494)</text:p>
          </table:table-cell>
          <table:table-cell office:value-type="string" table:style-name="ce4">
            <text:p>行政院農委會林務局</text:p>
          </table:table-cell>
          <table:table-cell office:value-type="string" table:style-name="ce12">
            <text:p>東</text:p>
          </table:table-cell>
          <table:table-cell office:value-type="string" table:style-name="ce4">
            <text:p>臺東縣</text:p>
          </table:table-cell>
          <table:table-cell office:value-type="string" table:style-name="ce2">
            <text:p>一、週二至週日9：00-17：00。</text:p>
            <text:p>二、週一(如遇國定假日或補假日則照常開放)、除夕、春節初一休館。</text:p>
            <text:p>三、每年6月1日至5日、12月1日至5日固定閉館維修。</text:p>
          </table:table-cell>
          <table:table-cell office:value-type="string" table:style-name="ce2">
            <text:p>免費</text:p>
          </table:table-cell>
          <table:table-cell office:value-type="string" table:style-name="ce4">
            <text:p>導覽解說、主題活動、保育研習、保護留區進入申請與行前教育。</text:p>
          </table:table-cell>
          <table:table-cell office:value-type="string" table:style-name="ce2">
            <text:p>電話諮詢：089-771912</text:p>
          </table:table-cell>
          <table:table-cell office:value-type="string" table:style-name="ce4">
            <text:p>無</text:p>
          </table:table-cell>
          <table:table-cell office:value-type="string" table:style-name="ce14">
            <text:p>一、靜態展示空間：原住民文物展示室、大武山生態展示室。</text:p>
            <text:p>二、多媒體視聽空間：視聽室。<text:s/></text:p>
            <text:p>三、其他室內環境教育空間：DIY教室。</text:p>
            <text:p>四、戶外解說空間及設施：原生植物解說。</text:p>
            <text:p>五、其他展示空間：特展區，展示內容：喬木種子、出版品、影音設備、DIY製作。</text:p>
          </table:table-cell>
          <table:table-cell office:value-type="string" table:style-name="ce2">
            <text:p>免費</text:p>
          </table:table-cell>
          <table:table-cell table:style-name="ce2"/>
          <table:table-cell table:number-columns-repeated="16371"/>
        </table:table-row>
        <table:table-row table:style-name="ro15">
          <table:table-cell office:value-type="float" office:value="146" table:style-name="ce3">
            <text:p>146</text:p>
          </table:table-cell>
          <table:table-cell office:value-type="string" table:style-name="ce4">
            <text:p>瑞穗生態教育館</text:p>
            <text:p>(http://www.forest.gov.tw/0000495)</text:p>
          </table:table-cell>
          <table:table-cell office:value-type="string" table:style-name="ce4">
            <text:p>行政院農委會林務局</text:p>
          </table:table-cell>
          <table:table-cell office:value-type="string" table:style-name="ce12">
            <text:p>東</text:p>
          </table:table-cell>
          <table:table-cell office:value-type="string" table:style-name="ce4">
            <text:p>花蓮縣</text:p>
          </table:table-cell>
          <table:table-cell office:value-type="string" table:style-name="ce2">
            <text:p>一、週三至週日9：00-17：00。</text:p>
            <text:p>二、週一、週二(如遇國定假日則順延)、除夕至春節初二休館。</text:p>
          </table:table-cell>
          <table:table-cell office:value-type="string" table:style-name="ce2">
            <text:p>免費</text:p>
          </table:table-cell>
          <table:table-cell office:value-type="string" table:style-name="ce4">
            <text:p>導覽解說、主題活動、保育研習、保護留區進入申請與行前教育。</text:p>
          </table:table-cell>
          <table:table-cell office:value-type="string" table:style-name="ce2">
            <text:p>電話諮詢：03-8876631</text:p>
            <text:p/>
          </table:table-cell>
          <table:table-cell office:value-type="string" table:style-name="ce4">
            <text:p>無</text:p>
          </table:table-cell>
          <table:table-cell office:value-type="string" table:style-name="ce14">
            <text:p>一、靜態展示空間：1樓主題策展區，年度特展用展示空間。</text:p>
            <text:p>二、多媒體視聽空間：2樓視聽教室座為主題活動相關教育宣導用。</text:p>
            <text:p>三、其他室內環境教育空間：DIY教室，做為活動推廣用。</text:p>
            <text:p>四、戶外解說空間及設施：水撲滿解說，戶外環境教育空間營造蜜園植物解說區。</text:p>
            <text:p>五、其他展示空間：55吋觸碰式導覽解說系統、AR擴增實境互動裝置。</text:p>
          </table:table-cell>
          <table:table-cell office:value-type="string" table:style-name="ce2">
            <text:p>免費</text:p>
          </table:table-cell>
          <table:table-cell table:style-name="ce2"/>
          <table:table-cell table:number-columns-repeated="16371"/>
        </table:table-row>
        <table:table-row table:style-name="ro14">
          <table:table-cell office:value-type="float" office:value="147" table:style-name="ce3">
            <text:p>147</text:p>
          </table:table-cell>
          <table:table-cell office:value-type="string" table:style-name="ce4">
            <text:p>羅東林業文化園區</text:p>
            <text:p>(http://www.forest.gov.tw/0000222)</text:p>
          </table:table-cell>
          <table:table-cell office:value-type="string" table:style-name="ce4">
            <text:p>行政院農委會林務局</text:p>
          </table:table-cell>
          <table:table-cell office:value-type="string" table:style-name="ce31">
            <text:p>北</text:p>
          </table:table-cell>
          <table:table-cell office:value-type="string" table:style-name="ce4">
            <text:p>宜蘭縣</text:p>
          </table:table-cell>
          <table:table-cell office:value-type="string" table:style-name="ce2">
            <text:p>一、園區：</text:p>
            <text:p>(一)每日8：00-17：00</text:p>
            <text:p>(二)除夕、春節初一休園</text:p>
            <text:p>二、森產館、森動館、百年舊書攤：</text:p>
            <text:p>週三至週日9：00-12：00、14：00-17：00</text:p>
            <text:p>三、森活館、竹探館：</text:p>
            <text:p>週五至週二9：00-12：00、14：00-17：00</text:p>
          </table:table-cell>
          <table:table-cell office:value-type="string" table:style-name="ce2">
            <text:p>免費</text:p>
          </table:table-cell>
          <table:table-cell office:value-type="string" table:style-name="ce4">
            <text:p>一、遊客服務中心定點定時環境解說服務 / 免費</text:p>
            <text:p>二、志工預約解說/免費(20人以上，120人以下團體導覽申請，需於15日前提出申請)</text:p>
          </table:table-cell>
          <table:table-cell office:value-type="string" table:style-name="ce2">
            <text:p>一、羅東林區管理處育樂課</text:p>
            <text:p>電話諮詢：03-9545114#243</text:p>
            <text:p>二、遊客服務中心</text:p>
            <text:p>電話諮詢：03-9545114#219</text:p>
            <text:p>三、志工解說網路預約：http://recreation.forest.gov.tw/VL/VL_4_1.aspx</text:p>
          </table:table-cell>
          <table:table-cell office:value-type="string" table:style-name="ce4">
            <text:p>無</text:p>
          </table:table-cell>
          <table:table-cell office:value-type="string" table:style-name="ce14">
            <text:p>無</text:p>
          </table:table-cell>
          <table:table-cell office:value-type="string" table:style-name="ce2">
            <text:p>免費</text:p>
          </table:table-cell>
          <table:table-cell table:style-name="ce2"/>
          <table:table-cell table:number-columns-repeated="16371"/>
        </table:table-row>
        <table:table-row table:style-name="ro7">
          <table:table-cell office:value-type="float" office:value="148" table:style-name="ce3">
            <text:p>148</text:p>
          </table:table-cell>
          <table:table-cell office:value-type="string" table:style-name="ce4">
            <text:p>東勢林業文化園區</text:p>
            <text:p>(http://www.forest.gov.tw/0000223)</text:p>
          </table:table-cell>
          <table:table-cell office:value-type="string" table:style-name="ce4">
            <text:p>行政院農委會林務局</text:p>
          </table:table-cell>
          <table:table-cell office:value-type="string" table:style-name="ce31">
            <text:p>中</text:p>
          </table:table-cell>
          <table:table-cell office:value-type="string" table:style-name="ce4">
            <text:p>臺中市</text:p>
          </table:table-cell>
          <table:table-cell office:value-type="string" table:style-name="ce2">
            <text:p>一、園區：</text:p>
            <text:p>(一)週三至週日6：00-18：00</text:p>
            <text:p>(二)週一、週二休園</text:p>
            <text:p>二、室內展館：</text:p>
            <text:p>週六、週日9：00-16：00</text:p>
          </table:table-cell>
          <table:table-cell office:value-type="string" table:style-name="ce2">
            <text:p>免費</text:p>
          </table:table-cell>
          <table:table-cell office:value-type="string" table:style-name="ce4">
            <text:p>志工預約解說/免費(20人以上，120人以下團體導覽申請，需於15日前提出申請)</text:p>
          </table:table-cell>
          <table:table-cell office:value-type="string" table:style-name="ce2">
            <text:p>一、電話諮詢：東勢林區管理處作業課(04)25150855轉142劉小姐</text:p>
            <text:p>二、志工解說網路預約：</text:p>
            <text:p>http://recreation.forest.gov.tw/VL/VL_4_1.aspx</text:p>
          </table:table-cell>
          <table:table-cell office:value-type="string" table:style-name="ce4">
            <text:p>無</text:p>
          </table:table-cell>
          <table:table-cell office:value-type="string" table:style-name="ce14">
            <text:p>無</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149" table:style-name="ce3">
            <text:p>149</text:p>
          </table:table-cell>
          <table:table-cell office:value-type="string" table:style-name="ce4">
            <text:p>阿里山林業村及檜意森活村</text:p>
            <text:p>(http://www.forest.gov.tw/0000224)</text:p>
          </table:table-cell>
          <table:table-cell office:value-type="string" table:style-name="ce4">
            <text:p>行政院農委會林務局</text:p>
            <text:p>(OT：檜意森活村股份有限公司)</text:p>
          </table:table-cell>
          <table:table-cell office:value-type="string" table:style-name="ce31">
            <text:p>南</text:p>
          </table:table-cell>
          <table:table-cell office:value-type="string" table:style-name="ce4">
            <text:p>嘉義市</text:p>
          </table:table-cell>
          <table:table-cell office:value-type="string" table:style-name="ce2">
            <text:p>一、阿里山林業村目前開放之戶外場域為森林之歌及多功能展演區：每日</text:p>
            <text:p>二、檜意森活村室外空間：每日(室內展館， 暫停開放)</text:p>
          </table:table-cell>
          <table:table-cell office:value-type="string" table:style-name="ce2">
            <text:p>免費</text:p>
          </table:table-cell>
          <table:table-cell office:value-type="string" table:style-name="ce4">
            <text:p>一、阿里山林業村尚在整建中，目前無收費課程</text:p>
            <text:p>二、檜意森活村：</text:p>
            <text:p>(一)客製化戶外教學活動/費用面議</text:p>
            <text:p>(二)導覽解說/一小時1,500元</text:p>
          </table:table-cell>
          <table:table-cell office:value-type="string" table:style-name="ce2">
            <text:p>一、電話諮詢：05-2761601#2856</text:p>
            <text:p>二、志工解說網路預約：</text:p>
            <text:p>http://recreation.forest.gov.tw/VL/VL_4_1.aspx</text:p>
          </table:table-cell>
          <table:table-cell office:value-type="string" table:style-name="ce4">
            <text:p>無</text:p>
          </table:table-cell>
          <table:table-cell office:value-type="string" table:style-name="ce14">
            <text:p>檜意森活村年輪廣場、森舞臺8,000元/日，老楊平臺免費供街頭藝人表演</text:p>
          </table:table-cell>
          <table:table-cell office:value-type="string" table:style-name="ce4">
            <text:p>無</text:p>
          </table:table-cell>
          <table:table-cell table:style-name="ce2"/>
          <table:table-cell table:number-columns-repeated="16371"/>
        </table:table-row>
        <table:table-row table:style-name="ro6">
          <table:table-cell office:value-type="float" office:value="150" table:style-name="ce3">
            <text:p>150</text:p>
          </table:table-cell>
          <table:table-cell office:value-type="string" table:style-name="ce4">
            <text:p>林田山林業文化園區</text:p>
            <text:p>(http://www.forest.gov.tw/0000221)</text:p>
          </table:table-cell>
          <table:table-cell office:value-type="string" table:style-name="ce4">
            <text:p>行政院農委會林務局</text:p>
          </table:table-cell>
          <table:table-cell office:value-type="string" table:style-name="ce12">
            <text:p>東</text:p>
          </table:table-cell>
          <table:table-cell office:value-type="string" table:style-name="ce4">
            <text:p>花蓮縣</text:p>
          </table:table-cell>
          <table:table-cell office:value-type="string" table:style-name="ce2">
            <text:p>一、每日9：00-17：00 (展示館、場長館及林業生活館中午12：00-13：00休館)</text:p>
            <text:p>二、除夕、週一休館</text:p>
          </table:table-cell>
          <table:table-cell office:value-type="string" table:style-name="ce2">
            <text:p>免費</text:p>
          </table:table-cell>
          <table:table-cell office:value-type="string" table:style-name="ce4">
            <text:p>預約志工解說/免費(平日受理學校、機關20人以上，120人以下團體導覽申請，需於15日前提出申請)</text:p>
          </table:table-cell>
          <table:table-cell office:value-type="string" table:style-name="ce2">
            <text:p>一、志工解說網路預約：http://recreation.forest.gov.tw/VL/VL_4_1.aspx</text:p>
            <text:p>二、傳真預約： (03)835-2136</text:p>
          </table:table-cell>
          <table:table-cell office:value-type="string" table:style-name="ce4">
            <text:p>無</text:p>
          </table:table-cell>
          <table:table-cell office:value-type="string" table:style-name="ce14">
            <text:p>無</text:p>
          </table:table-cell>
          <table:table-cell office:value-type="string" table:style-name="ce2">
            <text:p>免費</text:p>
          </table:table-cell>
          <table:table-cell table:style-name="ce2"/>
          <table:table-cell table:number-columns-repeated="16371"/>
        </table:table-row>
        <table:table-row table:style-name="ro10">
          <table:table-cell office:value-type="float" office:value="151" table:style-name="ce3">
            <text:p>151</text:p>
          </table:table-cell>
          <table:table-cell office:value-type="string" table:style-name="ce4">
            <text:p>東部海洋生物研究中心-水族生態展示館</text:p>
            <text:p>(http://exhibition.tfrin.gov.tw/tfrin_tt/main/)</text:p>
          </table:table-cell>
          <table:table-cell office:value-type="string" table:style-name="ce4">
            <text:p>行政院農業委員會水產試驗所</text:p>
          </table:table-cell>
          <table:table-cell office:value-type="string" table:style-name="ce12">
            <text:p>東</text:p>
          </table:table-cell>
          <table:table-cell office:value-type="string" table:style-name="ce4">
            <text:p>臺東縣</text:p>
          </table:table-cell>
          <table:table-cell office:value-type="string" table:style-name="ce4">
            <text:p>一、每日 9：00-17：00</text:p>
            <text:p>二、週一休館<text:s/></text:p>
          </table:table-cell>
          <table:table-cell office:value-type="string" table:style-name="ce4">
            <text:p>一、一般民眾</text:p>
            <text:p>(一)全票：150元。</text:p>
            <text:p>(二)優待票：120元(軍警學生)</text:p>
            <text:p>(三)愛心票：50元(65歲以上)</text:p>
            <text:p>二、團體票：</text:p>
            <text:p>(一)全票120元</text:p>
            <text:p>(二)優待票：96元(軍警學生)</text:p>
            <text:p>(三)愛心票：40元</text:p>
          </table:table-cell>
          <table:table-cell office:value-type="string" table:style-name="ce4">
            <text:p>解說簡報</text:p>
          </table:table-cell>
          <table:table-cell office:value-type="string" table:style-name="ce4">
            <text:p>電話諮詢：089-854702<text:s/></text:p>
          </table:table-cell>
          <table:table-cell office:value-type="string" table:style-name="ce4">
            <text:p>無</text:p>
          </table:table-cell>
          <table:table-cell office:value-type="string" table:style-name="ce13">
            <text:p>一、展示館</text:p>
            <text:p>二、販賣部</text:p>
            <text:p>三、無障礙設施</text:p>
          </table:table-cell>
          <table:table-cell office:value-type="string" table:style-name="ce2">
            <text:p>一、一般優待票：120元(軍警學生)</text:p>
            <text:p>二、團體優待票：96元(軍警學生)</text:p>
          </table:table-cell>
          <table:table-cell table:style-name="ce2"/>
          <table:table-cell table:number-columns-repeated="16371"/>
        </table:table-row>
        <table:table-row table:style-name="ro6">
          <table:table-cell office:value-type="float" office:value="152" table:style-name="ce3">
            <text:p>152</text:p>
          </table:table-cell>
          <table:table-cell office:value-type="string" table:style-name="ce2">
            <text:p>高雄區農業改良場</text:p>
            <text:p>(http://www.kdais.gov.tw/show_index.php)</text:p>
          </table:table-cell>
          <table:table-cell office:value-type="string" table:style-name="ce2">
            <text:p>行政院農業委員會</text:p>
          </table:table-cell>
          <table:table-cell office:value-type="string" table:style-name="ce32">
            <text:p>南</text:p>
          </table:table-cell>
          <table:table-cell office:value-type="string" table:style-name="ce2">
            <text:p>屏東縣</text:p>
          </table:table-cell>
          <table:table-cell office:value-type="string" table:style-name="ce2">
            <text:p>非農民學院辦理期間，</text:p>
            <text:p>週一至週五8：00-17：00，函文預約，例假日及年節不接受預約。<text:s/></text:p>
          </table:table-cell>
          <table:table-cell office:value-type="string" table:style-name="ce2">
            <text:p>研習教室照規定收費6,000-8,000元/天</text:p>
          </table:table-cell>
          <table:table-cell office:value-type="string" table:style-name="ce2">
            <text:p>場區試驗作物區導覧解說。<text:s text:c="8"/></text:p>
          </table:table-cell>
          <table:table-cell office:value-type="string" table:style-name="ce2">
            <text:p>一、函文預約：高雄區農業改良場(屏東縣長治鄉德和村德和路2-6號)</text:p>
            <text:p>二、電話諮詢：08-7746774。</text:p>
          </table:table-cell>
          <table:table-cell office:value-type="string" table:style-name="ce4">
            <text:p>無</text:p>
          </table:table-cell>
          <table:table-cell office:value-type="string" table:style-name="ce14">
            <text:p>一、場區試作區導覧解說</text:p>
            <text:p>二、研習教室/一天6,000-8,000元</text:p>
          </table:table-cell>
          <table:table-cell office:value-type="string" table:style-name="ce2">
            <text:p>全國各級學校戶外教學依規定函文提出申請核可者。</text:p>
          </table:table-cell>
          <table:table-cell table:style-name="ce2"/>
          <table:table-cell table:number-columns-repeated="16371"/>
        </table:table-row>
        <table:table-row table:style-name="ro14">
          <table:table-cell office:value-type="float" office:value="153" table:style-name="ce3">
            <text:p>153</text:p>
          </table:table-cell>
          <table:table-cell office:value-type="string" table:style-name="ce4">
            <text:p>科技部新竹科學工業園區管理局污水處理廠</text:p>
            <text:p>(http://goo.gl/pz843k)</text:p>
          </table:table-cell>
          <table:table-cell office:value-type="string" table:style-name="ce4">
            <text:p>科技部新竹科學工業園區管理局</text:p>
          </table:table-cell>
          <table:table-cell office:value-type="string" table:style-name="ce12">
            <text:p>北</text:p>
          </table:table-cell>
          <table:table-cell office:value-type="string" table:style-name="ce4">
            <text:p>新竹市</text:p>
          </table:table-cell>
          <table:table-cell office:value-type="string" table:style-name="ce2">
            <text:p>一、週一至週五9：00-16：00</text:p>
            <text:p>二、如遇例假日及國定假日則不開放申請</text:p>
          </table:table-cell>
          <table:table-cell office:value-type="string" table:style-name="ce2">
            <text:p>免費</text:p>
          </table:table-cell>
          <table:table-cell office:value-type="string" table:style-name="ce2">
            <text:p>單日型課程/免費</text:p>
            <text:p>一、一般參訪</text:p>
            <text:p>二、參訪解說(科技環保之旅)：高中以上國民</text:p>
            <text:p>三、戶外教學：國中小學生</text:p>
            <text:p>(一)魔法污水廠(3-5年級)</text:p>
            <text:p>(二)水的守門員(6-9年級)</text:p>
            <text:p>四、專業研習：廢水專責人員訓練、學校教師研習</text:p>
          </table:table-cell>
          <table:table-cell office:value-type="string" table:style-name="ce2">
            <text:p>一、電話預約：03-5777229 #2333</text:p>
            <text:p>二、網路預約：</text:p>
            <text:p>http://goo.gl/nqkGKm</text:p>
            <text:p>(學術單位教學需要，或機關及人數在10人以上之團體，請線上申請並確認預約時間後，以正式公文申請。)</text:p>
          </table:table-cell>
          <table:table-cell office:value-type="string" table:style-name="ce4">
            <text:p>行政院環保署-環境教育設施場所</text:p>
          </table:table-cell>
          <table:table-cell office:value-type="string" table:style-name="ce14">
            <text:p>一、研習教室/免費</text:p>
            <text:p>二、視聽教室/免費</text:p>
          </table:table-cell>
          <table:table-cell office:value-type="string" table:style-name="ce2">
            <text:p>免費</text:p>
          </table:table-cell>
          <table:table-cell office:value-type="string" table:style-name="ce2">
            <text:p>小學生以在車上遊覽為限，由導覽人員上車解說。</text:p>
          </table:table-cell>
          <table:table-cell table:number-columns-repeated="16371"/>
        </table:table-row>
        <table:table-row table:style-name="ro6">
          <table:table-cell office:value-type="float" office:value="154" table:style-name="ce3">
            <text:p>154</text:p>
          </table:table-cell>
          <table:table-cell office:value-type="string" table:style-name="ce4">
            <text:p>科技部南科管理局高雄園區污水處理廠</text:p>
          </table:table-cell>
          <table:table-cell office:value-type="string" table:style-name="ce4">
            <text:p>科技部南部科學工業園區管理局</text:p>
          </table:table-cell>
          <table:table-cell office:value-type="string" table:style-name="ce12">
            <text:p>南</text:p>
          </table:table-cell>
          <table:table-cell office:value-type="string" table:style-name="ce4">
            <text:p>高雄市</text:p>
          </table:table-cell>
          <table:table-cell office:value-type="string" table:style-name="ce5">
            <text:p>一、週一至週五9：00-17：00</text:p>
            <text:p>二、週六、週日、國定假日休館</text:p>
          </table:table-cell>
          <table:table-cell office:value-type="string" table:style-name="ce4">
            <text:p>免費</text:p>
          </table:table-cell>
          <table:table-cell office:value-type="string" table:style-name="ce4">
            <text:p>單日型課程/免費<text:s/></text:p>
          </table:table-cell>
          <table:table-cell office:value-type="string" table:style-name="ce4">
            <text:p>電話諮詢：07-6968055#17</text:p>
          </table:table-cell>
          <table:table-cell office:value-type="string" table:style-name="ce4">
            <text:p>行政院環保署-環境教育設施場所</text:p>
          </table:table-cell>
          <table:table-cell office:value-type="string" table:style-name="ce13">
            <text:p>一、室內普通教室</text:p>
            <text:p>二、解說展示區<text:s text:c="3"/></text:p>
            <text:p>三、解說牌</text:p>
            <text:p>四、戶外體驗設施<text:s text:c="8"/></text:p>
          </table:table-cell>
          <table:table-cell office:value-type="string" table:style-name="ce2">
            <text:p>免費</text:p>
          </table:table-cell>
          <table:table-cell table:style-name="ce2"/>
          <table:table-cell table:number-columns-repeated="16371"/>
        </table:table-row>
        <table:table-row table:style-name="ro8">
          <table:table-cell office:value-type="float" office:value="155" table:style-name="ce3">
            <text:p>155</text:p>
          </table:table-cell>
          <table:table-cell office:value-type="string" table:style-name="ce2">
            <text:p>科學園區探索館</text:p>
            <text:p>(http://explore.sipa.gov.tw/index.do)</text:p>
          </table:table-cell>
          <table:table-cell office:value-type="string" table:style-name="ce2">
            <text:p>科技部新竹科學工業園區管理局</text:p>
          </table:table-cell>
          <table:table-cell office:value-type="string" table:style-name="ce12">
            <text:p>北</text:p>
          </table:table-cell>
          <table:table-cell office:value-type="string" table:style-name="ce2">
            <text:p>新竹市</text:p>
          </table:table-cell>
          <table:table-cell office:value-type="string" table:style-name="ce2">
            <text:p>一、週一至週六9：00-17：00</text:p>
            <text:p>二、週日及國定假日休館</text:p>
            <text:p>(預計於105年12月1日-106年5月31日閉館整休)</text:p>
          </table:table-cell>
          <table:table-cell office:value-type="string" table:style-name="ce2">
            <text:p>免費</text:p>
          </table:table-cell>
          <table:table-cell office:value-type="string" table:style-name="ce2">
            <text:p>1.現場導覽</text:p>
            <text:p>2.園區廠商科技產品實際操作</text:p>
          </table:table-cell>
          <table:table-cell office:value-type="string" table:style-name="ce2">
            <text:p>導覽預約專線：</text:p>
            <text:p>03-5773311 ext.2223-2224</text:p>
            <text:p>{參訪人數40人以上團體(包含國小以上團體、機關，個人組成團體等)，請盡早預約導覽。若逢週六導覽團體人數建議為40人以內。}</text:p>
          </table:table-cell>
          <table:table-cell office:value-type="string" table:style-name="ce2">
            <text:p>無</text:p>
          </table:table-cell>
          <table:table-cell office:value-type="string" table:style-name="ce14">
            <text:p>室內展覽館</text:p>
          </table:table-cell>
          <table:table-cell office:value-type="string" table:style-name="ce2">
            <text:p>免費</text:p>
          </table:table-cell>
          <table:table-cell table:style-name="ce2"/>
          <table:table-cell table:number-columns-repeated="16371"/>
        </table:table-row>
        <table:table-row table:style-name="ro2">
          <table:table-cell office:value-type="float" office:value="156" table:style-name="ce3">
            <text:p>156</text:p>
          </table:table-cell>
          <table:table-cell office:value-type="string" table:style-name="ce5">
            <text:p>中部科學工業園區虎尾園區污水處理廠</text:p>
          </table:table-cell>
          <table:table-cell office:value-type="string" table:style-name="ce5">
            <text:p>科技部中部科學工業園區管理局</text:p>
          </table:table-cell>
          <table:table-cell office:value-type="string" table:style-name="ce33">
            <text:p>中</text:p>
          </table:table-cell>
          <table:table-cell office:value-type="string" table:style-name="ce5">
            <text:p>雲林縣</text:p>
          </table:table-cell>
          <table:table-cell office:value-type="string" table:style-name="ce5">
            <text:p>一、週一至週五9：00-17：00</text:p>
            <text:p>二、週六、週日、國定假日休館</text:p>
          </table:table-cell>
          <table:table-cell office:value-type="string" table:style-name="ce2">
            <text:p/>
            <text:p>免費</text:p>
          </table:table-cell>
          <table:table-cell office:value-type="string" table:style-name="ce2">
            <text:p>一、單日型課程</text:p>
            <text:p>二、現場導覽</text:p>
          </table:table-cell>
          <table:table-cell office:value-type="string" table:style-name="ce2">
            <text:p>電話諮詢：05-6329311</text:p>
          </table:table-cell>
          <table:table-cell office:value-type="string" table:style-name="ce2">
            <text:p>行政院環保署-環境教育設施場所</text:p>
          </table:table-cell>
          <table:table-cell office:value-type="string" table:style-name="ce14">
            <text:p>室內普通教室/免費</text:p>
          </table:table-cell>
          <table:table-cell office:value-type="string" table:style-name="ce2">
            <text:p>免費</text:p>
          </table:table-cell>
          <table:table-cell table:style-name="ce2"/>
          <table:table-cell table:number-columns-repeated="16371"/>
        </table:table-row>
        <table:table-row table:style-name="ro7">
          <table:table-cell office:value-type="float" office:value="157" table:style-name="ce3">
            <text:p>157</text:p>
          </table:table-cell>
          <table:table-cell office:value-type="string" table:style-name="ce2">
            <text:p>南部科學工業園區臺南園區</text:p>
            <text:p>(http://www.stsp.gov.tw/web/indexGroups?frontTarget=DEFAULT)</text:p>
          </table:table-cell>
          <table:table-cell office:value-type="string" table:style-name="ce2">
            <text:p>科技部南部科學工業園區管理局</text:p>
          </table:table-cell>
          <table:table-cell office:value-type="string" table:style-name="ce12">
            <text:p>南</text:p>
          </table:table-cell>
          <table:table-cell office:value-type="string" table:style-name="ce2">
            <text:p>臺南市</text:p>
          </table:table-cell>
          <table:table-cell office:value-type="string" table:style-name="ce5">
            <text:p>一、週一至週五9：00-17：00</text:p>
            <text:p>二、週六、週日、國定假日休館</text:p>
          </table:table-cell>
          <table:table-cell office:value-type="string" table:style-name="ce2">
            <text:p>免費</text:p>
          </table:table-cell>
          <table:table-cell office:value-type="string" table:style-name="ce2">
            <text:p>園區課程活動/免費</text:p>
          </table:table-cell>
          <table:table-cell office:value-type="string" table:style-name="ce2">
            <text:p>電話諮詢：06-5051001#2141、#2308</text:p>
          </table:table-cell>
          <table:table-cell office:value-type="string" table:style-name="ce2">
            <text:p>行政院環保署-環境教育設施場所</text:p>
          </table:table-cell>
          <table:table-cell office:value-type="string" table:style-name="ce14">
            <text:p>一、室內普通教室</text:p>
            <text:p>二、會議室</text:p>
            <text:p>三、解說展示區</text:p>
            <text:p>四、廠區設施參觀<text:s text:c="5"/></text:p>
            <text:p>五、解說牌<text:s text:c="21"/></text:p>
            <text:p/>
          </table:table-cell>
          <table:table-cell office:value-type="string" table:style-name="ce2">
            <text:p>免費</text:p>
          </table:table-cell>
          <table:table-cell table:style-name="ce2"/>
          <table:table-cell table:number-columns-repeated="16371"/>
        </table:table-row>
        <table:table-row table:style-name="ro14">
          <table:table-cell office:value-type="float" office:value="158" table:style-name="ce3">
            <text:p>158</text:p>
          </table:table-cell>
          <table:table-cell office:value-type="string" table:style-name="ce4">
            <text:p>彰化農場高雄場區</text:p>
            <text:p>(http://www.kaohsiungfarm.com.tw)</text:p>
          </table:table-cell>
          <table:table-cell office:value-type="string" table:style-name="ce4">
            <text:p>退輔會</text:p>
          </table:table-cell>
          <table:table-cell office:value-type="string" table:style-name="ce12">
            <text:p>南</text:p>
          </table:table-cell>
          <table:table-cell office:value-type="string" table:style-name="ce4">
            <text:p>高雄市</text:p>
          </table:table-cell>
          <table:table-cell office:value-type="string" table:style-name="ce2">
            <text:p>每日8：00-17：00<text:s/></text:p>
          </table:table-cell>
          <table:table-cell office:value-type="string" table:style-name="ce2">
            <text:p>一、全票：100元</text:p>
            <text:p>二、優待票：80元(軍警、公教人員、學生及20人以上之團體)</text:p>
            <text:p>三、博愛票：50元(榮眷、幼稚園、65歲以上長者)</text:p>
            <text:p>四、保險費：10元(榮民、身心障礙及陪同1人、榮譽志工)</text:p>
          </table:table-cell>
          <table:table-cell office:value-type="string" table:style-name="ce4">
            <text:p>一、農場園區導覽/500元</text:p>
            <text:p>二、紙傘彩繪/120元</text:p>
            <text:p>三、筆筒彩繪/100元</text:p>
            <text:p>四、存錢筒彩繪/100元</text:p>
            <text:p>五、風鈴彩繪/100元</text:p>
            <text:p>六、竹扇彩繪/100元</text:p>
            <text:p>七、洗愛玉10人份/300元</text:p>
            <text:p>八、漆彈射擊20發子彈/100元</text:p>
            <text:p>九、客家擂茶10人份/500元</text:p>
          </table:table-cell>
          <table:table-cell office:value-type="string" table:style-name="ce2">
            <text:p>電話預約：07-6831115</text:p>
          </table:table-cell>
          <table:table-cell table:style-name="ce4"/>
          <table:table-cell office:value-type="string" table:style-name="ce14">
            <text:p>一、餐廳：合菜每桌2500元起。</text:p>
            <text:p>二、交誼廳租用：每4小時4000元；1天10000元。</text:p>
            <text:p>三、露營：營位1帳500元。</text:p>
            <text:p>四、烤肉爐位：清潔費每爐100元。</text:p>
            <text:p>五、營火場地：每次2000元。</text:p>
          </table:table-cell>
          <table:table-cell office:value-type="string" table:style-name="ce2">
            <text:p>學生團體優待票：50元</text:p>
          </table:table-cell>
          <table:table-cell table:style-name="ce2"/>
          <table:table-cell table:number-columns-repeated="16371"/>
        </table:table-row>
        <table:table-row table:style-name="ro5">
          <table:table-cell office:value-type="float" office:value="159" table:style-name="ce3">
            <text:p>159</text:p>
          </table:table-cell>
          <table:table-cell office:value-type="string" table:style-name="ce4">
            <text:p>明池森林遊樂區http://makauy.lealeahotel.com/about_mingchi/)</text:p>
          </table:table-cell>
          <table:table-cell office:value-type="string" table:style-name="ce4">
            <text:p>退輔會</text:p>
          </table:table-cell>
          <table:table-cell office:value-type="string" table:style-name="ce31">
            <text:p>北</text:p>
          </table:table-cell>
          <table:table-cell office:value-type="string" table:style-name="ce4">
            <text:p>宜蘭縣</text:p>
          </table:table-cell>
          <table:table-cell office:value-type="string" table:style-name="ce2">
            <text:p>每日8：00-16：30<text:s/></text:p>
          </table:table-cell>
          <table:table-cell office:value-type="string" table:style-name="ce2">
            <text:p>一、成人票：平日95元，假日120元</text:p>
            <text:p>二、兒童票：60元(年齡12歲以下、身高150公分以下)</text:p>
            <text:p>三、優待票：60元( 65歲以上老人、低收入戶、永久居留證註記「公立育樂場所優待」之外籍人士)</text:p>
            <text:p>四、團體/學生/原住民/軍公教/陸一特：平日70元，假日95元。</text:p>
            <text:p>五、身心障礙/榮民榮眷/志工/幼兒：10元。(保險費)</text:p>
          </table:table-cell>
          <table:table-cell office:value-type="string" table:style-name="ce4">
            <text:p>一、現場導覽(時間依現場公告)/ 免費</text:p>
            <text:p>二、音樂演奏欣賞(時間依現場公告)/ 免費</text:p>
          </table:table-cell>
          <table:table-cell office:value-type="string" table:style-name="ce4">
            <text:p>一、電話諮詢：03-9894104</text:p>
            <text:p>二、訂房及訂位專線：02-25152128</text:p>
          </table:table-cell>
          <table:table-cell office:value-type="string" table:style-name="ce4">
            <text:p>無</text:p>
          </table:table-cell>
          <table:table-cell office:value-type="string" table:style-name="ce14">
            <text:p>一、 住宿服務</text:p>
            <text:p>二、 餐飲服務</text:p>
            <text:p>三、 會議室5000元/4小時</text:p>
          </table:table-cell>
          <table:table-cell office:value-type="string" table:style-name="ce2">
            <text:p>一、學生票：平日70元，假日95元</text:p>
            <text:p>二、兒童票：60元(年齡12歲以下、身高150公分以下)</text:p>
            <text:p>三、免票(保險費)：10元(學齡前幼兒)</text:p>
          </table:table-cell>
          <table:table-cell table:style-name="ce2"/>
          <table:table-cell table:number-columns-repeated="16371"/>
        </table:table-row>
        <table:table-row table:style-name="ro10">
          <table:table-cell office:value-type="float" office:value="160" table:style-name="ce3">
            <text:p>160</text:p>
          </table:table-cell>
          <table:table-cell office:value-type="string" table:style-name="ce4">
            <text:p>武陵農場</text:p>
            <text:p>(http://www2.wuling-farm.com.tw/index.php)</text:p>
          </table:table-cell>
          <table:table-cell office:value-type="string" table:style-name="ce4">
            <text:p>退輔會</text:p>
          </table:table-cell>
          <table:table-cell office:value-type="string" table:style-name="ce31">
            <text:p>中</text:p>
          </table:table-cell>
          <table:table-cell office:value-type="string" table:style-name="ce4">
            <text:p>臺中市</text:p>
          </table:table-cell>
          <table:table-cell office:value-type="string" table:style-name="ce4">
            <text:p>每日(配合櫻花季期間所需管制除外)</text:p>
          </table:table-cell>
          <table:table-cell office:value-type="string" table:style-name="ce4">
            <text:p>一、全票：平日130元、假日160元(一般民眾)</text:p>
            <text:p>二、優惠票：平日100元、假日130元( 軍公教、原住民、陸一特、團體(30人以上)及學生)</text:p>
            <text:p>三、優待票：10元(保險費)</text:p>
            <text:p>榮民(隨行之配偶及直系血親)、榮譽志工、領有身心障礙手冊者及必要陪同者1名、幼兒(學齡前)。</text:p>
            <text:p>四、半票：80元。 65歲以上長者、低收入戶、兒童。</text:p>
            <text:p>(註1：優待對象限攜帶各項證明文件之本人享有。註2.為快速通行本收費站僅收現金，不接受刷卡。註3.榮民遺眷比照軍公教收費。註4.假日定義：週六、日、國定假日及寒暑假。註5.入園發票使用2日有效，以發票日期證明、遺失請重新購買。)</text:p>
          </table:table-cell>
          <table:table-cell office:value-type="string" table:style-name="ce4">
            <text:p>1.戶外體驗每日2場現場解說導覽/免費 <text:s text:c="44"/>2.蔣公行館每日2場定點解說導覽/免費</text:p>
            <text:p>3.採果樂活動(水蜜桃產季且果量充沛始才開放)，以專案方式簽核收費金額(103年度一人250元(限採1斤)，活動詳情提前公佈於官網。<text:s text:c="2"/></text:p>
          </table:table-cell>
          <table:table-cell office:value-type="string" table:style-name="ce2">
            <text:p>無</text:p>
          </table:table-cell>
          <table:table-cell office:value-type="string" table:style-name="ce4">
            <text:p>無</text:p>
          </table:table-cell>
          <table:table-cell office:value-type="string" table:style-name="ce14">
            <text:p>一、原住民泰雅文物展示館/免費</text:p>
            <text:p>二、蔣公行館展示區/免費</text:p>
            <text:p>三、蝴蝶展示館 /免費</text:p>
            <text:p>四、農莊文物展示館/ 免費 <text:s text:c="33"/>五、會議室/3小時收費1500元。 <text:s text:c="20"/>六、餐廳、住宿、露營設施(依規定收費)<text:s text:c="96"/></text:p>
          </table:table-cell>
          <table:table-cell office:value-type="string" table:style-name="ce5">
            <text:p>一、學生票：平日100元，假日130元</text:p>
            <text:p>二、半票(兒童)：80元</text:p>
            <text:p>三、免票(保險費)：10元(學齡前幼兒)</text:p>
          </table:table-cell>
          <table:table-cell table:style-name="ce2"/>
          <table:table-cell table:number-columns-repeated="16371"/>
        </table:table-row>
        <table:table-row table:style-name="ro16">
          <table:table-cell office:value-type="float" office:value="161" table:style-name="ce3">
            <text:p>161</text:p>
          </table:table-cell>
          <table:table-cell office:value-type="string" table:style-name="ce4">
            <text:p>清境農場(http://www.cingjing.gov.tw/)</text:p>
          </table:table-cell>
          <table:table-cell office:value-type="string" table:style-name="ce4">
            <text:p>退輔會</text:p>
          </table:table-cell>
          <table:table-cell office:value-type="string" table:style-name="ce31">
            <text:p>中</text:p>
          </table:table-cell>
          <table:table-cell office:value-type="string" table:style-name="ce4">
            <text:p>南投縣</text:p>
          </table:table-cell>
          <table:table-cell office:value-type="string" table:style-name="ce2">
            <text:p>青青草原與觀山牧區：</text:p>
            <text:p>每日8：00-17：00</text:p>
          </table:table-cell>
          <table:table-cell office:value-type="string" table:style-name="ce2">
            <text:p>一、全票：平日160元、假日200元</text:p>
            <text:p>二、團體票：平日120元、假日160元</text:p>
            <text:p>三、學生票：憑證平假日120元</text:p>
            <text:p>四、優待票：平日80元、假日100元</text:p>
            <text:p><text:s/>(一)65歲以上長者</text:p>
            <text:p><text:s/>(二)6-12歲孩童</text:p>
            <text:p><text:s/>(三)設籍埔里鎮、信義鄉、和平鄉旅客</text:p>
            <text:p>五、保險票：20元</text:p>
            <text:p><text:s/>(一)學齡前孩童</text:p>
            <text:p><text:s/>(二)身心障礙人及陪同者一名</text:p>
            <text:p>(註：寒、暑假皆以假日計費)</text:p>
          </table:table-cell>
          <table:table-cell office:value-type="string" table:style-name="ce2">
            <text:p>一、草原預約導覽/免費<text:s/></text:p>
            <text:p>二、機關團體優惠專案(住宿及用餐優惠)<text:s/></text:p>
            <text:p>三、綿羊互動體驗/免費</text:p>
            <text:p>四、綿羊布偶填充DIY/一人250元</text:p>
            <text:p>五、無毒茶園採茶製茶體驗專案/一人300 元</text:p>
            <text:p>六、臺灣十大茗茶品茶體驗專案/一人200元</text:p>
          </table:table-cell>
          <table:table-cell office:value-type="string" table:style-name="ce2">
            <text:p>一、導覽預約：</text:p>
            <text:p>049-2802222-46</text:p>
            <text:p>二、優惠專案洽詢：</text:p>
            <text:p>049-2802748</text:p>
            <text:p>三、綿羊布偶DIY預約：</text:p>
            <text:p>049-2802748</text:p>
            <text:p>四、採茶品茶體驗預約：</text:p>
            <text:p>049-2802222-73</text:p>
          </table:table-cell>
          <table:table-cell table:style-name="ce4"/>
          <table:table-cell office:value-type="string" table:style-name="ce13">
            <text:p>一、會議室</text:p>
            <text:p>二、住宿設施</text:p>
            <text:p>三、中西餐廳</text:p>
          </table:table-cell>
          <table:table-cell office:value-type="string" table:style-name="ce2">
            <text:p>一、全國各級學校戶外教學依規定提出申請者，依本場專案入園。※含免費欣賞馬術表演以及綿羊秀表演(綿羊秀僅於假日演出)。</text:p>
            <text:p>二、學生票：憑證平假日120元</text:p>
            <text:p>三、優待票(6-12歲兒童)：平日80元、假日100元</text:p>
            <text:p>四、免票(保險費)：20元(學齡前幼兒)</text:p>
          </table:table-cell>
          <table:table-cell table:style-name="ce2"/>
          <table:table-cell table:number-columns-repeated="16371"/>
        </table:table-row>
        <table:table-row table:style-name="ro5">
          <table:table-cell office:value-type="float" office:value="162" table:style-name="ce3">
            <text:p>162</text:p>
          </table:table-cell>
          <table:table-cell office:value-type="string" table:style-name="ce4">
            <text:p>棲蘭森林遊樂區</text:p>
            <text:p>(http://makauy.lealeahotel.com/about/)</text:p>
          </table:table-cell>
          <table:table-cell office:value-type="string" table:style-name="ce4">
            <text:p>退輔會</text:p>
          </table:table-cell>
          <table:table-cell office:value-type="string" table:style-name="ce31">
            <text:p>北</text:p>
          </table:table-cell>
          <table:table-cell office:value-type="string" table:style-name="ce4">
            <text:p>宜蘭縣</text:p>
          </table:table-cell>
          <table:table-cell office:value-type="string" table:style-name="ce2">
            <text:p>每日8：00-17：00<text:s/></text:p>
          </table:table-cell>
          <table:table-cell office:value-type="string" table:style-name="ce2">
            <text:p>一、成人票：平日80元，假日100元。</text:p>
            <text:p>二、兒童票：50元(年齡12歲以下、身高150公分以下)</text:p>
            <text:p>三、優待票：60元( 65歲以上老人、低收入戶、永久居留證註記「公立育樂場所優待」之外籍人士)</text:p>
            <text:p>四、團體/學生/原住民/軍公教/陸一特：平日60元，假日80元。</text:p>
            <text:p>五、身心障礙/榮民榮眷/志工/幼兒：10元。(保險費)</text:p>
          </table:table-cell>
          <table:table-cell office:value-type="string" table:style-name="ce4">
            <text:p>一、 免費現場導覽(時間依現場公告)</text:p>
            <text:p>二、 免費音樂演奏欣賞(時間依現場公告)</text:p>
          </table:table-cell>
          <table:table-cell office:value-type="string" table:style-name="ce4">
            <text:p>一、 園區電話：03-9809606</text:p>
            <text:p>二、 訂房及訂位專線：02-25152128</text:p>
          </table:table-cell>
          <table:table-cell office:value-type="string" table:style-name="ce4">
            <text:p>無</text:p>
          </table:table-cell>
          <table:table-cell office:value-type="string" table:style-name="ce14">
            <text:p>一、 住宿服務</text:p>
            <text:p>二、 餐飲服務</text:p>
            <text:p>三、 會議室8000元/4小時</text:p>
            <text:p>四、 解說展示區(榮民館、林業史蹟園區、神木園區)</text:p>
          </table:table-cell>
          <table:table-cell office:value-type="string" table:style-name="ce2">
            <text:p>一、學生票：平日60元，假日80元</text:p>
            <text:p>二、兒童票：50元(年齡12歲以下、身高150公分以下)</text:p>
            <text:p>三、免票(保險費)：10元(學齡前幼兒)</text:p>
          </table:table-cell>
          <table:table-cell table:style-name="ce2"/>
          <table:table-cell table:number-columns-repeated="16371"/>
        </table:table-row>
        <table:table-row table:style-name="ro5">
          <table:table-cell office:value-type="float" office:value="163" table:style-name="ce3">
            <text:p>163</text:p>
          </table:table-cell>
          <table:table-cell office:value-type="string" table:style-name="ce5">
            <text:p>福壽山農場(http://www.fushoushan.com.tw/)</text:p>
          </table:table-cell>
          <table:table-cell office:value-type="string" table:style-name="ce4">
            <text:p>退輔會</text:p>
          </table:table-cell>
          <table:table-cell office:value-type="string" table:style-name="ce31">
            <text:p>中</text:p>
          </table:table-cell>
          <table:table-cell office:value-type="string" table:style-name="ce4">
            <text:p>臺中市</text:p>
          </table:table-cell>
          <table:table-cell office:value-type="string" table:style-name="ce2">
            <text:p>每日6：00-21：30</text:p>
          </table:table-cell>
          <table:table-cell office:value-type="string" table:style-name="ce2">
            <text:p>一、全票：假日70元、平日50元</text:p>
            <text:p>二、軍公教及原住民：假日50元、平日40元</text:p>
            <text:p>三、團體(30人以上)：假日50元、平日40元</text:p>
            <text:p>四、半票：35元(65歲以上、低收入戶、小學一年級以上(含一年級)115公分-150公分 未滿12歲)</text:p>
            <text:p>五、保險票：10元(榮民、身心障礙者)</text:p>
          </table:table-cell>
          <table:table-cell office:value-type="string" table:style-name="ce2">
            <text:p>場內定時導覽/免費</text:p>
          </table:table-cell>
          <table:table-cell office:value-type="string" table:style-name="ce2">
            <text:p>電話諮詢：04-25989202</text:p>
          </table:table-cell>
          <table:table-cell office:value-type="string" table:style-name="ce2">
            <text:p>無</text:p>
          </table:table-cell>
          <table:table-cell office:value-type="string" table:style-name="ce14">
            <text:p>一、會議室/全天4000元、半天2000元</text:p>
            <text:p>二、導覽擴音設備</text:p>
            <text:p>三、圖片解說牌</text:p>
          </table:table-cell>
          <table:table-cell office:value-type="string" table:style-name="ce2">
            <text:p>一、團體票：假日50元、平日40元(30人以上)</text:p>
            <text:p>二、兒童票：35元(小學一年級以上、115公分-150公分，未滿12歲)</text:p>
          </table:table-cell>
          <table:table-cell table:style-name="ce2"/>
          <table:table-cell table:number-columns-repeated="16371"/>
        </table:table-row>
        <table:table-row table:style-name="ro18">
          <table:table-cell office:value-type="float" office:value="164" table:style-name="ce3">
            <text:p>164</text:p>
          </table:table-cell>
          <table:table-cell office:value-type="string" table:style-name="ce4">
            <text:p>臺東農場(東河休閒農莊)(http://travel.vac.gov.tw/wise/donghe/)</text:p>
          </table:table-cell>
          <table:table-cell office:value-type="string" table:style-name="ce4">
            <text:p>退輔會</text:p>
          </table:table-cell>
          <table:table-cell office:value-type="string" table:style-name="ce12">
            <text:p>東</text:p>
          </table:table-cell>
          <table:table-cell office:value-type="string" table:style-name="ce4">
            <text:p>臺東縣</text:p>
          </table:table-cell>
          <table:table-cell office:value-type="string" table:style-name="ce2">
            <text:p>每日</text:p>
          </table:table-cell>
          <table:table-cell office:value-type="string" table:style-name="ce2">
            <text:p>免費</text:p>
          </table:table-cell>
          <table:table-cell office:value-type="string" table:style-name="ce4">
            <text:p>熱帶原始林步道觀察/免費</text:p>
          </table:table-cell>
          <table:table-cell office:value-type="string" table:style-name="ce2">
            <text:p>電話諮詢：089-891193(無需報名)</text:p>
          </table:table-cell>
          <table:table-cell office:value-type="string" table:style-name="ce4">
            <text:p>無</text:p>
          </table:table-cell>
          <table:table-cell office:value-type="string" table:style-name="ce14">
            <text:p>園區步道/免費</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165" table:style-name="ce3">
            <text:p>165</text:p>
          </table:table-cell>
          <table:table-cell office:value-type="string" table:style-name="ce4">
            <text:p>新北產業園區污水處理廠</text:p>
          </table:table-cell>
          <table:table-cell office:value-type="string" table:style-name="ce4">
            <text:p>經濟部工業局</text:p>
          </table:table-cell>
          <table:table-cell office:value-type="string" table:style-name="ce12">
            <text:p>北</text:p>
          </table:table-cell>
          <table:table-cell office:value-type="string" table:style-name="ce6">
            <text:p>新北市</text:p>
          </table:table-cell>
          <table:table-cell office:value-type="string" table:style-name="ce3">
            <text:p>一、週一至週五9：00-16：00</text:p>
            <text:p>二、週六、週日、國定假日休館</text:p>
          </table:table-cell>
          <table:table-cell office:value-type="string" table:style-name="ce2">
            <text:p>免費</text:p>
          </table:table-cell>
          <table:table-cell office:value-type="string" table:style-name="ce6">
            <text:p>單日型課程</text:p>
            <text:p>(為顧及學員安全及污水處理廠營運考量，無法接受臨時及個別之課程申請，欲參加環境教育課程之人員，應先行預約。)</text:p>
          </table:table-cell>
          <table:table-cell office:value-type="string" table:style-name="ce3">
            <text:p>一、電話諮詢：02-22996661#8242</text:p>
            <text:p>二、填寫環境教育申請表。</text:p>
          </table:table-cell>
          <table:table-cell office:value-type="string" table:style-name="ce6">
            <text:p>行政院環保署-環境教育設施場所</text:p>
          </table:table-cell>
          <table:table-cell office:value-type="string" table:style-name="ce16">
            <text:p>無</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166" table:style-name="ce3">
            <text:p>166</text:p>
          </table:table-cell>
          <table:table-cell office:value-type="string" table:style-name="ce4">
            <text:p>石門水庫</text:p>
            <text:p>(http://iwater.wranb.gov.tw/)</text:p>
          </table:table-cell>
          <table:table-cell office:value-type="string" table:style-name="ce4">
            <text:p>經濟部水利署</text:p>
          </table:table-cell>
          <table:table-cell office:value-type="string" table:style-name="ce12">
            <text:p>北</text:p>
          </table:table-cell>
          <table:table-cell office:value-type="string" table:style-name="ce7">
            <text:p>桃園市</text:p>
          </table:table-cell>
          <table:table-cell office:value-type="string" table:style-name="ce7">
            <text:p>一、週一至週日8：00-17：00(預約申請)</text:p>
            <text:p>二、汛期7-8月期間不受理環境教育課程申請</text:p>
          </table:table-cell>
          <table:table-cell office:value-type="string" table:style-name="ce7">
            <text:p>入園停車費：大客車300元、小客車80元、機車20元</text:p>
          </table:table-cell>
          <table:table-cell office:value-type="string" table:style-name="ce7">
            <text:p>單日型課程</text:p>
          </table:table-cell>
          <table:table-cell office:value-type="string" table:style-name="ce7">
            <text:p>一、電話預約：03-4712001#611</text:p>
            <text:p>二、網路預約：http://iwater.wranb.gov.tw/</text:p>
          </table:table-cell>
          <table:table-cell office:value-type="string" table:style-name="ce7">
            <text:p>行政院環保署-環境教育設施場所</text:p>
          </table:table-cell>
          <table:table-cell office:value-type="string" table:style-name="ce17">
            <text:p>一、視廳室</text:p>
            <text:p>二、環境教育館</text:p>
            <text:p>三、研習教室-室內</text:p>
            <text:p>四、戶外園區步道體驗</text:p>
          </table:table-cell>
          <table:table-cell office:value-type="string" table:style-name="ce7">
            <text:p>全國各級學校戶外教學依規定提出申請者，免費參觀。</text:p>
          </table:table-cell>
          <table:table-cell table:style-name="ce2"/>
          <table:table-cell table:number-columns-repeated="16371"/>
        </table:table-row>
        <table:table-row table:style-name="ro5">
          <table:table-cell office:value-type="float" office:value="167" table:style-name="ce3">
            <text:p>167</text:p>
          </table:table-cell>
          <table:table-cell office:value-type="string" table:style-name="ce4">
            <text:p>牡丹水庫</text:p>
          </table:table-cell>
          <table:table-cell office:value-type="string" table:style-name="ce4">
            <text:p>經濟部水利署</text:p>
          </table:table-cell>
          <table:table-cell office:value-type="string" table:style-name="ce32">
            <text:p>南</text:p>
          </table:table-cell>
          <table:table-cell office:value-type="string" table:style-name="ce7">
            <text:p>屏東縣</text:p>
          </table:table-cell>
          <table:table-cell office:value-type="string" table:style-name="ce7">
            <text:p>一、園區：</text:p>
            <text:p>(一)週一至週五7：00-17：00</text:p>
            <text:p>(二)假日7：00-22：00</text:p>
            <text:p>二、親水設施：</text:p>
            <text:p>10：30-11：30及13：30-15：30。</text:p>
          </table:table-cell>
          <table:table-cell office:value-type="string" table:style-name="ce7">
            <text:p>免費</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office:value-type="string" table:style-name="ce2">
            <text:p>免費</text:p>
          </table:table-cell>
          <table:table-cell table:style-name="ce2"/>
          <table:table-cell table:number-columns-repeated="16371"/>
        </table:table-row>
        <table:table-row table:style-name="ro2">
          <table:table-cell office:value-type="float" office:value="168" table:style-name="ce3">
            <text:p>168</text:p>
          </table:table-cell>
          <table:table-cell office:value-type="string" table:style-name="ce4">
            <text:p>阿公店水庫</text:p>
          </table:table-cell>
          <table:table-cell office:value-type="string" table:style-name="ce4">
            <text:p>經濟部水利署</text:p>
          </table:table-cell>
          <table:table-cell office:value-type="string" table:style-name="ce12">
            <text:p>南</text:p>
          </table:table-cell>
          <table:table-cell office:value-type="string" table:style-name="ce7">
            <text:p>高雄市</text:p>
          </table:table-cell>
          <table:table-cell office:value-type="string" table:style-name="ce7">
            <text:p>每日</text:p>
            <text:p>(園區屬開放空間，辦公區不開放)</text:p>
          </table:table-cell>
          <table:table-cell office:value-type="string" table:style-name="ce7">
            <text:p>免費</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office:value-type="string" table:style-name="ce2">
            <text:p>免費</text:p>
          </table:table-cell>
          <table:table-cell table:style-name="ce2"/>
          <table:table-cell table:number-columns-repeated="16371"/>
        </table:table-row>
        <table:table-row table:style-name="ro2">
          <table:table-cell office:value-type="float" office:value="169" table:style-name="ce3">
            <text:p>169</text:p>
          </table:table-cell>
          <table:table-cell office:value-type="string" table:style-name="ce4">
            <text:p>高屏溪攔河堰</text:p>
          </table:table-cell>
          <table:table-cell office:value-type="string" table:style-name="ce4">
            <text:p>經濟部水利署</text:p>
          </table:table-cell>
          <table:table-cell office:value-type="string" table:style-name="ce12">
            <text:p>南</text:p>
          </table:table-cell>
          <table:table-cell office:value-type="string" table:style-name="ce7">
            <text:p>高雄市</text:p>
          </table:table-cell>
          <table:table-cell office:value-type="string" table:style-name="ce7">
            <text:p>一、週一至週五9：00-17：00</text:p>
            <text:p>二、遇水訊狀況差時不開放</text:p>
          </table:table-cell>
          <table:table-cell office:value-type="string" table:style-name="ce7">
            <text:p>免費</text:p>
          </table:table-cell>
          <table:table-cell office:value-type="string" table:style-name="ce7">
            <text:p>現場導覽/免費<text:s/></text:p>
          </table:table-cell>
          <table:table-cell office:value-type="string" table:style-name="ce7">
            <text:p>團體預約，依來文申辦</text:p>
          </table:table-cell>
          <table:table-cell office:value-type="string" table:style-name="ce7">
            <text:p>無</text:p>
          </table:table-cell>
          <table:table-cell office:value-type="string" table:style-name="ce17">
            <text:p>一、室內展覽館及簡報室/免費</text:p>
            <text:p>二、戶外導覽區域/免費</text:p>
          </table:table-cell>
          <table:table-cell office:value-type="string" table:style-name="ce2">
            <text:p>免費</text:p>
          </table:table-cell>
          <table:table-cell table:style-name="ce2"/>
          <table:table-cell table:number-columns-repeated="16371"/>
        </table:table-row>
        <table:table-row table:style-name="ro19">
          <table:table-cell office:value-type="float" office:value="170" table:style-name="ce3">
            <text:p>170</text:p>
          </table:table-cell>
          <table:table-cell office:value-type="string" table:style-name="ce4">
            <text:p>曾文水庫</text:p>
          </table:table-cell>
          <table:table-cell office:value-type="string" table:style-name="ce4">
            <text:p>經濟部水利署</text:p>
          </table:table-cell>
          <table:table-cell office:value-type="string" table:style-name="ce31">
            <text:p>南</text:p>
          </table:table-cell>
          <table:table-cell office:value-type="string" table:style-name="ce7">
            <text:p>嘉義縣</text:p>
          </table:table-cell>
          <table:table-cell office:value-type="string" table:style-name="ce7">
            <text:p>一、風景區：</text:p>
            <text:p>(一)平常日及冬令期間(11 -隔年3月)</text:p>
            <text:p>8：00-16：45</text:p>
            <text:p>(二)例假日及夏令期間(4-10 月)</text:p>
            <text:p>8：00-17：45</text:p>
            <text:p>二、曾文之眼-遊客服務中心：</text:p>
            <text:p>8：00-17：00</text:p>
            <text:p/>
          </table:table-cell>
          <table:table-cell office:value-type="string" table:style-name="ce7">
            <text:p>一、全票：100 元</text:p>
            <text:p>二、半票：50 元(軍警、 65 歲以上老人及國小兒童)</text:p>
            <text:p>三、團體票：80元(30 人以上團體)</text:p>
            <text:p/>
            <text:p/>
          </table:table-cell>
          <table:table-cell office:value-type="string" table:style-name="ce7">
            <text:p>單日型課程</text:p>
            <text:p>(共6課程，每項課程各有2、4、6小時方案可選)</text:p>
          </table:table-cell>
          <table:table-cell office:value-type="string" table:style-name="ce7">
            <text:p>一、電話諮詢：</text:p>
            <text:p>06-5753251#6209、#6207、#6201</text:p>
            <text:p>二、網路預約：http://www.wrasb.gov.tw/index.aspx 環境教育項下</text:p>
            <text:p>(請於行前1個月申請)</text:p>
          </table:table-cell>
          <table:table-cell office:value-type="string" table:style-name="ce7">
            <text:p>行政院環保署-環境教育設施場所</text:p>
          </table:table-cell>
          <table:table-cell office:value-type="string" table:style-name="ce17">
            <text:p>環境教育據點：共11 處</text:p>
            <text:p>一、南區水資源局辦公室區。</text:p>
            <text:p>二、水庫永續利用館。</text:p>
            <text:p>三、曾文水庫污水處理場。</text:p>
            <text:p>四、東口遊憩區。</text:p>
            <text:p>五、溪畔遊樂區。</text:p>
            <text:p>六、曾文之眼遊客中心。</text:p>
            <text:p>七、鳥宮-節水園區。</text:p>
            <text:p>八、曾文水庫大壩區。</text:p>
            <text:p>九、曾文發電廠。</text:p>
            <text:p>十、溢洪道。</text:p>
            <text:p>十一、觀景樓(含2 樓平臺及3 樓生態教育館)。</text:p>
          </table:table-cell>
          <table:table-cell office:value-type="string" table:style-name="ce7">
            <text:p>一、團體票：80元(30人以上團體)</text:p>
            <text:p>二、半票：50元(國小兒童)</text:p>
            <text:p>三、入區購門票，課程不另外收費。</text:p>
          </table:table-cell>
          <table:table-cell table:style-name="ce2"/>
          <table:table-cell table:number-columns-repeated="16371"/>
        </table:table-row>
        <table:table-row table:style-name="ro5">
          <table:table-cell office:value-type="float" office:value="171" table:style-name="ce3">
            <text:p>171</text:p>
          </table:table-cell>
          <table:table-cell office:value-type="string" table:style-name="ce7">
            <text:p>集集攔河堰</text:p>
          </table:table-cell>
          <table:table-cell office:value-type="string" table:style-name="ce7">
            <text:p>經濟部水利署</text:p>
          </table:table-cell>
          <table:table-cell office:value-type="string" table:style-name="ce31">
            <text:p>中</text:p>
          </table:table-cell>
          <table:table-cell office:value-type="string" table:style-name="ce7">
            <text:p>南投縣</text:p>
          </table:table-cell>
          <table:table-cell office:value-type="string" table:style-name="ce7">
            <text:p>每日9：00-17：00</text:p>
          </table:table-cell>
          <table:table-cell office:value-type="string" table:style-name="ce7">
            <text:p>免費</text:p>
          </table:table-cell>
          <table:table-cell office:value-type="string" table:style-name="ce7">
            <text:p>一、集集共同引水工程主題館</text:p>
            <text:p>二、濁水溪主題館</text:p>
            <text:p>三、臺灣水資源主題館</text:p>
            <text:p>四、水利暨能源主題館</text:p>
            <text:p>五、現場導覽/預約<text:s/></text:p>
          </table:table-cell>
          <table:table-cell office:value-type="string" table:style-name="ce7">
            <text:p>一、電話預約：049-2764031</text:p>
            <text:p>二、網路預約http://www.wracb.gov.tw/sp.asp?xdurl=visit/visit.asp&amp;ctNode=517&amp;mp=6</text:p>
          </table:table-cell>
          <table:table-cell office:value-type="string" table:style-name="ce7">
            <text:p>無</text:p>
          </table:table-cell>
          <table:table-cell office:value-type="string" table:style-name="ce17">
            <text:p>視廳室/免費</text:p>
          </table:table-cell>
          <table:table-cell office:value-type="string" table:style-name="ce7">
            <text:p>免費</text:p>
          </table:table-cell>
          <table:table-cell table:style-name="ce2"/>
          <table:table-cell table:number-columns-repeated="16371"/>
        </table:table-row>
        <table:table-row table:style-name="ro6">
          <table:table-cell office:value-type="float" office:value="172" table:style-name="ce3">
            <text:p>172</text:p>
          </table:table-cell>
          <table:table-cell office:value-type="string" table:style-name="ce7">
            <text:p>臺北水源特定區環境教育學習中心</text:p>
            <text:p>(http://child.wratb.gov.tw/Learn_wratb/Default.aspx)</text:p>
          </table:table-cell>
          <table:table-cell office:value-type="string" table:style-name="ce7">
            <text:p>經濟部水利署</text:p>
          </table:table-cell>
          <table:table-cell office:value-type="string" table:style-name="ce12">
            <text:p>北</text:p>
          </table:table-cell>
          <table:table-cell office:value-type="string" table:style-name="ce7">
            <text:p>新北市</text:p>
          </table:table-cell>
          <table:table-cell office:value-type="string" table:style-name="ce7">
            <text:p>一、週一至週五9：00-17：00</text:p>
            <text:p>二、週六、週日、國定假日休館</text:p>
          </table:table-cell>
          <table:table-cell office:value-type="string" table:style-name="ce7">
            <text:p>免費</text:p>
          </table:table-cell>
          <table:table-cell office:value-type="string" table:style-name="ce7">
            <text:p>一、環境教育課程/免費</text:p>
            <text:p>二、導覽解說採預約登記(接受20-40人團體預約參觀日20天前以傳真及電子郵件提出申請)</text:p>
          </table:table-cell>
          <table:table-cell office:value-type="string" table:style-name="ce7">
            <text:p>電話預約：</text:p>
            <text:p>02-29173282#351</text:p>
          </table:table-cell>
          <table:table-cell office:value-type="string" table:style-name="ce7">
            <text:p>行政院環保署-環境教育設施場所</text:p>
          </table:table-cell>
          <table:table-cell office:value-type="string" table:style-name="ce4">
            <text:p>無</text:p>
          </table:table-cell>
          <table:table-cell office:value-type="string" table:style-name="ce7">
            <text:p>免費</text:p>
          </table:table-cell>
          <table:table-cell table:style-name="ce2"/>
          <table:table-cell table:number-columns-repeated="16371"/>
        </table:table-row>
        <table:table-row table:style-name="ro7">
          <table:table-cell office:value-type="float" office:value="173" table:style-name="ce3">
            <text:p>173</text:p>
          </table:table-cell>
          <table:table-cell office:value-type="string" table:style-name="ce4">
            <text:p>深溝水源生態園區</text:p>
            <text:p>(http://sgwep.water.gov.tw/01logo.asp)</text:p>
          </table:table-cell>
          <table:table-cell office:value-type="string" table:style-name="ce4">
            <text:p>經濟部-臺灣自來水公司</text:p>
          </table:table-cell>
          <table:table-cell office:value-type="string" table:style-name="ce31">
            <text:p>北</text:p>
          </table:table-cell>
          <table:table-cell office:value-type="string" table:style-name="ce5">
            <text:p>宜蘭縣</text:p>
          </table:table-cell>
          <table:table-cell office:value-type="string" table:style-name="ce38">
            <text:p>一、週一至週六9：00-12：00、14：00-17：00</text:p>
            <text:p>二、週日、國定假日休園</text:p>
          </table:table-cell>
          <table:table-cell office:value-type="string" table:style-name="ce5">
            <text:p>免費</text:p>
          </table:table-cell>
          <table:table-cell office:value-type="string" table:style-name="ce5">
            <text:p>一、現場導覽/免費</text:p>
            <text:p>(需在10天前線上預約申請，各梯次以10人以上，不超過100人為限)</text:p>
            <text:p>二、環教課程/免費</text:p>
            <text:p>(需提前兩週預約，環教課程人數限制為20-30人之間，僅開放週一至週五預約申請)</text:p>
          </table:table-cell>
          <table:table-cell office:value-type="string" table:style-name="ce5">
            <text:p>一、電話諮詢：</text:p>
            <text:p>03-9229845#382、#383</text:p>
            <text:p>二、網路預約：</text:p>
            <text:p>http://sgwep.water.gov.tw/index.asp</text:p>
          </table:table-cell>
          <table:table-cell office:value-type="string" table:style-name="ce5">
            <text:p>行政院環保署-環境教育設施場所</text:p>
          </table:table-cell>
          <table:table-cell office:value-type="string" table:style-name="ce15">
            <text:p>一、簡報室/半日500元</text:p>
            <text:p>二、環教中心/半日500元</text:p>
          </table:table-cell>
          <table:table-cell office:value-type="string" table:style-name="ce5">
            <text:p>全國各級學校戶外教學依規定提出申請者，免費參觀及體驗環教課程。</text:p>
          </table:table-cell>
          <table:table-cell table:style-name="ce2"/>
          <table:table-cell table:number-columns-repeated="16371"/>
        </table:table-row>
        <table:table-row table:style-name="ro7">
          <table:table-cell office:value-type="float" office:value="174" table:style-name="ce3">
            <text:p>174</text:p>
          </table:table-cell>
          <table:table-cell office:value-type="string" table:style-name="ce4">
            <text:p>澄清湖高質水環境教育園區</text:p>
            <text:p>(http://chengcinglake.water.gov.tw/index.asp)</text:p>
          </table:table-cell>
          <table:table-cell office:value-type="string" table:style-name="ce4">
            <text:p>經濟部-臺灣自來水公司</text:p>
          </table:table-cell>
          <table:table-cell office:value-type="string" table:style-name="ce12">
            <text:p>南</text:p>
          </table:table-cell>
          <table:table-cell office:value-type="string" table:style-name="ce4">
            <text:p>高雄市</text:p>
          </table:table-cell>
          <table:table-cell office:value-type="string" table:style-name="ce4">
            <text:p>一、夏季(4-9月)：6：00-18：00</text:p>
            <text:p>二、冬季(10-隔年3月)：6：00-17：30<text:s text:c="76"/></text:p>
            <text:p>三、週一休園(含晨間運動時段，惟遇假日則順延至下一非假日實施)</text:p>
          </table:table-cell>
          <table:table-cell office:value-type="string" table:style-name="ce4">
            <text:p>一、全票：100元</text:p>
            <text:p>二、半票：50元(年滿65歲以上遊客、6歲以上12歲以下兒童、軍人、警察、17：00以後進入者(中秋夜除外))</text:p>
            <text:p>三、團體票：80元(30人以上團體)</text:p>
            <text:p>四、免費：0元0元(高雄市民持國民身分證者(本人免費，車輛購票；鳥松區民，人車免費)、志工持志工榮譽卡者(本人免費，車輛購票)、殘障朋友持身心障礙手冊本人及陪同1人、持導遊職業證者、持澄清湖忠靈塔骨灰奉厝證者、6歲以下兒童。)</text:p>
          </table:table-cell>
          <table:table-cell office:value-type="string" table:style-name="ce4">
            <text:p>一、單日型課程/4小時5000元(30人) <text:s text:c="44"/>二、導覽/1小時1000元(20人) <text:s text:c="41"/>三、週六、週日9：00定點導覽/免費<text:s text:c="12"/></text:p>
          </table:table-cell>
          <table:table-cell office:value-type="string" table:style-name="ce4">
            <text:p>電話諮詢：07-7311111#796</text:p>
          </table:table-cell>
          <table:table-cell office:value-type="string" table:style-name="ce4">
            <text:p>行政院環保署-環境教育設施場所</text:p>
          </table:table-cell>
          <table:table-cell office:value-type="string" table:style-name="ce14">
            <text:p>一、室內普通教室</text:p>
            <text:p>二、解說展示區</text:p>
            <text:p>三、解說牌<text:s text:c="21"/></text:p>
          </table:table-cell>
          <table:table-cell office:value-type="string" table:style-name="ce2">
            <text:p>一、團體票：80元(30人以上團體)</text:p>
            <text:p>二、半票(6-12歲兒童)：50元</text:p>
            <text:p>三、免費：0元(6歲以下兒童)</text:p>
          </table:table-cell>
          <table:table-cell table:style-name="ce2"/>
          <table:table-cell table:number-columns-repeated="16371"/>
        </table:table-row>
        <table:table-row table:style-name="ro8">
          <table:table-cell office:value-type="float" office:value="175" table:style-name="ce3">
            <text:p>175</text:p>
          </table:table-cell>
          <table:table-cell office:value-type="string" table:style-name="ce24">
            <text:p>臺糖公司中彰區處溪湖鐵道文化園區</text:p>
            <text:p>(http://www.taisugar.com.tw/chinese/CP.aspx?s=1709&amp;n=10403&amp;cp=13)</text:p>
          </table:table-cell>
          <table:table-cell office:value-type="string" table:style-name="ce24">
            <text:p>經濟部</text:p>
            <text:p>(臺灣糖業公司)</text:p>
          </table:table-cell>
          <table:table-cell office:value-type="string" table:style-name="ce31">
            <text:p>中</text:p>
          </table:table-cell>
          <table:table-cell office:value-type="string" table:style-name="ce24">
            <text:p>彰化縣</text:p>
          </table:table-cell>
          <table:table-cell office:value-type="string" table:style-name="ce24">
            <text:p>一、園區：</text:p>
            <text:p>每日8：00-17：00</text:p>
            <text:p>二、環境教育課程：</text:p>
            <text:p>週一至週五(非假日20人以上團體預約)8：00-12：00、13：00-17：00</text:p>
          </table:table-cell>
          <table:table-cell office:value-type="string" table:style-name="ce24">
            <text:p>一、搭乘柴油式小火車票價：</text:p>
            <text:p>(一)全票：100元(國中以上)。</text:p>
            <text:p>(二)半票：50元 (國小、65歲以上及身心障礙者)。</text:p>
            <text:p>二、搭乘燃煤蒸汽小火車票價：</text:p>
            <text:p>(一)全票：150元(國中以上)。</text:p>
            <text:p>(二)半票：70元 (國小、65歲以上及身心障礙者)。</text:p>
          </table:table-cell>
          <table:table-cell office:value-type="string" table:style-name="ce24">
            <text:p>環境教育課程：一人200元(含柴油小火車票+冰棒1支)，蒸汽火車另議價。<text:s/></text:p>
            <text:p/>
          </table:table-cell>
          <table:table-cell office:value-type="string" table:style-name="ce24">
            <text:p>電話諮詢：04-8855868</text:p>
            <text:p/>
          </table:table-cell>
          <table:table-cell office:value-type="string" table:style-name="ce24">
            <text:p>行政院環保署-環境教育設施場所</text:p>
          </table:table-cell>
          <table:table-cell office:value-type="string" table:style-name="ce25">
            <text:p>一、製糖工場<text:s/></text:p>
            <text:p>二、臺糖教育館/會議室<text:s/></text:p>
            <text:p>三、解說展示區</text:p>
            <text:p>四、戶外體驗設施<text:s/></text:p>
            <text:p>五、烤肉區</text:p>
            <text:p>六、親子草原區</text:p>
            <text:p>七、老樹糖屋簡餐風味館</text:p>
          </table:table-cell>
          <table:table-cell office:value-type="string" table:style-name="ce24">
            <text:p>一、搭乘柴油式小火車半票：50元 (國小學生)</text:p>
            <text:p>二、搭乘燃煤蒸汽小火車半票：70元 (國小學生)</text:p>
          </table:table-cell>
          <table:table-cell table:style-name="ce2"/>
          <table:table-cell table:number-columns-repeated="16371"/>
        </table:table-row>
        <table:table-row table:style-name="ro13">
          <table:table-cell office:value-type="float" office:value="176" table:style-name="ce3">
            <text:p>176</text:p>
          </table:table-cell>
          <table:table-cell office:value-type="string" table:style-name="ce24">
            <text:p>臺糖公司雲嘉區處蔗埕文化園區</text:p>
            <text:p>(http://www.taisugar.com.tw/chinese/CP.aspx?s=1425&amp;n=10412&amp;cp=8)</text:p>
          </table:table-cell>
          <table:table-cell office:value-type="string" table:style-name="ce24">
            <text:p>經濟部</text:p>
            <text:p>(臺灣糖業公司)</text:p>
          </table:table-cell>
          <table:table-cell office:value-type="string" table:style-name="ce31">
            <text:p>南</text:p>
          </table:table-cell>
          <table:table-cell office:value-type="string" table:style-name="ce24">
            <text:p>嘉義縣</text:p>
          </table:table-cell>
          <table:table-cell office:value-type="string" table:style-name="ce24">
            <text:p>每日8：00-17：00</text:p>
            <text:p>(每日10：00、15：00各一班小火車，並接受機關學校團體預約於整點發車。)</text:p>
          </table:table-cell>
          <table:table-cell office:value-type="string" table:style-name="ce24">
            <text:p>文化園區五分車票價表：<text:s/></text:p>
            <text:p>一、全票：100元(滿12歲以上者或兒童身高滿150公分以上者)</text:p>
            <text:p>二、優待票：80元(國民中學在學學生，持本人有效學生證件)</text:p>
            <text:p>三、半票：50元</text:p>
            <text:p>(一)滿65歲者(出示身分證件)</text:p>
            <text:p>(二)身心障礙者及陪同者以1人為限</text:p>
            <text:p>(三)兒童身高滿115公分未滿150公分者</text:p>
            <text:p>(四)兒童身高滿150公分未滿12歲者，經出示身分證件者</text:p>
            <text:p>(五)免費之兒童，須由已購買全票或成年之旅客攜帶，每一旅客以攜帶二位免費兒童為限；逾限者，應購買半票。</text:p>
            <text:p>四、免費：0元(兒童身高未滿115公分者、未滿6歲者。)</text:p>
          </table:table-cell>
          <table:table-cell office:value-type="string" table:style-name="ce26">
            <text:p>無</text:p>
          </table:table-cell>
          <table:table-cell office:value-type="string" table:style-name="ce24">
            <text:p>電話諮詢：05-3800741</text:p>
          </table:table-cell>
          <table:table-cell office:value-type="string" table:style-name="ce26">
            <text:p>無</text:p>
          </table:table-cell>
          <table:table-cell office:value-type="string" table:style-name="ce25">
            <text:p>一、製糖工場 。</text:p>
            <text:p>二、烤肉區 。</text:p>
            <text:p>三、特色火鍋餐廳 <text:s/>。<text:s text:c="5"/></text:p>
          </table:table-cell>
          <table:table-cell office:value-type="string" table:style-name="ce24">
            <text:p>文化園區五分車</text:p>
            <text:p>一、優待票：80元(國民中學在學學生，持本人有效學生證件)</text:p>
            <text:p>二、半票：50元(兒童身高滿115-149公分者、兒童身高滿150公分未滿12歲者，經出示身分證件者)</text:p>
            <text:p>三、免費：0元(兒童身高未滿115公分者、未滿6歲者)</text:p>
          </table:table-cell>
          <table:table-cell table:style-name="ce2"/>
          <table:table-cell table:number-columns-repeated="16371"/>
        </table:table-row>
        <table:table-row table:style-name="ro13">
          <table:table-cell office:value-type="float" office:value="177" table:style-name="ce3">
            <text:p>177</text:p>
          </table:table-cell>
          <table:table-cell office:value-type="string" table:style-name="ce27">
            <text:p>臺糖公司臺南區處新營鐵道文化園區</text:p>
            <text:p>(http://www.taisugar.com.tw/chinese/CP.aspx?s=876&amp;n=10413&amp;cp=4)</text:p>
          </table:table-cell>
          <table:table-cell office:value-type="string" table:style-name="ce24">
            <text:p>經濟部</text:p>
            <text:p>(臺灣糖業公司)</text:p>
          </table:table-cell>
          <table:table-cell office:value-type="string" table:style-name="ce12">
            <text:p>南</text:p>
          </table:table-cell>
          <table:table-cell office:value-type="string" table:style-name="ce27">
            <text:p>臺南市</text:p>
          </table:table-cell>
          <table:table-cell office:value-type="string" table:style-name="ce27">
            <text:p>一、週一至週五：接受團體預約。</text:p>
            <text:p>二、週六、週日、國定假日：9：00-16：00每1小時一班車，共8班。</text:p>
          </table:table-cell>
          <table:table-cell office:value-type="string" table:style-name="ce24">
            <text:p>文化園區五分車票價表：<text:s/></text:p>
            <text:p>一、全票：100元(滿12歲以上者或兒童身高滿150公分以上者)</text:p>
            <text:p>二、優待票：80元(國民中學在學學生，持本人有效學生證件)</text:p>
            <text:p>三、半票：50元</text:p>
            <text:p>(一)滿65歲者(出示身分證件)</text:p>
            <text:p>(二)身心障礙者及陪同者以1人為限</text:p>
            <text:p>(三)兒童身高滿115公分未滿150公分者</text:p>
            <text:p>(四)兒童身高滿150公分未滿12歲者，經出示身分證件者</text:p>
            <text:p>(五)免費之兒童，須由已購買全票或成年之旅客攜帶，每一旅客以攜帶二位免費兒童為限；逾限者，應購買半票。</text:p>
            <text:p>四、免費：0元(兒童身高未滿115公分者、未滿6歲者。)</text:p>
          </table:table-cell>
          <table:table-cell office:value-type="string" table:style-name="ce26">
            <text:p>無</text:p>
          </table:table-cell>
          <table:table-cell office:value-type="string" table:style-name="ce27">
            <text:p>電話諮詢：</text:p>
            <text:p>06-6324210、06-6324570</text:p>
          </table:table-cell>
          <table:table-cell office:value-type="string" table:style-name="ce28">
            <text:p>無</text:p>
          </table:table-cell>
          <table:table-cell office:value-type="string" table:style-name="ce29">
            <text:p>糖業鐵道文物展示場</text:p>
          </table:table-cell>
          <table:table-cell office:value-type="string" table:style-name="ce27">
            <text:p>文化園區五分車</text:p>
            <text:p>一、優待票：80元(國民中學在學學生，持本人有效學生證件)</text:p>
            <text:p>二、半票：50元(兒童身高滿115-149公分者、兒童身高滿150公分未滿12歲者，經出示身分證件者)</text:p>
            <text:p>三、免費：0元(兒童身高未滿115公分者、未滿6歲者)</text:p>
          </table:table-cell>
          <table:table-cell table:style-name="ce2"/>
          <table:table-cell table:number-columns-repeated="16371"/>
        </table:table-row>
        <table:table-row table:style-name="ro13">
          <table:table-cell office:value-type="float" office:value="178" table:style-name="ce3">
            <text:p>178</text:p>
          </table:table-cell>
          <table:table-cell office:value-type="string" table:style-name="ce2">
            <text:p>臺糖公司高雄區處花卉農園中心</text:p>
            <text:p>http://www.taisugar.com.tw/chinese/CP.aspx?s=396&amp;n=10464</text:p>
          </table:table-cell>
          <table:table-cell office:value-type="string" table:style-name="ce24">
            <text:p>經濟部</text:p>
            <text:p>(臺灣糖業公司)</text:p>
          </table:table-cell>
          <table:table-cell office:value-type="string" table:style-name="ce12">
            <text:p>南</text:p>
          </table:table-cell>
          <table:table-cell office:value-type="string" table:style-name="ce2">
            <text:p>高雄市</text:p>
          </table:table-cell>
          <table:table-cell office:value-type="string" table:style-name="ce2">
            <text:p>一、週一至週五：接受機關學校團體預約。</text:p>
            <text:p>二、週六、週日、國定假日：10：00-16：00每1整點小時發車。</text:p>
          </table:table-cell>
          <table:table-cell office:value-type="string" table:style-name="ce2">
            <text:p>文化園區五分車票價表：<text:s/></text:p>
            <text:p>一、全票：80元(成人、大專、高中職及兒童身高145公分以上)</text:p>
            <text:p>二、優待票：50元</text:p>
            <text:p>(一)滿65歲者、105年6月1日起身心障礙者、身心障礙陪同人員(以1人為限)、30人以上團體。</text:p>
            <text:p>(二)國中、小學生、兒童身高滿115公分未滿 145公分者。</text:p>
            <text:p>(三)身高滿145公分未滿12歲者，經出示身分證件，得購買優待票50元。</text:p>
            <text:p>三、免費：0元</text:p>
            <text:p>(一)兒童身高未滿115公分者</text:p>
            <text:p>(二)兒童身高滿114公分而未滿6歲者。</text:p>
            <text:p>(免費之兒童，須由已購買全票或成年之旅客攜帶，每一旅客以攜帶二位免費兒童為限；逾限者，應購買半票。)</text:p>
          </table:table-cell>
          <table:table-cell office:value-type="string" table:style-name="ce26">
            <text:p>無</text:p>
          </table:table-cell>
          <table:table-cell office:value-type="string" table:style-name="ce2">
            <text:p>電話諮詢：</text:p>
            <text:p>07- 6128473、07-6111849<text:s/></text:p>
          </table:table-cell>
          <table:table-cell office:value-type="string" table:style-name="ce2">
            <text:p>無</text:p>
          </table:table-cell>
          <table:table-cell office:value-type="string" table:style-name="ce14">
            <text:p>一、烤肉、焢土窯區</text:p>
            <text:p>二、視覺迷宮</text:p>
            <text:p>三、蜜蜂園地</text:p>
            <text:p>四、糖廍特色火鍋咖啡</text:p>
            <text:p>五、花卉植栽</text:p>
          </table:table-cell>
          <table:table-cell office:value-type="string" table:style-name="ce2">
            <text:p>文化園區五分車</text:p>
            <text:p>一、優待票：50元(國民中學在學學生，持本人有效學生證件)</text:p>
            <text:p>二、半票：50元(國中、小學生、兒童身高滿115公分未滿 145公分者、身高滿145公分未滿12歲者，經出示身分證件)</text:p>
            <text:p>三、免費：0元兒童身高未滿115公分者</text:p>
            <text:p>、兒童身高滿114公分而未滿6歲者)</text:p>
          </table:table-cell>
          <table:table-cell table:style-name="ce2"/>
          <table:table-cell table:number-columns-repeated="16371"/>
        </table:table-row>
        <table:table-row table:style-name="ro5">
          <table:table-cell office:value-type="float" office:value="179" table:style-name="ce3">
            <text:p>179</text:p>
          </table:table-cell>
          <table:table-cell office:value-type="string" table:style-name="ce2">
            <text:p>臺糖公司高雄區處糖業博物館</text:p>
            <text:p>(http://www.taisugar.com.tw/chinese/CP.aspx?s=360&amp;n=10468)</text:p>
          </table:table-cell>
          <table:table-cell office:value-type="string" table:style-name="ce24">
            <text:p>經濟部</text:p>
            <text:p>(臺灣糖業公司)</text:p>
          </table:table-cell>
          <table:table-cell office:value-type="string" table:style-name="ce12">
            <text:p>南</text:p>
          </table:table-cell>
          <table:table-cell office:value-type="string" table:style-name="ce2">
            <text:p>高雄市</text:p>
          </table:table-cell>
          <table:table-cell office:value-type="string" table:style-name="ce24">
            <text:p>每日9：00-16：30</text:p>
          </table:table-cell>
          <table:table-cell office:value-type="string" table:style-name="ce24">
            <text:p>免費</text:p>
          </table:table-cell>
          <table:table-cell office:value-type="string" table:style-name="ce26">
            <text:p>無</text:p>
          </table:table-cell>
          <table:table-cell office:value-type="string" table:style-name="ce24">
            <text:p>電話諮詢：07-6119299#5<text:s/></text:p>
          </table:table-cell>
          <table:table-cell office:value-type="string" table:style-name="ce2">
            <text:p>無</text:p>
          </table:table-cell>
          <table:table-cell office:value-type="string" table:style-name="ce25">
            <text:p>一、製糖工場<text:s/></text:p>
            <text:p>二、日式建築群</text:p>
            <text:p>三、糖業文物館</text:p>
            <text:p>四、豬仔博物館</text:p>
          </table:table-cell>
          <table:table-cell office:value-type="string" table:style-name="ce24">
            <text:p>免費</text:p>
          </table:table-cell>
          <table:table-cell table:style-name="ce2"/>
          <table:table-cell table:number-columns-repeated="16371"/>
        </table:table-row>
        <table:table-row table:style-name="ro5">
          <table:table-cell office:value-type="float" office:value="180" table:style-name="ce3">
            <text:p>180</text:p>
          </table:table-cell>
          <table:table-cell office:value-type="string" table:style-name="ce2">
            <text:p>臺糖公司花東區處</text:p>
            <text:p>花蓮觀光糖廠</text:p>
            <text:p>(http://www.taisugar.com.tw/chinese/CP.aspx?s=1219&amp;n=10838)</text:p>
          </table:table-cell>
          <table:table-cell office:value-type="string" table:style-name="ce24">
            <text:p>經濟部</text:p>
            <text:p>(臺灣糖業公司)</text:p>
          </table:table-cell>
          <table:table-cell office:value-type="string" table:style-name="ce12">
            <text:p>東</text:p>
          </table:table-cell>
          <table:table-cell office:value-type="string" table:style-name="ce24">
            <text:p>花蓮縣</text:p>
          </table:table-cell>
          <table:table-cell office:value-type="string" table:style-name="ce24">
            <text:p>每日8：00-20：00。</text:p>
          </table:table-cell>
          <table:table-cell office:value-type="string" table:style-name="ce24">
            <text:p>免費</text:p>
          </table:table-cell>
          <table:table-cell office:value-type="string" table:style-name="ce24">
            <text:p>一、園區導覽採預約收費，依行程一人收費120元/100元。</text:p>
            <text:p>二、製糖DIY每場次600元，以20人為限，需預約。</text:p>
          </table:table-cell>
          <table:table-cell office:value-type="string" table:style-name="ce24">
            <text:p>電話諮詢：03-8704125#614</text:p>
          </table:table-cell>
          <table:table-cell office:value-type="string" table:style-name="ce2">
            <text:p>無</text:p>
          </table:table-cell>
          <table:table-cell office:value-type="string" table:style-name="ce25">
            <text:p>多功能會議室(約可容納80人)/半日4000元</text:p>
          </table:table-cell>
          <table:table-cell office:value-type="string" table:style-name="ce24">
            <text:p>各級學校戶外教學事先預約者，享學生團體優惠價(依人數計算)。</text:p>
          </table:table-cell>
          <table:table-cell table:style-name="ce2"/>
          <table:table-cell table:number-columns-repeated="16371"/>
        </table:table-row>
        <table:table-row table:style-name="ro10">
          <table:table-cell office:value-type="float" office:value="181" table:style-name="ce3">
            <text:p>181</text:p>
          </table:table-cell>
          <table:table-cell office:value-type="string" table:style-name="ce4">
            <text:p>臺糖公司休閒遊憩事業部</text:p>
            <text:p>烏樹林休閒園區</text:p>
            <text:p>(http://www.wslin.com.tw)</text:p>
          </table:table-cell>
          <table:table-cell office:value-type="string" table:style-name="ce4">
            <text:p>經濟部</text:p>
            <text:p><text:s/>(臺灣糖業公司)</text:p>
          </table:table-cell>
          <table:table-cell office:value-type="string" table:style-name="ce12">
            <text:p>南</text:p>
          </table:table-cell>
          <table:table-cell office:value-type="string" table:style-name="ce4">
            <text:p>臺南市</text:p>
          </table:table-cell>
          <table:table-cell office:value-type="string" table:style-name="ce4">
            <text:p>一、週一至週五8：30-17：00<text:s/></text:p>
            <text:p>二、週六、週日、國定假日8：30-17：30<text:s/></text:p>
            <text:p>三、農曆過年</text:p>
            <text:p>(一)除夕：休園或8：30-17：00<text:s/></text:p>
            <text:p>(二)春節：8：30-18：00</text:p>
          </table:table-cell>
          <table:table-cell office:value-type="string" table:style-name="ce4">
            <text:p>一、五分車搭乘費用︰</text:p>
            <text:p>(一)全票：100元(含國中以上)。<text:s/></text:p>
            <text:p>(二)兒童票：50元 (國小)。<text:s/></text:p>
            <text:p>(三)優待票：50元(滿65歲以上、身心障礙手冊、後壁居民)。<text:s/></text:p>
            <text:p>二、三合一套票︰(五分車+鐵道館+地震館)</text:p>
            <text:p>(一)全票：200元(含國中以上)。<text:s/></text:p>
            <text:p>(二)兒童票：180元 (國小)。<text:s/></text:p>
            <text:p>(三)優待票：150元(滿65歲以上、身心障礙手冊、後壁居民)。<text:s/></text:p>
          </table:table-cell>
          <table:table-cell office:value-type="string" table:style-name="ce4">
            <text:p>戶外教學專案行程︰</text:p>
            <text:p>一、半日課程/150-200元</text:p>
            <text:p>二、全日課程/250-300元</text:p>
            <text:p>三、DIY體驗/30-100元</text:p>
            <text:p>四、專案行程導覽/免費<text:s/></text:p>
            <text:p>五、展館定點導覽/免費</text:p>
            <text:p>六、客製化行程安排</text:p>
          </table:table-cell>
          <table:table-cell office:value-type="string" table:style-name="ce4">
            <text:p>電話諮詢：</text:p>
            <text:p>06-6852681、06-6830671#208</text:p>
          </table:table-cell>
          <table:table-cell office:value-type="string" table:style-name="ce4">
            <text:p>無</text:p>
          </table:table-cell>
          <table:table-cell office:value-type="string" table:style-name="ce13">
            <text:p>一、餐飲桌椅場地</text:p>
            <text:p>二、多功能教室/會議室</text:p>
            <text:p>三、糖鐵文化戶外展示區</text:p>
            <text:p>四、餐廳<text:s text:c="4"/></text:p>
          </table:table-cell>
          <table:table-cell office:value-type="string" table:style-name="ce4">
            <text:p>一、五分車兒童票：50元 (國小)</text:p>
            <text:p>二、三合一套票兒童票：180元 (國小)</text:p>
          </table:table-cell>
          <table:table-cell table:style-name="ce2"/>
          <table:table-cell table:number-columns-repeated="16371"/>
        </table:table-row>
        <table:table-row table:style-name="ro8">
          <table:table-cell office:value-type="float" office:value="182" table:style-name="ce3">
            <text:p>182</text:p>
          </table:table-cell>
          <table:table-cell office:value-type="string" table:style-name="ce4">
            <text:p>臺糖公司休閒遊憩事業部</text:p>
            <text:p>池上牧野渡假村</text:p>
            <text:p>(http://www.mongo.com.tw/)</text:p>
          </table:table-cell>
          <table:table-cell office:value-type="string" table:style-name="ce4">
            <text:p>經濟部</text:p>
            <text:p><text:s/>(臺灣糖業公司)</text:p>
          </table:table-cell>
          <table:table-cell office:value-type="string" table:style-name="ce12">
            <text:p>東</text:p>
          </table:table-cell>
          <table:table-cell office:value-type="string" table:style-name="ce4">
            <text:p>臺東縣</text:p>
          </table:table-cell>
          <table:table-cell office:value-type="string" table:style-name="ce4">
            <text:p>每日</text:p>
          </table:table-cell>
          <table:table-cell office:value-type="string" table:style-name="ce4">
            <text:p>免費</text:p>
          </table:table-cell>
          <table:table-cell office:value-type="string" table:style-name="ce4">
            <text:p>一、現場導覽/一人150元(預約10人成行)<text:s/></text:p>
            <text:p>二、阿度的店池上風景區導覽，含電動腳踏車/一人費用250元</text:p>
          </table:table-cell>
          <table:table-cell office:value-type="string" table:style-name="ce4">
            <text:p>電話諮詢：089-863105</text:p>
          </table:table-cell>
          <table:table-cell office:value-type="string" table:style-name="ce4">
            <text:p>無</text:p>
          </table:table-cell>
          <table:table-cell office:value-type="string" table:style-name="ce13">
            <text:p>一、室內大型會議中心<text:s/></text:p>
            <text:p>二、會議室<text:s/></text:p>
            <text:p>三、住宿設施、露營區</text:p>
            <text:p>四、木柵動物衛星園區</text:p>
            <text:p>五、餐廳 (團體及個人)</text:p>
            <text:p>六、農特產品 展售中心</text:p>
            <text:p>七、戶外體驗設施</text:p>
          </table:table-cell>
          <table:table-cell office:value-type="string" table:style-name="ce4">
            <text:p>學生隔宿露營及校外教學優惠方案</text:p>
          </table:table-cell>
          <table:table-cell table:style-name="ce2"/>
          <table:table-cell table:number-columns-repeated="16371"/>
        </table:table-row>
        <table:table-row table:style-name="ro13">
          <table:table-cell office:value-type="float" office:value="183" table:style-name="ce3">
            <text:p>183</text:p>
          </table:table-cell>
          <table:table-cell office:value-type="string" table:style-name="ce2">
            <text:p>臺糖公司休閒遊憩事業部</text:p>
            <text:p>尖山埤江南渡假村</text:p>
            <text:p>(http://www.chiensan.com.tw)</text:p>
          </table:table-cell>
          <table:table-cell office:value-type="string" table:style-name="ce4">
            <text:p>經濟部</text:p>
            <text:p>(臺灣糖業公司)</text:p>
          </table:table-cell>
          <table:table-cell office:value-type="string" table:style-name="ce12">
            <text:p>南</text:p>
          </table:table-cell>
          <table:table-cell office:value-type="string" table:style-name="ce2">
            <text:p>臺南市</text:p>
          </table:table-cell>
          <table:table-cell office:value-type="string" table:style-name="ce2">
            <text:p>每日</text:p>
          </table:table-cell>
          <table:table-cell office:value-type="string" table:style-name="ce2">
            <text:p>一、全票：150元</text:p>
            <text:p>二、團體優惠票：120元(30人以上)</text:p>
            <text:p>三、學生票：100元</text:p>
            <text:p>四、老人票：75元。</text:p>
          </table:table-cell>
          <table:table-cell office:value-type="string" table:style-name="ce2">
            <text:p>一、園區導覽及遊湖等三合一行程/一人230元</text:p>
            <text:p>二、水上活動有獨木舟及立式划槳生態導覽/一人500元</text:p>
            <text:p>三、漆彈遊戲活動含生存遊戲及烤肉、入園/一人799元</text:p>
            <text:p>四、環境教育體驗課程：</text:p>
            <text:p>(一)魔法小學糖(含DIY)/一人300元</text:p>
            <text:p>(二)甘蔗豆知識(含DIY)/一人300元</text:p>
            <text:p>五、生態夜觀(預約)/一人50元</text:p>
          </table:table-cell>
          <table:table-cell office:value-type="string" table:style-name="ce2">
            <text:p>電話諮詢：</text:p>
            <text:p>06-6233888#4360、#4361</text:p>
          </table:table-cell>
          <table:table-cell office:value-type="string" table:style-name="ce4">
            <text:p>無</text:p>
          </table:table-cell>
          <table:table-cell office:value-type="string" table:style-name="ce13">
            <text:p>一、宴會廳及會議場所</text:p>
            <text:p>二、餐廳</text:p>
            <text:p>三、環境教育教室</text:p>
            <text:p>四、住宿設施、露營區</text:p>
            <text:p>五、戶外体驗設施</text:p>
          </table:table-cell>
          <table:table-cell office:value-type="string" table:style-name="ce2">
            <text:p>一、學生票：100元</text:p>
            <text:p>二、相關優惠請電洽，可依年齡、特性、需求另行組合報價</text:p>
            <text:p>三、營隊及二日以上課程可另行組合報價</text:p>
          </table:table-cell>
          <table:table-cell table:style-name="ce2"/>
          <table:table-cell table:number-columns-repeated="16371"/>
        </table:table-row>
        <table:table-row table:style-name="ro6">
          <table:table-cell office:value-type="float" office:value="184" table:style-name="ce3">
            <text:p>184</text:p>
          </table:table-cell>
          <table:table-cell office:value-type="string" table:style-name="ce2">
            <text:p>臺糖公司休閒遊憩事業部</text:p>
            <text:p>月眉觀光糖廠(http://www.tscleisure.com.tw/tourism/yuemei/index.htm)</text:p>
          </table:table-cell>
          <table:table-cell office:value-type="string" table:style-name="ce4">
            <text:p>經濟部</text:p>
            <text:p>(臺灣糖業公司)</text:p>
          </table:table-cell>
          <table:table-cell office:value-type="string" table:style-name="ce31">
            <text:p>中</text:p>
          </table:table-cell>
          <table:table-cell office:value-type="string" table:style-name="ce2">
            <text:p>臺中市</text:p>
          </table:table-cell>
          <table:table-cell office:value-type="string" table:style-name="ce2">
            <text:p>一、每日8：30-17：30</text:p>
            <text:p>二、除夕休園<text:s/></text:p>
          </table:table-cell>
          <table:table-cell office:value-type="string" table:style-name="ce2">
            <text:p>免費</text:p>
          </table:table-cell>
          <table:table-cell office:value-type="string" table:style-name="ce2">
            <text:p>導覽解說/每部遊覽車收費500元(約30分鐘)</text:p>
          </table:table-cell>
          <table:table-cell office:value-type="string" table:style-name="ce2">
            <text:p>電話諮詢：</text:p>
            <text:p>04-25561100#301-307</text:p>
          </table:table-cell>
          <table:table-cell office:value-type="string" table:style-name="ce4">
            <text:p>無</text:p>
          </table:table-cell>
          <table:table-cell office:value-type="string" table:style-name="ce13">
            <text:p>提供團客餐廳餐食服務</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185" table:style-name="ce3">
            <text:p>185</text:p>
          </table:table-cell>
          <table:table-cell office:value-type="string" table:style-name="ce4">
            <text:p>溪湖糖廠文物館</text:p>
            <text:p>http://www.taisugar.com.tw/chinese/CP.aspx?s=835&amp;n=10403&amp;cp=2</text:p>
          </table:table-cell>
          <table:table-cell office:value-type="string" table:style-name="ce24">
            <text:p>經濟部</text:p>
            <text:p>(臺灣糖業公司)</text:p>
          </table:table-cell>
          <table:table-cell office:value-type="string" table:style-name="ce31">
            <text:p>中</text:p>
          </table:table-cell>
          <table:table-cell office:value-type="string" table:style-name="ce24">
            <text:p>彰化縣</text:p>
          </table:table-cell>
          <table:table-cell office:value-type="string" table:style-name="ce24">
            <text:p>每日8：30-17：00</text:p>
          </table:table-cell>
          <table:table-cell office:value-type="string" table:style-name="ce24">
            <text:p>免費</text:p>
          </table:table-cell>
          <table:table-cell office:value-type="string" table:style-name="ce2">
            <text:p>無</text:p>
          </table:table-cell>
          <table:table-cell office:value-type="string" table:style-name="ce24">
            <text:p>電話諮詢：04-8855868</text:p>
          </table:table-cell>
          <table:table-cell office:value-type="string" table:style-name="ce2">
            <text:p>無</text:p>
          </table:table-cell>
          <table:table-cell office:value-type="string" table:style-name="ce25">
            <text:p>解說展示區</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186" table:style-name="ce3">
            <text:p>186</text:p>
          </table:table-cell>
          <table:table-cell office:value-type="string" table:style-name="ce4">
            <text:p>虎尾糖廠文物館</text:p>
            <text:p>http://www.taisugar.com.tw/chinese/CP.aspx?s=1362&amp;n=10412&amp;cp=5</text:p>
          </table:table-cell>
          <table:table-cell office:value-type="string" table:style-name="ce24">
            <text:p>經濟部</text:p>
            <text:p>(臺灣糖業公司)</text:p>
          </table:table-cell>
          <table:table-cell office:value-type="string" table:style-name="ce33">
            <text:p>中</text:p>
          </table:table-cell>
          <table:table-cell office:value-type="string" table:style-name="ce24">
            <text:p>雲林縣</text:p>
          </table:table-cell>
          <table:table-cell office:value-type="string" table:style-name="ce24">
            <text:p>一、週一至週五8：30-17：00</text:p>
            <text:p>二、週六、週日、國定假日休館</text:p>
          </table:table-cell>
          <table:table-cell office:value-type="string" table:style-name="ce24">
            <text:p>免費</text:p>
          </table:table-cell>
          <table:table-cell office:value-type="string" table:style-name="ce2">
            <text:p>無</text:p>
          </table:table-cell>
          <table:table-cell office:value-type="string" table:style-name="ce24">
            <text:p>電話諮詢：05-6321540#353</text:p>
          </table:table-cell>
          <table:table-cell office:value-type="string" table:style-name="ce2">
            <text:p>無</text:p>
          </table:table-cell>
          <table:table-cell office:value-type="string" table:style-name="ce25">
            <text:p>解說展示區</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187" table:style-name="ce3">
            <text:p>187</text:p>
          </table:table-cell>
          <table:table-cell office:value-type="string" table:style-name="ce4">
            <text:p>蒜頭糖廠文物館</text:p>
            <text:p>http://www.taisugar.com.tw/chinese/CP.aspx?s=1362&amp;n=10412&amp;cp=5</text:p>
          </table:table-cell>
          <table:table-cell office:value-type="string" table:style-name="ce24">
            <text:p>經濟部</text:p>
            <text:p>(臺灣糖業公司)</text:p>
          </table:table-cell>
          <table:table-cell office:value-type="string" table:style-name="ce31">
            <text:p>南</text:p>
          </table:table-cell>
          <table:table-cell office:value-type="string" table:style-name="ce24">
            <text:p>嘉義縣</text:p>
          </table:table-cell>
          <table:table-cell office:value-type="string" table:style-name="ce24">
            <text:p>一、週一至週五8：30-17：00</text:p>
            <text:p>二、週六、週日、國定假日休館</text:p>
          </table:table-cell>
          <table:table-cell office:value-type="string" table:style-name="ce24">
            <text:p>免費</text:p>
          </table:table-cell>
          <table:table-cell office:value-type="string" table:style-name="ce2">
            <text:p>無</text:p>
          </table:table-cell>
          <table:table-cell office:value-type="string" table:style-name="ce24">
            <text:p>電話諮詢：05-3800215#242</text:p>
          </table:table-cell>
          <table:table-cell office:value-type="string" table:style-name="ce2">
            <text:p>無</text:p>
          </table:table-cell>
          <table:table-cell office:value-type="string" table:style-name="ce25">
            <text:p>解說展示區</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188" table:style-name="ce3">
            <text:p>188</text:p>
          </table:table-cell>
          <table:table-cell office:value-type="string" table:style-name="ce4">
            <text:p>善化糖廠文物館</text:p>
            <text:p>http://www.taisugar.com.tw/chinese/CP.aspx?s=878&amp;n=10413&amp;cp=5</text:p>
          </table:table-cell>
          <table:table-cell office:value-type="string" table:style-name="ce24">
            <text:p>經濟部</text:p>
            <text:p>(臺灣糖業公司)</text:p>
          </table:table-cell>
          <table:table-cell office:value-type="string" table:style-name="ce12">
            <text:p>南</text:p>
          </table:table-cell>
          <table:table-cell office:value-type="string" table:style-name="ce2">
            <text:p>臺南市</text:p>
          </table:table-cell>
          <table:table-cell office:value-type="string" table:style-name="ce24">
            <text:p>一、週一至週五8：30-17：00</text:p>
            <text:p>二、週六、週日、國定假日休館</text:p>
          </table:table-cell>
          <table:table-cell office:value-type="string" table:style-name="ce24">
            <text:p>免費</text:p>
          </table:table-cell>
          <table:table-cell office:value-type="string" table:style-name="ce2">
            <text:p>無</text:p>
          </table:table-cell>
          <table:table-cell office:value-type="string" table:style-name="ce24">
            <text:p>電話諮詢：06-5810218</text:p>
          </table:table-cell>
          <table:table-cell office:value-type="string" table:style-name="ce2">
            <text:p>無</text:p>
          </table:table-cell>
          <table:table-cell office:value-type="string" table:style-name="ce14">
            <text:p>解說展示區</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189" table:style-name="ce3">
            <text:p>189</text:p>
          </table:table-cell>
          <table:table-cell office:value-type="string" table:style-name="ce4">
            <text:p>橋頭糖廠文物館</text:p>
            <text:p>http://www.taisugar.com.tw/chinese/CP.aspx?s=944&amp;n=10468&amp;m=1</text:p>
          </table:table-cell>
          <table:table-cell office:value-type="string" table:style-name="ce24">
            <text:p>經濟部</text:p>
            <text:p>(臺灣糖業公司)</text:p>
          </table:table-cell>
          <table:table-cell office:value-type="string" table:style-name="ce12">
            <text:p>南</text:p>
          </table:table-cell>
          <table:table-cell office:value-type="string" table:style-name="ce4">
            <text:p>高雄市</text:p>
          </table:table-cell>
          <table:table-cell office:value-type="string" table:style-name="ce2">
            <text:p>每日8：30-17：00</text:p>
          </table:table-cell>
          <table:table-cell office:value-type="string" table:style-name="ce24">
            <text:p>免費</text:p>
          </table:table-cell>
          <table:table-cell office:value-type="string" table:style-name="ce2">
            <text:p>無</text:p>
          </table:table-cell>
          <table:table-cell office:value-type="string" table:style-name="ce24">
            <text:p>電話諮詢：07-6113691</text:p>
          </table:table-cell>
          <table:table-cell office:value-type="string" table:style-name="ce2">
            <text:p>無</text:p>
          </table:table-cell>
          <table:table-cell office:value-type="string" table:style-name="ce14">
            <text:p>解說展示區</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190" table:style-name="ce3">
            <text:p>190</text:p>
          </table:table-cell>
          <table:table-cell office:value-type="string" table:style-name="ce2">
            <text:p>屏東糖廠文物館 http://www.taisugar.com.tw/chinese/CP.aspx?s=781&amp;n=10414&amp;cp=8</text:p>
          </table:table-cell>
          <table:table-cell office:value-type="string" table:style-name="ce24">
            <text:p>經濟部</text:p>
            <text:p>(臺灣糖業公司)</text:p>
          </table:table-cell>
          <table:table-cell office:value-type="string" table:style-name="ce32">
            <text:p>南</text:p>
          </table:table-cell>
          <table:table-cell office:value-type="string" table:style-name="ce2">
            <text:p>屏東市</text:p>
          </table:table-cell>
          <table:table-cell office:value-type="string" table:style-name="ce2">
            <text:p>一、週一至週五8：30-17：00</text:p>
            <text:p>二、週六、週日、國定假日休館</text:p>
          </table:table-cell>
          <table:table-cell office:value-type="string" table:style-name="ce24">
            <text:p>免費</text:p>
          </table:table-cell>
          <table:table-cell office:value-type="string" table:style-name="ce2">
            <text:p>無</text:p>
          </table:table-cell>
          <table:table-cell office:value-type="string" table:style-name="ce24">
            <text:p>電話諮詢：08-7526301</text:p>
          </table:table-cell>
          <table:table-cell office:value-type="string" table:style-name="ce2">
            <text:p>無</text:p>
          </table:table-cell>
          <table:table-cell office:value-type="string" table:style-name="ce14">
            <text:p>解說展示區</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191" table:style-name="ce3">
            <text:p>191</text:p>
          </table:table-cell>
          <table:table-cell office:value-type="string" table:style-name="ce2">
            <text:p>花蓮糖廠文物館</text:p>
            <text:p>http://www.taisugar.com.tw/chinese/CP.aspx?s=274&amp;n=10407&amp;m=1</text:p>
          </table:table-cell>
          <table:table-cell office:value-type="string" table:style-name="ce24">
            <text:p>經濟部</text:p>
            <text:p>(臺灣糖業公司)</text:p>
          </table:table-cell>
          <table:table-cell office:value-type="string" table:style-name="ce12">
            <text:p>東</text:p>
          </table:table-cell>
          <table:table-cell office:value-type="string" table:style-name="ce2">
            <text:p>花蓮縣</text:p>
          </table:table-cell>
          <table:table-cell office:value-type="string" table:style-name="ce2">
            <text:p>一、週一至週五8：30-17：00</text:p>
            <text:p>二、週六、週日、國定假日休館</text:p>
          </table:table-cell>
          <table:table-cell office:value-type="string" table:style-name="ce24">
            <text:p>免費</text:p>
          </table:table-cell>
          <table:table-cell office:value-type="string" table:style-name="ce2">
            <text:p>無</text:p>
          </table:table-cell>
          <table:table-cell office:value-type="string" table:style-name="ce24">
            <text:p>電話諮詢：038-704125#586</text:p>
          </table:table-cell>
          <table:table-cell office:value-type="string" table:style-name="ce2">
            <text:p>無</text:p>
          </table:table-cell>
          <table:table-cell office:value-type="string" table:style-name="ce14">
            <text:p>解說展示區</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192" table:style-name="ce3">
            <text:p>192</text:p>
          </table:table-cell>
          <table:table-cell office:value-type="string" table:style-name="ce2">
            <text:p>臺東糖廠文物館</text:p>
            <text:p>http://www.taisugar.com.tw/chinese/CP.aspx?s=282&amp;n=10415&amp;m=1#3</text:p>
          </table:table-cell>
          <table:table-cell office:value-type="string" table:style-name="ce24">
            <text:p>經濟部</text:p>
            <text:p>(臺灣糖業公司)</text:p>
          </table:table-cell>
          <table:table-cell office:value-type="string" table:style-name="ce12">
            <text:p>東</text:p>
          </table:table-cell>
          <table:table-cell office:value-type="string" table:style-name="ce4">
            <text:p>臺東市</text:p>
          </table:table-cell>
          <table:table-cell office:value-type="string" table:style-name="ce2">
            <text:p>一、週日至週三、周五8：30-17：00</text:p>
            <text:p>二、週四、週六休館</text:p>
          </table:table-cell>
          <table:table-cell office:value-type="string" table:style-name="ce24">
            <text:p>免費</text:p>
          </table:table-cell>
          <table:table-cell office:value-type="string" table:style-name="ce2">
            <text:p>無</text:p>
          </table:table-cell>
          <table:table-cell office:value-type="string" table:style-name="ce24">
            <text:p>電話諮詢：089-227720#210</text:p>
          </table:table-cell>
          <table:table-cell office:value-type="string" table:style-name="ce2">
            <text:p>無</text:p>
          </table:table-cell>
          <table:table-cell office:value-type="string" table:style-name="ce14">
            <text:p>解說展示區</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193" table:style-name="ce3">
            <text:p>193</text:p>
          </table:table-cell>
          <table:table-cell office:value-type="string" table:style-name="ce4">
            <text:p>臺糖總管理處糖業文物館</text:p>
            <text:p>http://www.taisugar.com.tw/chinese/CP.aspx?s=258&amp;n=10391</text:p>
          </table:table-cell>
          <table:table-cell office:value-type="string" table:style-name="ce24">
            <text:p>經濟部</text:p>
            <text:p>(臺灣糖業公司)</text:p>
          </table:table-cell>
          <table:table-cell office:value-type="string" table:style-name="ce12">
            <text:p>南</text:p>
          </table:table-cell>
          <table:table-cell office:value-type="string" table:style-name="ce4">
            <text:p>臺南市</text:p>
          </table:table-cell>
          <table:table-cell office:value-type="string" table:style-name="ce2">
            <text:p>參觀時間採預約制</text:p>
          </table:table-cell>
          <table:table-cell office:value-type="string" table:style-name="ce24">
            <text:p>免費</text:p>
          </table:table-cell>
          <table:table-cell office:value-type="string" table:style-name="ce2">
            <text:p>無</text:p>
          </table:table-cell>
          <table:table-cell office:value-type="string" table:style-name="ce24">
            <text:p>電話諮詢：06-3378816</text:p>
          </table:table-cell>
          <table:table-cell office:value-type="string" table:style-name="ce2">
            <text:p>無</text:p>
          </table:table-cell>
          <table:table-cell office:value-type="string" table:style-name="ce14">
            <text:p>解說展示區</text:p>
          </table:table-cell>
          <table:table-cell office:value-type="string" table:style-name="ce2">
            <text:p>免費</text:p>
          </table:table-cell>
          <table:table-cell table:style-name="ce2"/>
          <table:table-cell table:number-columns-repeated="16371"/>
        </table:table-row>
        <table:table-row table:style-name="ro18">
          <table:table-cell office:value-type="float" office:value="194" table:style-name="ce3">
            <text:p>194</text:p>
          </table:table-cell>
          <table:table-cell office:value-type="string" table:style-name="ce4">
            <text:p>蒙藏文化中心</text:p>
            <text:p>(http://www.mtac.gov.tw/pages.php?lang=1&amp;page=5)</text:p>
          </table:table-cell>
          <table:table-cell office:value-type="string" table:style-name="ce4">
            <text:p>蒙藏委員會</text:p>
          </table:table-cell>
          <table:table-cell office:value-type="string" table:style-name="ce31">
            <text:p>北</text:p>
          </table:table-cell>
          <table:table-cell office:value-type="string" table:style-name="ce4">
            <text:p>臺北市</text:p>
          </table:table-cell>
          <table:table-cell office:value-type="string" table:style-name="ce4">
            <text:p>一、週一至週五9：00-17：00</text:p>
            <text:p>二、週六、週日、國定假日休館</text:p>
          </table:table-cell>
          <table:table-cell office:value-type="string" table:style-name="ce4">
            <text:p>免費</text:p>
          </table:table-cell>
          <table:table-cell office:value-type="string" table:style-name="ce4">
            <text:p>典藏文物導覽/免費</text:p>
          </table:table-cell>
          <table:table-cell office:value-type="string" table:style-name="ce4">
            <text:p>電話諮詢：02-23215956</text:p>
          </table:table-cell>
          <table:table-cell office:value-type="string" table:style-name="ce4">
            <text:p>無</text:p>
          </table:table-cell>
          <table:table-cell office:value-type="string" table:style-name="ce13">
            <text:p>無</text:p>
          </table:table-cell>
          <table:table-cell office:value-type="string" table:style-name="ce2">
            <text:p>免費</text:p>
          </table:table-cell>
          <table:table-cell table:style-name="ce2"/>
          <table:table-cell table:number-columns-repeated="16371"/>
        </table:table-row>
        <table:table-row table:style-name="ro6">
          <table:table-cell office:value-type="float" office:value="195" table:style-name="ce3">
            <text:p>195</text:p>
          </table:table-cell>
          <table:table-cell office:value-type="string" table:style-name="ce2">
            <text:p>國定古蹟嘉義舊監獄(http://prisonmuseum.moj.gov.tw/)</text:p>
          </table:table-cell>
          <table:table-cell office:value-type="string" table:style-name="ce1">
            <text:p>法務部</text:p>
          </table:table-cell>
          <table:table-cell office:value-type="string" table:style-name="ce31">
            <text:p>南</text:p>
          </table:table-cell>
          <table:table-cell office:value-type="string" table:style-name="ce2">
            <text:p>嘉義市</text:p>
          </table:table-cell>
          <table:table-cell office:value-type="string" table:style-name="ce2">
            <text:p>一、週二至週日9：30-14：30</text:p>
            <text:p>二、週一、春節、清明節、端午節及中秋節等國定民俗節日休館，其餘休館日期另行公告。</text:p>
          </table:table-cell>
          <table:table-cell office:value-type="string" table:style-name="ce22">
            <text:p>免費</text:p>
          </table:table-cell>
          <table:table-cell office:value-type="string" table:style-name="ce2">
            <text:p>一、現場導覽/免費</text:p>
            <text:p>二、定點導覽/免費</text:p>
          </table:table-cell>
          <table:table-cell office:value-type="string" table:style-name="ce2">
            <text:p>電話諮詢：05-2789242</text:p>
          </table:table-cell>
          <table:table-cell office:value-type="string" table:style-name="ce4">
            <text:p>內政部核定為國定古蹟</text:p>
          </table:table-cell>
          <table:table-cell office:value-type="string" table:style-name="ce14">
            <text:p>一、多功能會議室 <text:s text:c="19"/>二、禮堂</text:p>
            <text:p>三、監獄場舍導覽</text:p>
          </table:table-cell>
          <table:table-cell office:value-type="string" table:style-name="ce2">
            <text:p>免費(團體預約參觀專人導覽)</text:p>
          </table:table-cell>
          <table:table-cell table:style-name="ce2"/>
          <table:table-cell table:number-columns-repeated="16371"/>
        </table:table-row>
        <table:table-row table:style-name="ro6">
          <table:table-cell office:value-type="float" office:value="196" table:style-name="ce3">
            <text:p>196</text:p>
          </table:table-cell>
          <table:table-cell office:value-type="string" table:style-name="ce4">
            <text:p>矯正藝文展示館(http://www.ttp.moj.gov.tw/)</text:p>
          </table:table-cell>
          <table:table-cell office:value-type="string" table:style-name="ce1">
            <text:p>法務部</text:p>
          </table:table-cell>
          <table:table-cell office:value-type="string" table:style-name="ce12">
            <text:p>東</text:p>
          </table:table-cell>
          <table:table-cell office:value-type="string" table:style-name="ce4">
            <text:p>臺東市</text:p>
          </table:table-cell>
          <table:table-cell office:value-type="string" table:style-name="ce4">
            <text:p>一、週二至週五採預約參觀</text:p>
            <text:p>二、週六、週日10：00-12：00、14：16：00自由入場。</text:p>
            <text:p>三、週一、國定假日休館</text:p>
          </table:table-cell>
          <table:table-cell office:value-type="string" table:style-name="ce2">
            <text:p>免費</text:p>
          </table:table-cell>
          <table:table-cell office:value-type="string" table:style-name="ce4">
            <text:p>現場導覽/免費</text:p>
          </table:table-cell>
          <table:table-cell office:value-type="string" table:style-name="ce4">
            <text:p>一、電話諮詢：089-324308</text:p>
            <text:p>二、傳真：089-349785</text:p>
          </table:table-cell>
          <table:table-cell office:value-type="string" table:style-name="ce4">
            <text:p>無</text:p>
          </table:table-cell>
          <table:table-cell office:value-type="string" table:style-name="ce13">
            <text:p>一、室內普通教室</text:p>
            <text:p>二、解說展示區</text:p>
            <text:p>三、監獄設施體驗</text:p>
          </table:table-cell>
          <table:table-cell office:value-type="string" table:style-name="ce2">
            <text:p>免費</text:p>
          </table:table-cell>
          <table:table-cell table:style-name="ce2"/>
          <table:table-cell table:number-columns-repeated="16371"/>
        </table:table-row>
        <table:table-row table:style-name="ro5">
          <table:table-cell office:value-type="float" office:value="197" table:style-name="ce3">
            <text:p>197</text:p>
          </table:table-cell>
          <table:table-cell office:value-type="string" table:style-name="ce2">
            <text:p>客家委員會客家文化發展中心-苗栗園區</text:p>
            <text:p>(http://thcdc.hakka.gov.tw/wSite/np?ctNode=1043&amp;mp=1&amp;idPath=1040_1042_1043)</text:p>
          </table:table-cell>
          <table:table-cell office:value-type="string" table:style-name="ce1">
            <text:p>客家委員會</text:p>
          </table:table-cell>
          <table:table-cell office:value-type="string" table:style-name="ce12">
            <text:p>中</text:p>
          </table:table-cell>
          <table:table-cell office:value-type="string" table:style-name="ce2">
            <text:p><text:a xlink:href="https://goo.gl/maps/5tnxQ">苗栗縣</text:a></text:p>
          </table:table-cell>
          <table:table-cell office:value-type="string" table:style-name="ce2">
            <text:p>一、週二至週日9：00-17：00</text:p>
            <text:p>二、週一休園 (國定假日，遇週一開園)</text:p>
          </table:table-cell>
          <table:table-cell office:value-type="string" table:style-name="ce2">
            <text:p>免費</text:p>
          </table:table-cell>
          <table:table-cell office:value-type="string" table:style-name="ce2">
            <text:p>一、預約導覽/免費 (平日)</text:p>
            <text:p>二、定點導覽/免費 (假日)</text:p>
          </table:table-cell>
          <table:table-cell office:value-type="string" table:style-name="ce2">
            <text:p>一、電話諮詢：037-985558#608</text:p>
            <text:p>二、網路預約導覽：</text:p>
            <text:p>http://thcdc.hakka.gov.tw/wSite/ct?xItem=7447&amp;ctNode=1207&amp;mp=2<text:s text:c="24"/></text:p>
            <text:p>三、傳真：037-985991</text:p>
          </table:table-cell>
          <table:table-cell office:value-type="string" table:style-name="ce4">
            <text:p>無</text:p>
          </table:table-cell>
          <table:table-cell office:value-type="string" table:style-name="ce13">
            <text:p>客家委員會客家文化發展中心</text:p>
            <text:p>苗栗客家文化園區會議場地設施及設備租借辦法及規定http://thcdc.hakka.gov.tw/wSite/ct?xItem=10209&amp;ctNode=1213&amp;mp=2</text:p>
          </table:table-cell>
          <table:table-cell office:value-type="string" table:style-name="ce2">
            <text:p>免費</text:p>
          </table:table-cell>
          <table:table-cell table:style-name="ce2"/>
          <table:table-cell table:number-columns-repeated="16371"/>
        </table:table-row>
        <table:table-row table:style-name="ro8">
          <table:table-cell office:value-type="float" office:value="198" table:style-name="ce3">
            <text:p>198</text:p>
          </table:table-cell>
          <table:table-cell office:value-type="string" table:style-name="ce2">
            <text:p>客家委員會客家文化發展中心-六堆園區</text:p>
            <text:p>(http://thcdc.hakka.gov.tw/wSite/np?ctNode=1047&amp;mp=1&amp;idPath=1040_1042_1047)</text:p>
          </table:table-cell>
          <table:table-cell office:value-type="string" table:style-name="ce1">
            <text:p>客家委員會</text:p>
          </table:table-cell>
          <table:table-cell office:value-type="string" table:style-name="ce32">
            <text:p>南</text:p>
          </table:table-cell>
          <table:table-cell office:value-type="string" table:style-name="ce2">
            <text:p><text:a xlink:href="https://goo.gl/maps/5tnxQ">屏東縣</text:a></text:p>
          </table:table-cell>
          <table:table-cell office:value-type="string" table:style-name="ce2">
            <text:p>一、室內展館</text:p>
            <text:p>週二至週日9：00-17：00</text:p>
            <text:p>二、戶外空間</text:p>
            <text:p>(一)3-9月：8：00-19：00</text:p>
            <text:p>(二)10-隔年2月：8：00-18：00</text:p>
            <text:p>三、週一休園 (國定假日，遇週一開園)<text:s text:c="7"/></text:p>
          </table:table-cell>
          <table:table-cell office:value-type="string" table:style-name="ce2">
            <text:p>免費</text:p>
          </table:table-cell>
          <table:table-cell office:value-type="string" table:style-name="ce2">
            <text:p>一、預約導覽/免費 (平日)</text:p>
            <text:p>二、定點導覽/免費 (假日)</text:p>
          </table:table-cell>
          <table:table-cell office:value-type="string" table:style-name="ce2">
            <text:p>一、電話諮詢：08-7230100#200</text:p>
            <text:p>二、傳真：08-7230133</text:p>
          </table:table-cell>
          <table:table-cell office:value-type="string" table:style-name="ce4">
            <text:p>行政院環保署-環境教育設施場所</text:p>
          </table:table-cell>
          <table:table-cell office:value-type="string" table:style-name="ce13">
            <text:p>客家委員會客家文化發展中心</text:p>
            <text:p>六堆客家文化園區會議場地設施及設備租借辦法及規定http://thcdc.hakka.gov.tw/wSite/ct?xItem=10386&amp;ctNode=1291&amp;mp=3</text:p>
          </table:table-cell>
          <table:table-cell office:value-type="string" table:style-name="ce2">
            <text:p>免費</text:p>
          </table:table-cell>
          <table:table-cell table:style-name="ce2"/>
          <table:table-cell table:number-columns-repeated="16371"/>
        </table:table-row>
        <table:table-row table:style-name="ro16">
          <table:table-cell office:value-type="float" office:value="199" table:style-name="ce3">
            <text:p>199</text:p>
          </table:table-cell>
          <table:table-cell office:value-type="string" table:style-name="ce2">
            <text:p>臺灣原住民族文化園區</text:p>
            <text:p>(http://www.tacp.gov.tw/home02.aspx?ID=$2013&amp;IDK=2&amp;EXEC=L)</text:p>
          </table:table-cell>
          <table:table-cell office:value-type="string" table:style-name="ce2">
            <text:p>原住民族委員會</text:p>
          </table:table-cell>
          <table:table-cell office:value-type="string" table:style-name="ce32">
            <text:p>南</text:p>
          </table:table-cell>
          <table:table-cell office:value-type="string" table:style-name="ce2">
            <text:p>屏東縣</text:p>
          </table:table-cell>
          <table:table-cell office:value-type="string" table:style-name="ce2">
            <text:p>一、週二至週日8：30-17：00</text:p>
            <text:p>二、週一休園(逢國定假日照常開放)</text:p>
          </table:table-cell>
          <table:table-cell office:value-type="string" table:style-name="ce4">
            <text:p>一、全票：150元</text:p>
            <text:p>二、學生、軍警票：80元</text:p>
            <text:p>三、團體票：120元(30人以上)</text:p>
            <text:p>四、免費：0元(身心障礙者及其陪同人員1名、持有志工榮譽證者、65歲以上老人、110公分以下)</text:p>
          </table:table-cell>
          <table:table-cell office:value-type="string" table:style-name="ce2">
            <text:p>無</text:p>
          </table:table-cell>
          <table:table-cell office:value-type="string" table:style-name="ce4">
            <text:p>一、電話諮詢：08-7991219#238</text:p>
            <text:p>二、傳真：08-7993551</text:p>
          </table:table-cell>
          <table:table-cell office:value-type="string" table:style-name="ce4">
            <text:p>無</text:p>
          </table:table-cell>
          <table:table-cell office:value-type="string" table:style-name="ce13">
            <text:p>一、導覽解說室</text:p>
            <text:p>二、國際會議室/會議室</text:p>
            <text:p>三、小(大)視聽館</text:p>
            <text:p>四、文物陳列館</text:p>
            <text:p>五、生活型態館<text:s text:c="5"/></text:p>
            <text:p>六、文創美學館</text:p>
            <text:p>七、八角樓特展館</text:p>
            <text:p>八、歌舞館民族劇場</text:p>
            <text:p>九、解說牌<text:s text:c="21"/></text:p>
            <text:p>十、戶外體驗設施</text:p>
            <text:p>十一、住宿</text:p>
          </table:table-cell>
          <table:table-cell office:value-type="string" table:style-name="ce2">
            <text:p>一、學生票：80元</text:p>
            <text:p>二、免費：0元(身高110公分以下)</text:p>
          </table:table-cell>
          <table:table-cell table:style-name="ce2"/>
          <table:table-cell table:number-columns-repeated="16371"/>
        </table:table-row>
        <table:table-row table:style-name="ro14">
          <table:table-cell office:value-type="float" office:value="200" table:style-name="ce3">
            <text:p>200</text:p>
          </table:table-cell>
          <table:table-cell office:value-type="string" table:style-name="ce4">
            <text:p>電子發票展場(http://www.fia.gov.tw)</text:p>
          </table:table-cell>
          <table:table-cell office:value-type="string" table:style-name="ce4">
            <text:p>財政部</text:p>
            <text:p>(財政資訊中心)</text:p>
          </table:table-cell>
          <table:table-cell office:value-type="string" table:style-name="ce31">
            <text:p>北</text:p>
          </table:table-cell>
          <table:table-cell office:value-type="string" table:style-name="ce4">
            <text:p>臺北市</text:p>
          </table:table-cell>
          <table:table-cell office:value-type="string" table:style-name="ce4">
            <text:p>一、週一至週五9：00-12：00、14：00-17：00</text:p>
            <text:p>二、週六、週日、國定假日休館</text:p>
          </table:table-cell>
          <table:table-cell office:value-type="string" table:style-name="ce4">
            <text:p>免費</text:p>
          </table:table-cell>
          <table:table-cell office:value-type="string" table:style-name="ce4">
            <text:p>團體預約申請導覽/免費</text:p>
            <text:p>一、無法自由參觀</text:p>
            <text:p>二、本展場針對國小生(含幼兒園)、國中生、及高中以上學生，有不同的導覽方式及主題</text:p>
          </table:table-cell>
          <table:table-cell office:value-type="string" table:style-name="ce4">
            <text:p>一、電話諮詢：</text:p>
            <text:p>02-2763-1833#7340、#7341</text:p>
            <text:p>二、傳真：02-2746-1282</text:p>
            <text:p>三、電子郵件：ylsun@fia.gov.tw。</text:p>
            <text:p>(參觀導覽採預約制，預約團體(5人以上，60人以下)須於參訪5日前預約，請主動確認是否有收到申請表)</text:p>
          </table:table-cell>
          <table:table-cell office:value-type="string" table:style-name="ce4">
            <text:p>無</text:p>
          </table:table-cell>
          <table:table-cell office:value-type="string" table:style-name="ce13">
            <text:p>無</text:p>
          </table:table-cell>
          <table:table-cell office:value-type="string" table:style-name="ce4">
            <text:p>免費</text:p>
          </table:table-cell>
          <table:table-cell table:style-name="ce4"/>
          <table:table-cell table:number-columns-repeated="16371"/>
        </table:table-row>
        <table:table-row table:style-name="ro10">
          <table:table-cell office:value-type="float" office:value="201" table:style-name="ce3">
            <text:p>201</text:p>
          </table:table-cell>
          <table:table-cell office:value-type="string" table:style-name="ce27">
            <text:p>臺灣印刷探索館(http://twin.ppmof.gov.tw/)</text:p>
          </table:table-cell>
          <table:table-cell office:value-type="string" table:style-name="ce27">
            <text:p>財政部</text:p>
            <text:p>(財政部印刷廠)</text:p>
          </table:table-cell>
          <table:table-cell office:value-type="string" table:style-name="ce31">
            <text:p>中</text:p>
          </table:table-cell>
          <table:table-cell office:value-type="string" table:style-name="ce27">
            <text:p>臺中市</text:p>
          </table:table-cell>
          <table:table-cell office:value-type="string" table:style-name="ce27">
            <text:p>一、週二至週日9：00-17：00</text:p>
            <text:p>二、週一休館</text:p>
          </table:table-cell>
          <table:table-cell office:value-type="string" table:style-name="ce27">
            <text:p>一、全票：100元(一般民眾)</text:p>
            <text:p>二、優待票：90元(設籍於臺中市民眾，須持證件)</text:p>
            <text:p>三、免費：0元(未滿3歲之幼童、年滿65歲以上長者、及持有身心障礙手冊人士)</text:p>
          </table:table-cell>
          <table:table-cell office:value-type="string" table:style-name="ce27">
            <text:p>一、專人全程導覽解說</text:p>
            <text:p>(預約導覽場次10：00、14：00)<text:s/></text:p>
            <text:p>二、DIY商品：</text:p>
            <text:p>(一)手工書/180元<text:s text:c="40"/></text:p>
            <text:p>(二)創意版畫/220元</text:p>
            <text:p>(三)絹印時鐘/250元 <text:s text:c="42"/>(四)熱轉印棉T體驗/499元<text:s text:c="25"/></text:p>
            <text:p>三、專屬課程活動視個案另行計價</text:p>
          </table:table-cell>
          <table:table-cell office:value-type="string" table:style-name="ce27">
            <text:p>一、電話預約：04-24951001 <text:s text:c="26"/>二、網路預約：ttp：//twin.ppmof.gov.tw/register</text:p>
            <text:p>(採預約制，請於參觀日前2日辦理，導覽時間以網頁公告為主，單場預約以35人為限)</text:p>
          </table:table-cell>
          <table:table-cell office:value-type="string" table:style-name="ce27">
            <text:p>經濟部-觀光工廠標章</text:p>
          </table:table-cell>
          <table:table-cell office:value-type="string" table:style-name="ce29">
            <text:p>一、解說展示區 <text:s text:c="23"/>二、室內DIY教室(可容納約150人)，租借場地用餐另酌收清潔費</text:p>
          </table:table-cell>
          <table:table-cell office:value-type="string" table:style-name="ce27">
            <text:p>提供16人以上團體參觀另有優惠</text:p>
          </table:table-cell>
          <table:table-cell table:style-name="ce27"/>
          <table:table-cell table:number-columns-repeated="16371"/>
        </table:table-row>
        <table:table-row table:style-name="ro11">
          <table:table-cell office:value-type="float" office:value="202" table:style-name="ce3">
            <text:p>202</text:p>
          </table:table-cell>
          <table:table-cell office:value-type="string" table:style-name="ce2">
            <text:p>臺灣菸酒公司桃園酒廠(http://event.ttl-eshop.com.tw/lk/)</text:p>
          </table:table-cell>
          <table:table-cell office:value-type="string" table:style-name="ce2">
            <text:p>財政部</text:p>
            <text:p>(臺灣菸酒公司)</text:p>
          </table:table-cell>
          <table:table-cell office:value-type="string" table:style-name="ce12">
            <text:p>北</text:p>
          </table:table-cell>
          <table:table-cell office:value-type="string" table:style-name="ce2">
            <text:p>桃園縣</text:p>
          </table:table-cell>
          <table:table-cell office:value-type="string" table:style-name="ce4">
            <text:p>一、每日8：00-17：00 <text:s text:c="36"/>二、除夕休館</text:p>
          </table:table-cell>
          <table:table-cell office:value-type="string" table:style-name="ce4">
            <text:p>免費</text:p>
          </table:table-cell>
          <table:table-cell office:value-type="string" table:style-name="ce2">
            <text:p>一、酒文化館/免費</text:p>
            <text:p>二、廠內觀光區域暨產品推廣中心/免費</text:p>
            <text:p>三、製酒導覽</text:p>
            <text:p>(一)18歲以下/一人50元(可於當日全額抵消費)</text:p>
            <text:p>(二)18歲以上/一人100元(可於當日全額抵消費)</text:p>
            <text:p>四、品酒課程</text:p>
            <text:p>(一)一般/一人250元</text:p>
            <text:p>(二)酒與餐酒搭配教學(初階/進階)/一人800/1200元</text:p>
            <text:p>五、DIY教室</text:p>
            <text:p>(一)團體預約/一人180元</text:p>
            <text:p>(二)現場6人以上報名/一人200元</text:p>
          </table:table-cell>
          <table:table-cell office:value-type="string" table:style-name="ce2">
            <text:p>一、導覽預約： <text:s text:c="43"/>03-3283001#340、#433</text:p>
            <text:p>二、品酒課程預約： <text:s text:c="41"/>03-3283001#380</text:p>
            <text:p/>
          </table:table-cell>
          <table:table-cell office:value-type="string" table:style-name="ce2">
            <text:p>經濟部-優良觀光工廠認證</text:p>
          </table:table-cell>
          <table:table-cell office:value-type="string" table:style-name="ce14">
            <text:p>無</text:p>
          </table:table-cell>
          <table:table-cell office:value-type="string" table:style-name="ce4">
            <text:p>免費</text:p>
          </table:table-cell>
          <table:table-cell office:value-type="string" table:style-name="ce2">
            <text:p>課程安排內容及費用不定期更新調整</text:p>
          </table:table-cell>
          <table:table-cell table:number-columns-repeated="16371"/>
        </table:table-row>
        <table:table-row table:style-name="ro18">
          <table:table-cell office:value-type="float" office:value="203" table:style-name="ce3">
            <text:p>203</text:p>
          </table:table-cell>
          <table:table-cell office:value-type="string" table:style-name="ce2">
            <text:p>臺灣菸酒公司南投酒廠(http://event.ttl-eshop.com.tw/nt/)</text:p>
          </table:table-cell>
          <table:table-cell office:value-type="string" table:style-name="ce2">
            <text:p>財政部</text:p>
            <text:p>(臺灣菸酒公司)</text:p>
          </table:table-cell>
          <table:table-cell office:value-type="string" table:style-name="ce31">
            <text:p>中</text:p>
          </table:table-cell>
          <table:table-cell office:value-type="string" table:style-name="ce4">
            <text:p>南投市</text:p>
          </table:table-cell>
          <table:table-cell office:value-type="string" table:style-name="ce4">
            <text:p>一、每日8：00-17：00 <text:s text:c="36"/>二、除夕休館</text:p>
          </table:table-cell>
          <table:table-cell office:value-type="string" table:style-name="ce4">
            <text:p>免費</text:p>
          </table:table-cell>
          <table:table-cell office:value-type="string" table:style-name="ce2">
            <text:p>一、酒文化館/免費</text:p>
            <text:p>二、廠內觀光區域暨產品推廣中心/免費</text:p>
            <text:p>三、威士忌品評教學/一人300元</text:p>
          </table:table-cell>
          <table:table-cell office:value-type="string" table:style-name="ce2">
            <text:p>電話預約：049-2234171#558</text:p>
          </table:table-cell>
          <table:table-cell office:value-type="string" table:style-name="ce2">
            <text:p>經濟部-觀光工廠認證</text:p>
          </table:table-cell>
          <table:table-cell office:value-type="string" table:style-name="ce14">
            <text:p>無</text:p>
          </table:table-cell>
          <table:table-cell office:value-type="string" table:style-name="ce4">
            <text:p>免費</text:p>
          </table:table-cell>
          <table:table-cell office:value-type="string" table:style-name="ce2">
            <text:p>課程安排內容及費用不定期更新調整</text:p>
          </table:table-cell>
          <table:table-cell table:number-columns-repeated="16371"/>
        </table:table-row>
        <table:table-row table:style-name="ro5">
          <table:table-cell office:value-type="float" office:value="204" table:style-name="ce3">
            <text:p>204</text:p>
          </table:table-cell>
          <table:table-cell office:value-type="string" table:style-name="ce4">
            <text:p>臺灣菸酒公司埔里酒廠(http://event.ttl-eshop.com.tw/pl/)</text:p>
          </table:table-cell>
          <table:table-cell office:value-type="string" table:style-name="ce2">
            <text:p>財政部</text:p>
            <text:p>(臺灣菸酒公司)</text:p>
          </table:table-cell>
          <table:table-cell office:value-type="string" table:style-name="ce31">
            <text:p>中</text:p>
          </table:table-cell>
          <table:table-cell office:value-type="string" table:style-name="ce4">
            <text:p>南投縣</text:p>
          </table:table-cell>
          <table:table-cell office:value-type="string" table:style-name="ce4">
            <text:p>一、平日8：30-17：00</text:p>
            <text:p>二、假日8：30-18：00</text:p>
          </table:table-cell>
          <table:table-cell office:value-type="string" table:style-name="ce4">
            <text:p>免費</text:p>
          </table:table-cell>
          <table:table-cell office:value-type="string" table:style-name="ce2">
            <text:p>一、酒文化館/免費</text:p>
            <text:p>二、廠內觀光區域暨展售中心/免費</text:p>
            <text:p>三DIY教室</text:p>
            <text:p>(一)一般/一人300元</text:p>
            <text:p>(二)學生/一人200元</text:p>
          </table:table-cell>
          <table:table-cell office:value-type="string" table:style-name="ce2">
            <text:p>電話預約：049-2984006#430、#433</text:p>
          </table:table-cell>
          <table:table-cell office:value-type="string" table:style-name="ce2">
            <text:p>經濟部-觀光工廠認證</text:p>
          </table:table-cell>
          <table:table-cell office:value-type="string" table:style-name="ce14">
            <text:p>無</text:p>
          </table:table-cell>
          <table:table-cell office:value-type="string" table:style-name="ce4">
            <text:p>免費</text:p>
          </table:table-cell>
          <table:table-cell office:value-type="string" table:style-name="ce2">
            <text:p>課程安排內容及費用不定期更新調整</text:p>
          </table:table-cell>
          <table:table-cell table:number-columns-repeated="16371"/>
        </table:table-row>
        <table:table-row table:style-name="ro5">
          <table:table-cell office:value-type="float" office:value="205" table:style-name="ce3">
            <text:p>205</text:p>
          </table:table-cell>
          <table:table-cell office:value-type="string" table:style-name="ce4">
            <text:p>臺灣菸酒公司嘉義酒廠(http://event.ttl-eshop.com.tw/cy/)</text:p>
          </table:table-cell>
          <table:table-cell office:value-type="string" table:style-name="ce2">
            <text:p>財政部</text:p>
            <text:p>(臺灣菸酒公司)</text:p>
          </table:table-cell>
          <table:table-cell office:value-type="string" table:style-name="ce31">
            <text:p>南</text:p>
          </table:table-cell>
          <table:table-cell office:value-type="string" table:style-name="ce4">
            <text:p>嘉義縣</text:p>
          </table:table-cell>
          <table:table-cell office:value-type="string" table:style-name="ce4">
            <text:p>一、平日8：00-17：00</text:p>
            <text:p>二、假日8：00-17：30 <text:s text:c="36"/>三、除夕休館</text:p>
          </table:table-cell>
          <table:table-cell office:value-type="string" table:style-name="ce4">
            <text:p>免費</text:p>
          </table:table-cell>
          <table:table-cell office:value-type="string" table:style-name="ce2">
            <text:p>一、酒文化館/免費</text:p>
            <text:p>二、廠內觀光區域暨產品推廣中心/免費</text:p>
            <text:p>三、製酒導覽/免費</text:p>
            <text:p>四、DIY課程(週一至週五)/一人100元(可於當日全額抵消費)</text:p>
          </table:table-cell>
          <table:table-cell office:value-type="string" table:style-name="ce2">
            <text:p>電話預約：(05)221-5721#577<text:s/></text:p>
          </table:table-cell>
          <table:table-cell office:value-type="string" table:style-name="ce2">
            <text:p>經濟部-觀光工廠認證</text:p>
          </table:table-cell>
          <table:table-cell office:value-type="string" table:style-name="ce14">
            <text:p>無</text:p>
          </table:table-cell>
          <table:table-cell office:value-type="string" table:style-name="ce4">
            <text:p>免費</text:p>
          </table:table-cell>
          <table:table-cell office:value-type="string" table:style-name="ce2">
            <text:p>課程安排內容及費用不定期更新調整</text:p>
          </table:table-cell>
          <table:table-cell table:number-columns-repeated="16371"/>
        </table:table-row>
        <table:table-row table:style-name="ro10">
          <table:table-cell office:value-type="float" office:value="206" table:style-name="ce3">
            <text:p>206</text:p>
          </table:table-cell>
          <table:table-cell office:value-type="string" table:style-name="ce4">
            <text:p>臺灣菸酒公司宜蘭酒廠(http://event.ttl-eshop.com.tw/yl/)</text:p>
          </table:table-cell>
          <table:table-cell office:value-type="string" table:style-name="ce2">
            <text:p>財政部</text:p>
            <text:p>(臺灣菸酒公司)</text:p>
          </table:table-cell>
          <table:table-cell office:value-type="string" table:style-name="ce31">
            <text:p>北</text:p>
          </table:table-cell>
          <table:table-cell office:value-type="string" table:style-name="ce4">
            <text:p>宜蘭市</text:p>
          </table:table-cell>
          <table:table-cell office:value-type="string" table:style-name="ce4">
            <text:p>一、平日8：00-17：00</text:p>
            <text:p>二、假日8：00-17：30 <text:s text:c="36"/>三、除夕休館</text:p>
          </table:table-cell>
          <table:table-cell office:value-type="string" table:style-name="ce4">
            <text:p>免費</text:p>
          </table:table-cell>
          <table:table-cell office:value-type="string" table:style-name="ce2">
            <text:p>一、酒文化館/免費</text:p>
            <text:p>二、廠內觀光區域暨展售中心/免費</text:p>
            <text:p>三、一般導覽/免費</text:p>
            <text:p>四、酒窖專案導覽</text:p>
            <text:p>(一)A方案(贈送0.1公升窖藏金雞老紅酒一瓶及酒香冰棒一支)/一人250元</text:p>
            <text:p>(二)B方案(贈送酒香冰棒一支)/一人100元</text:p>
            <text:p>五、DIY教室/一人150元</text:p>
          </table:table-cell>
          <table:table-cell office:value-type="string" table:style-name="ce2">
            <text:p>電話預約： <text:s text:c="36"/>03-9355526#461</text:p>
          </table:table-cell>
          <table:table-cell office:value-type="string" table:style-name="ce2">
            <text:p>經濟部-觀光工廠認證</text:p>
          </table:table-cell>
          <table:table-cell office:value-type="string" table:style-name="ce14">
            <text:p>無</text:p>
          </table:table-cell>
          <table:table-cell office:value-type="string" table:style-name="ce4">
            <text:p>免費</text:p>
          </table:table-cell>
          <table:table-cell office:value-type="string" table:style-name="ce2">
            <text:p>課程安排內容及費用不定期更新調整</text:p>
          </table:table-cell>
          <table:table-cell table:number-columns-repeated="16371"/>
        </table:table-row>
        <table:table-row table:style-name="ro18">
          <table:table-cell office:value-type="float" office:value="207" table:style-name="ce3">
            <text:p>207</text:p>
          </table:table-cell>
          <table:table-cell office:value-type="string" table:style-name="ce4">
            <text:p>臺灣菸酒公司花蓮酒廠(http://event.ttl-eshop.com.tw/hl/)</text:p>
          </table:table-cell>
          <table:table-cell office:value-type="string" table:style-name="ce2">
            <text:p>財政部</text:p>
            <text:p>(臺灣菸酒公司)</text:p>
          </table:table-cell>
          <table:table-cell office:value-type="string" table:style-name="ce12">
            <text:p>東</text:p>
          </table:table-cell>
          <table:table-cell office:value-type="string" table:style-name="ce4">
            <text:p>花蓮市</text:p>
          </table:table-cell>
          <table:table-cell office:value-type="string" table:style-name="ce4">
            <text:p>一、每日9：00-17：00</text:p>
            <text:p>二、7-8月：9：30-17：30 <text:s text:c="36"/>三、除夕休館</text:p>
          </table:table-cell>
          <table:table-cell office:value-type="string" table:style-name="ce4">
            <text:p>免費</text:p>
          </table:table-cell>
          <table:table-cell office:value-type="string" table:style-name="ce2">
            <text:p>一、酒文化館/免費</text:p>
            <text:p>二、廠內觀光區域暨產品推廣中心/免費</text:p>
          </table:table-cell>
          <table:table-cell office:value-type="string" table:style-name="ce2">
            <text:p>電話預約：</text:p>
            <text:p>03-8227151#430</text:p>
          </table:table-cell>
          <table:table-cell office:value-type="string" table:style-name="ce2">
            <text:p>經濟部-觀光工廠認證</text:p>
          </table:table-cell>
          <table:table-cell office:value-type="string" table:style-name="ce14">
            <text:p>無</text:p>
          </table:table-cell>
          <table:table-cell office:value-type="string" table:style-name="ce4">
            <text:p>免費</text:p>
          </table:table-cell>
          <table:table-cell office:value-type="string" table:style-name="ce2">
            <text:p>課程安排內容及費用不定期更新調整</text:p>
          </table:table-cell>
          <table:table-cell table:number-columns-repeated="16371"/>
        </table:table-row>
        <table:table-row table:style-name="ro18">
          <table:table-cell office:value-type="float" office:value="208" table:style-name="ce3">
            <text:p>208</text:p>
          </table:table-cell>
          <table:table-cell office:value-type="string" table:style-name="ce4">
            <text:p>臺灣菸酒公司臺中酒廠(http://event.ttl-eshop.com.tw/tc/)</text:p>
          </table:table-cell>
          <table:table-cell office:value-type="string" table:style-name="ce2">
            <text:p>財政部</text:p>
            <text:p>(臺灣菸酒公司)</text:p>
          </table:table-cell>
          <table:table-cell office:value-type="string" table:style-name="ce31">
            <text:p>中</text:p>
          </table:table-cell>
          <table:table-cell office:value-type="string" table:style-name="ce4">
            <text:p>臺中市</text:p>
          </table:table-cell>
          <table:table-cell office:value-type="string" table:style-name="ce4">
            <text:p>一、每日9：00-17：00 <text:s text:c="52"/>二、除夕、春節初一至初二休館</text:p>
          </table:table-cell>
          <table:table-cell office:value-type="string" table:style-name="ce4">
            <text:p>免費</text:p>
          </table:table-cell>
          <table:table-cell office:value-type="string" table:style-name="ce2">
            <text:p>一、酒文化館/免費</text:p>
            <text:p>二、廠內觀光區域暨產品推廣中心/免費</text:p>
          </table:table-cell>
          <table:table-cell office:value-type="string" table:style-name="ce2">
            <text:p>電話預約：</text:p>
            <text:p>04-23501311#888</text:p>
          </table:table-cell>
          <table:table-cell office:value-type="string" table:style-name="ce2">
            <text:p>經濟部-觀光工廠認證</text:p>
          </table:table-cell>
          <table:table-cell office:value-type="string" table:style-name="ce14">
            <text:p>無</text:p>
          </table:table-cell>
          <table:table-cell office:value-type="string" table:style-name="ce4">
            <text:p>免費</text:p>
          </table:table-cell>
          <table:table-cell office:value-type="string" table:style-name="ce2">
            <text:p>課程安排內容及費用不定期更新調整</text:p>
          </table:table-cell>
          <table:table-cell table:number-columns-repeated="16371"/>
        </table:table-row>
        <table:table-row table:style-name="ro18">
          <table:table-cell office:value-type="float" office:value="209" table:style-name="ce3">
            <text:p>209</text:p>
          </table:table-cell>
          <table:table-cell office:value-type="string" table:style-name="ce4">
            <text:p>臺灣菸酒公司屏東酒廠(http://event.ttl-eshop.com.tw/pt/)</text:p>
          </table:table-cell>
          <table:table-cell office:value-type="string" table:style-name="ce2">
            <text:p>財政部</text:p>
            <text:p>(臺灣菸酒公司)</text:p>
          </table:table-cell>
          <table:table-cell office:value-type="string" table:style-name="ce32">
            <text:p>南</text:p>
          </table:table-cell>
          <table:table-cell office:value-type="string" table:style-name="ce4">
            <text:p>屏東縣</text:p>
          </table:table-cell>
          <table:table-cell office:value-type="string" table:style-name="ce4">
            <text:p>一、每日8：00-17：00 <text:s text:c="52"/>二、除夕休館</text:p>
          </table:table-cell>
          <table:table-cell office:value-type="string" table:style-name="ce4">
            <text:p>免費</text:p>
          </table:table-cell>
          <table:table-cell office:value-type="string" table:style-name="ce2">
            <text:p>一、酒文化館/免費</text:p>
            <text:p>二、廠內觀光區域暨產品推廣中心/免費</text:p>
            <text:p>三、米酒綁繩DIY教學/免費</text:p>
          </table:table-cell>
          <table:table-cell office:value-type="string" table:style-name="ce2">
            <text:p>電話預約：</text:p>
            <text:p>08-7781640#442</text:p>
          </table:table-cell>
          <table:table-cell office:value-type="string" table:style-name="ce2">
            <text:p>經濟部-觀光工廠認證</text:p>
          </table:table-cell>
          <table:table-cell office:value-type="string" table:style-name="ce14">
            <text:p>無</text:p>
          </table:table-cell>
          <table:table-cell office:value-type="string" table:style-name="ce4">
            <text:p>免費</text:p>
          </table:table-cell>
          <table:table-cell office:value-type="string" table:style-name="ce2">
            <text:p>課程安排內容及費用不定期更新調整</text:p>
          </table:table-cell>
          <table:table-cell table:number-columns-repeated="16371"/>
        </table:table-row>
        <table:table-row table:style-name="ro18">
          <table:table-cell office:value-type="float" office:value="210" table:style-name="ce3">
            <text:p>210</text:p>
          </table:table-cell>
          <table:table-cell office:value-type="string" table:style-name="ce4">
            <text:p>臺灣菸酒公司隆田酒廠(http://event.ttl-eshop.com.tw/lt/)</text:p>
          </table:table-cell>
          <table:table-cell office:value-type="string" table:style-name="ce2">
            <text:p>財政部</text:p>
            <text:p>(臺灣菸酒公司)</text:p>
          </table:table-cell>
          <table:table-cell office:value-type="string" table:style-name="ce12">
            <text:p>南</text:p>
          </table:table-cell>
          <table:table-cell office:value-type="string" table:style-name="ce4">
            <text:p>臺南縣</text:p>
          </table:table-cell>
          <table:table-cell office:value-type="string" table:style-name="ce4">
            <text:p>每日9：00-17：00</text:p>
          </table:table-cell>
          <table:table-cell office:value-type="string" table:style-name="ce4">
            <text:p>免費</text:p>
          </table:table-cell>
          <table:table-cell office:value-type="string" table:style-name="ce2">
            <text:p>一、酒文化館/免費</text:p>
            <text:p>二、廠內觀光區域暨產品推廣中心/免費</text:p>
            <text:p>三、DIY蟲草四物飲/一人100元</text:p>
          </table:table-cell>
          <table:table-cell office:value-type="string" table:style-name="ce2">
            <text:p>電話預約：</text:p>
            <text:p>06-5791311#449</text:p>
          </table:table-cell>
          <table:table-cell office:value-type="string" table:style-name="ce2">
            <text:p>經濟部-觀光工廠認證</text:p>
          </table:table-cell>
          <table:table-cell office:value-type="string" table:style-name="ce14">
            <text:p>無</text:p>
          </table:table-cell>
          <table:table-cell office:value-type="string" table:style-name="ce4">
            <text:p>免費</text:p>
          </table:table-cell>
          <table:table-cell office:value-type="string" table:style-name="ce2">
            <text:p>課程安排內容及費用不定期更新調整</text:p>
          </table:table-cell>
          <table:table-cell table:number-columns-repeated="16371"/>
        </table:table-row>
        <table:table-row table:style-name="ro7">
          <table:table-cell office:value-type="float" office:value="211" table:style-name="ce3">
            <text:p>211</text:p>
          </table:table-cell>
          <table:table-cell office:value-type="string" table:style-name="ce4">
            <text:p>臺灣菸酒公司竹南啤酒廠(http://event.ttl-eshop.com.tw/jn/)</text:p>
          </table:table-cell>
          <table:table-cell office:value-type="string" table:style-name="ce2">
            <text:p>財政部</text:p>
            <text:p>(臺灣菸酒公司)</text:p>
          </table:table-cell>
          <table:table-cell office:value-type="string" table:style-name="ce12">
            <text:p>中</text:p>
          </table:table-cell>
          <table:table-cell office:value-type="string" table:style-name="ce4">
            <text:p>苗栗縣</text:p>
          </table:table-cell>
          <table:table-cell office:value-type="string" table:style-name="ce4">
            <text:p>一、每日9：00-17：00</text:p>
            <text:p>二、除夕、春節休館</text:p>
          </table:table-cell>
          <table:table-cell office:value-type="string" table:style-name="ce4">
            <text:p>免費</text:p>
          </table:table-cell>
          <table:table-cell office:value-type="string" table:style-name="ce2">
            <text:p>一、廠區導覽/免費</text:p>
            <text:p>二、產品推廣中心/免費</text:p>
            <text:p>三、廠區導覽(需20人以上)：簡介+文物館需收費50元/人，簡介+文物館+廠區參觀需收費100元/人，均可兌換產品推廣中心等值商品</text:p>
          </table:table-cell>
          <table:table-cell office:value-type="string" table:style-name="ce2">
            <text:p>一、網路預約： http://event.ttl-eshop.com.tw/jn/</text:p>
            <text:p>二、電話預約： (037)583001 #431</text:p>
          </table:table-cell>
          <table:table-cell office:value-type="string" table:style-name="ce2">
            <text:p>經濟部-觀光工廠認證</text:p>
          </table:table-cell>
          <table:table-cell office:value-type="string" table:style-name="ce14">
            <text:p>無</text:p>
          </table:table-cell>
          <table:table-cell office:value-type="string" table:style-name="ce4">
            <text:p>免費</text:p>
          </table:table-cell>
          <table:table-cell office:value-type="string" table:style-name="ce2">
            <text:p>課程安排內容及費用不定期更新調整</text:p>
          </table:table-cell>
          <table:table-cell table:number-columns-repeated="16371"/>
        </table:table-row>
        <table:table-row table:style-name="ro18">
          <table:table-cell office:value-type="float" office:value="212" table:style-name="ce3">
            <text:p>212</text:p>
          </table:table-cell>
          <table:table-cell office:value-type="string" table:style-name="ce4">
            <text:p>臺灣菸酒公司烏日啤酒廠(http://event.ttl-eshop.com.tw/wz/)</text:p>
          </table:table-cell>
          <table:table-cell office:value-type="string" table:style-name="ce2">
            <text:p>財政部</text:p>
            <text:p>(臺灣菸酒公司)</text:p>
          </table:table-cell>
          <table:table-cell office:value-type="string" table:style-name="ce31">
            <text:p>中</text:p>
          </table:table-cell>
          <table:table-cell office:value-type="string" table:style-name="ce4">
            <text:p>臺中市</text:p>
          </table:table-cell>
          <table:table-cell office:value-type="string" table:style-name="ce4">
            <text:p>一、每日9：00-17：00</text:p>
            <text:p>二、除夕、春節休館</text:p>
          </table:table-cell>
          <table:table-cell office:value-type="string" table:style-name="ce4">
            <text:p>免費</text:p>
          </table:table-cell>
          <table:table-cell office:value-type="string" table:style-name="ce2">
            <text:p>一、廠區導覽/免費</text:p>
            <text:p>二、產品推廣中心/免費</text:p>
          </table:table-cell>
          <table:table-cell office:value-type="string" table:style-name="ce2">
            <text:p>電話預約：04-23381216 #431</text:p>
          </table:table-cell>
          <table:table-cell office:value-type="string" table:style-name="ce2">
            <text:p>經濟部-觀光工廠認證</text:p>
          </table:table-cell>
          <table:table-cell office:value-type="string" table:style-name="ce14">
            <text:p>無</text:p>
          </table:table-cell>
          <table:table-cell office:value-type="string" table:style-name="ce4">
            <text:p>免費</text:p>
          </table:table-cell>
          <table:table-cell office:value-type="string" table:style-name="ce2">
            <text:p>課程安排內容及費用不定期更新調整</text:p>
          </table:table-cell>
          <table:table-cell table:number-columns-repeated="16371"/>
        </table:table-row>
        <table:table-row table:style-name="ro6">
          <table:table-cell office:value-type="float" office:value="213" table:style-name="ce3">
            <text:p>213</text:p>
          </table:table-cell>
          <table:table-cell office:value-type="string" table:style-name="ce4">
            <text:p>臺灣菸酒公司善化啤酒廠(http://event.ttl-eshop.com.tw/sh/)</text:p>
          </table:table-cell>
          <table:table-cell office:value-type="string" table:style-name="ce2">
            <text:p>財政部</text:p>
            <text:p>(臺灣菸酒公司)</text:p>
          </table:table-cell>
          <table:table-cell office:value-type="string" table:style-name="ce12">
            <text:p>南</text:p>
          </table:table-cell>
          <table:table-cell office:value-type="string" table:style-name="ce4">
            <text:p>臺南市</text:p>
          </table:table-cell>
          <table:table-cell office:value-type="string" table:style-name="ce4">
            <text:p>一、每日9：00-17：00</text:p>
            <text:p>二、除夕、春節休館</text:p>
          </table:table-cell>
          <table:table-cell office:value-type="string" table:style-name="ce4">
            <text:p>免費</text:p>
          </table:table-cell>
          <table:table-cell office:value-type="string" table:style-name="ce2">
            <text:p>一、廠區導覽/免費</text:p>
            <text:p>二、產品推廣中心/免費</text:p>
          </table:table-cell>
          <table:table-cell office:value-type="string" table:style-name="ce2">
            <text:p>一、網路預約： http://event.ttl-eshop.com.tw/sh/</text:p>
            <text:p>二、電話預約：06-5838511 #431</text:p>
          </table:table-cell>
          <table:table-cell office:value-type="string" table:style-name="ce2">
            <text:p>經濟部-觀光工廠認證</text:p>
          </table:table-cell>
          <table:table-cell office:value-type="string" table:style-name="ce14">
            <text:p>無</text:p>
          </table:table-cell>
          <table:table-cell office:value-type="string" table:style-name="ce4">
            <text:p>免費</text:p>
          </table:table-cell>
          <table:table-cell office:value-type="string" table:style-name="ce2">
            <text:p>課程安排內容及費用不定期更新調整</text:p>
          </table:table-cell>
          <table:table-cell table:number-columns-repeated="16371"/>
        </table:table-row>
        <table:table-row table:style-name="ro7">
          <table:table-cell office:value-type="float" office:value="214" table:style-name="ce3">
            <text:p>214</text:p>
          </table:table-cell>
          <table:table-cell office:value-type="string" table:style-name="ce2">
            <text:p>勞動部勞動力發展署桃竹苗分署賈桃樂學習主題館</text:p>
            <text:p>(http://cdc.wda.gov.tw/)</text:p>
          </table:table-cell>
          <table:table-cell office:value-type="string" table:style-name="ce2">
            <text:p>勞動部</text:p>
          </table:table-cell>
          <table:table-cell office:value-type="string" table:style-name="ce12">
            <text:p>北</text:p>
          </table:table-cell>
          <table:table-cell office:value-type="string" table:style-name="ce2">
            <text:p>新竹市</text:p>
          </table:table-cell>
          <table:table-cell office:value-type="string" table:style-name="ce2">
            <text:p>一、週一至週六8：00-17：00</text:p>
            <text:p>二、週日、除夕、春節、補假、民族掃墓節、端午節、中秋節休館</text:p>
          </table:table-cell>
          <table:table-cell office:value-type="string" table:style-name="ce4">
            <text:p>免費</text:p>
          </table:table-cell>
          <table:table-cell office:value-type="string" table:style-name="ce2">
            <text:p>一、導覽活動</text:p>
            <text:p>二、戲劇欣賞</text:p>
            <text:p>三、虛擬職場體驗</text:p>
            <text:p>四、影音欣賞</text:p>
            <text:p>五、職涯發展課程</text:p>
            <text:p>六、心理測驗及職涯諮詢</text:p>
          </table:table-cell>
          <table:table-cell office:value-type="string" table:style-name="ce4">
            <text:p>電話諮詢：03-5343011</text:p>
          </table:table-cell>
          <table:table-cell office:value-type="string" table:style-name="ce2">
            <text:p>無</text:p>
          </table:table-cell>
          <table:table-cell office:value-type="string" table:style-name="ce13">
            <text:p>研習教室/免費</text:p>
          </table:table-cell>
          <table:table-cell office:value-type="string" table:style-name="ce2">
            <text:p>一、桃竹苗轄區之30人以上團體預約，提供免費接駁(遊覽車)及旅遊平安險</text:p>
            <text:p>二、提供客製化服務，依參訪對象及年齡層規劃各項職涯發展活動與課程</text:p>
            <text:p>三、週六提供新竹火車站至館舍免費接駁</text:p>
          </table:table-cell>
          <table:table-cell table:style-name="ce2"/>
          <table:table-cell table:number-columns-repeated="16371"/>
        </table:table-row>
        <table:table-row table:style-name="ro16">
          <table:table-cell office:value-type="float" office:value="215" table:style-name="ce3">
            <text:p>215</text:p>
          </table:table-cell>
          <table:table-cell office:value-type="string" table:style-name="ce2">
            <text:p>勞動部勞動及職業安全衛生研究所勞工安全衛生展示館</text:p>
            <text:p>(http://www.ilosh.gov.tw/menu/1153/1162/%E5%8B%9E%E5%B7%A5%E5%AE%89%E5%85%A8%E8%A1%9B%E7%94%9F%E5%B1%95%E7%A4%BA%E9%A4%A8%E5%9C%92%E5%9C%B0/)</text:p>
          </table:table-cell>
          <table:table-cell office:value-type="string" table:style-name="ce2">
            <text:p>勞動部</text:p>
          </table:table-cell>
          <table:table-cell office:value-type="string" table:style-name="ce12">
            <text:p>北</text:p>
          </table:table-cell>
          <table:table-cell office:value-type="string" table:style-name="ce2">
            <text:p>新北市</text:p>
          </table:table-cell>
          <table:table-cell office:value-type="string" table:style-name="ce2">
            <text:p>一、週一至週五9：00-16：30</text:p>
            <text:p>二、週六、週日開放30人以上團體</text:p>
            <text:p/>
          </table:table-cell>
          <table:table-cell office:value-type="string" table:style-name="ce4">
            <text:p>免費</text:p>
          </table:table-cell>
          <table:table-cell office:value-type="string" table:style-name="ce2">
            <text:p><text:s/>現場導覽/免費</text:p>
          </table:table-cell>
          <table:table-cell office:value-type="string" table:style-name="ce4">
            <text:p>一、 電話預約：</text:p>
            <text:p>02-26607600#7736、#7732、#7698</text:p>
            <text:p>二、 網路預約：http://www.ilosh.gov.tw/menu/1223/展示館參訪申請/</text:p>
            <text:p/>
          </table:table-cell>
          <table:table-cell office:value-type="string" table:style-name="ce2">
            <text:p>無</text:p>
          </table:table-cell>
          <table:table-cell office:value-type="string" table:style-name="ce14">
            <text:p>無</text:p>
          </table:table-cell>
          <table:table-cell office:value-type="string" table:style-name="ce2">
            <text:p>免費</text:p>
          </table:table-cell>
          <table:table-cell table:style-name="ce2"/>
          <table:table-cell table:number-columns-repeated="16371"/>
        </table:table-row>
        <table:table-row table:style-name="ro8">
          <table:table-cell office:value-type="float" office:value="216" table:style-name="ce2">
            <text:p>216</text:p>
          </table:table-cell>
          <table:table-cell office:value-type="string" table:style-name="ce2">
            <text:p>衛生福利部國家藥用植物園</text:p>
            <text:p>(http://www6.nricm.edu.tw/tcm_garden.html)</text:p>
          </table:table-cell>
          <table:table-cell office:value-type="string" table:style-name="ce2">
            <text:p>衛生福利部-國家中醫藥研究所</text:p>
          </table:table-cell>
          <table:table-cell office:value-type="string" table:style-name="ce12">
            <text:p>北</text:p>
          </table:table-cell>
          <table:table-cell office:value-type="string" table:style-name="ce2">
            <text:p>新北市</text:p>
          </table:table-cell>
          <table:table-cell office:value-type="string" table:style-name="ce2">
            <text:p>一、每日10：00-16：00</text:p>
            <text:p>二、預約：經申請同意後，可依申請表上之時間入園</text:p>
            <text:p>三、每年1-2月為整理園區時間休園</text:p>
          </table:table-cell>
          <table:table-cell office:value-type="string" table:style-name="ce2">
            <text:p>一、免費</text:p>
            <text:p>二、活動費用：報名藥園所舉辦之活動，入園須酌收活動相關之費用。</text:p>
          </table:table-cell>
          <table:table-cell office:value-type="string" table:style-name="ce2">
            <text:p>一、現場導覽/免費。</text:p>
            <text:p>(入園須經預約申請核可，以團體報名為原則)</text:p>
            <text:p>二、投影機教學/免費。</text:p>
          </table:table-cell>
          <table:table-cell office:value-type="string" table:style-name="ce2">
            <text:p>一、電話預約：</text:p>
            <text:p>02-28201999 # 2531 劉先生</text:p>
            <text:p>二、傳真：02-28204788</text:p>
            <text:p>三、電子信箱：(一)s8a8y1@nricm.edu.tw劉先生</text:p>
            <text:p>(二)pili040609@nricm.edu.tw張先生</text:p>
          </table:table-cell>
          <table:table-cell office:value-type="string" table:style-name="ce2">
            <text:p>無</text:p>
          </table:table-cell>
          <table:table-cell office:value-type="string" table:style-name="ce14">
            <text:p>一、室內普通教室。</text:p>
            <text:p>二、盥洗室。</text:p>
            <text:p>三、解說牌。</text:p>
            <text:p>四、解說展示區。</text:p>
            <text:p>五、wi-fi及公共電話。</text:p>
            <text:p>六、防滑鞋及防滑鞋套。</text:p>
          </table:table-cell>
          <table:table-cell office:value-type="string" table:style-name="ce2">
            <text:p>免費</text:p>
          </table:table-cell>
          <table:table-cell table:style-name="ce2"/>
          <table:table-cell table:number-columns-repeated="16371"/>
        </table:table-row>
        <table:table-row table:style-name="ro20">
          <table:table-cell table:style-name="ce8"/>
          <table:table-cell table:style-name="ce19"/>
          <table:table-cell table:style-name="ce8"/>
          <table:table-cell table:style-name="ce34"/>
          <table:table-cell table:number-columns-repeated="6" table:style-name="ce8"/>
          <table:table-cell table:style-name="ce18"/>
          <table:table-cell table:number-columns-repeated="2" table:style-name="ce8"/>
          <table:table-cell table:number-columns-repeated="16371"/>
        </table:table-row>
        <table:table-row table:number-rows-repeated="1048357"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time-style style:name="N25">
      <number:hours number:style="long"/>
      <number:text>:</number:text>
      <number:minutes number:style="long"/>
    </number:tim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middle" fo:background-color="transparent"/>
      <style:text-properties fo:color="#000000"/>
    </style:style>
    <style:style style:name="_20633__35387_" style:display-name="備註" style:family="table-cell" style:data-style-name="N0">
      <style:table-cell-properties fo:border="thin solid #B2B2B2" fo:background-color="#FFFFCC"/>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49%"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style style:name="T1" style:family="text">
      <style:text-properties fo:color="#000000" style:font-name="新細明體" style:font-name-asian="新細明體" style:font-name-complex="新細明體" fo:font-size="16pt" style:font-size-asian="16pt" style:font-size-complex="16pt" fo:font-weight="bold" style:font-weight-asian="bold" style:font-weight-complex="bold"/>
    </style:style>
    <style:style style:name="T2"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text:p><text:span text:style-name="T1">中央各部會戶外教育場域一覽表</text:span></text:p>
      </style:header>
      <style:header-left style:display="false"/>
      <style:footer>
        <text:p><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oejsmpc</meta:initial-creator>
    <dc:creator>user</dc:creator>
    <meta:creation-date>2015-01-05T03:46:25Z</meta:creation-date>
    <dc:date>2017-01-12T00:19:23Z</dc:date>
    <meta:print-date>2016-10-31T03:49:13Z</meta:print-date>
  </office:meta>
</office:document-meta>
</file>