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7.124cm" fo:margin-left="0cm" table:align="left"/>
    </style:style>
    <style:style style:name="表格4.A" style:family="table-column">
      <style:table-column-properties style:column-width="3.154cm"/>
    </style:style>
    <style:style style:name="表格4.B" style:family="table-column">
      <style:table-column-properties style:column-width="5.78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5.93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274cm" style:use-optimal-row-height="false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3.911cm" style:use-optimal-row-height="false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951cm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size-asian="16pt" style:font-size-complex="16pt"/>
    </style:style>
    <style:style style:name="P2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國立臺灣戲曲學院</text:p>
      <text:p text:style-name="Standard"><text:span text:style-name="預設段落字型"><text:span text:style-name="T8">105年暑期教師傳統表演藝術增能研習工作坊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Standard">姓名</text:p>
          </table:table-cell>
          <table:table-cell table:style-name="表格4.B1" office:value-type="string">
            <text:p text:style-name="Standard"/>
          </table:table-cell>
          <table:table-cell table:style-name="表格4.C1" office:value-type="string">
            <text:p text:style-name="Standard">性別</text:p>
          </table:table-cell>
          <table:table-cell table:style-name="表格4.D1" office:value-type="string">
            <text:p text:style-name="Standard">□ 男 <text:s text:c="3"/>□ 女</text:p>
          </table:table-cell>
        </table:table-row>
        <table:table-row>
          <table:table-cell table:style-name="表格4.A1" office:value-type="string">
            <text:p text:style-name="Standard">出生年月日</text:p>
          </table:table-cell>
          <table:table-cell table:style-name="表格4.B2" table:number-columns-spanned="3" office:value-type="string">
            <text:p text:style-name="Standard">民國 <text:s text:c="5"/>年 <text:s text:c="6"/>月 <text:s text:c="6"/>日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梯次</text:p>
          </table:table-cell>
          <table:table-cell table:style-name="表格4.B3" table:number-columns-spanned="3" office:value-type="string">
            <text:p text:style-name="Standard"><text:span text:style-name="預設段落字型"><text:span text:style-name="T2">第</text:span></text:span><text:span text:style-name="預設段落字型"><text:span text:style-name="T3"> <text:s text:c="11"/></text:span></text:span><text:span text:style-name="預設段落字型"><text:span text:style-name="T2">梯次 <text:s/></text:span></text:span><text:span text:style-name="預設段落字型"><text:span text:style-name="T3"><text:s text:c="22"/>組</text:span></text:span></text:p>
            <text:p text:style-name="Standard">(第一梯次7/2-7/3 <text:s/>， <text:s/>第二梯次8/6-8/7)</text:p>
            <text:p text:style-name="Standard"><text:span text:style-name="預設段落字型"><text:span text:style-name="T1">(組別：</text:span></text:span><text:span text:style-name="預設段落字型"><text:span text:style-name="T5">京劇、戲曲音樂、民俗技藝)</text:span></text:span>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身分證字號</text:p>
          </table:table-cell>
          <table:table-cell table:style-name="表格4.B4" table:number-columns-spanned="3" office:value-type="string">
            <text:p text:style-name="Standard">(辦理保險之用)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聯絡方式</text:p>
          </table:table-cell>
          <table:table-cell table:style-name="表格4.B5" office:value-type="string">
            <text:p text:style-name="Standard">(公司)</text:p>
            <text:p text:style-name="Standard">(住家)</text:p>
            <text:p text:style-name="Standard"><text:span text:style-name="預設段落字型"><text:span text:style-name="T1">(手機)</text:span></text:span></text:p>
          </table:table-cell>
          <table:table-cell table:style-name="表格4.A1" office:value-type="string">
            <text:p text:style-name="Standard">E-mail</text:p>
          </table:table-cell>
          <table:table-cell table:style-name="表格4.D5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>研習證明</text:p>
          </table:table-cell>
          <table:table-cell table:style-name="表格4.B6" office:value-type="string">
            <text:p text:style-name="Standard">□是 <text:s text:c="6"/>□否</text:p>
          </table:table-cell>
          <table:table-cell table:style-name="表格4.C6" office:value-type="string">
            <text:p text:style-name="Standard">膳食</text:p>
          </table:table-cell>
          <table:table-cell table:style-name="表格4.D6" office:value-type="string">
            <text:p text:style-name="Standard">□葷 <text:s text:c="3"/>□素</text:p>
          </table:table-cell>
        </table:table-row>
        <table:table-row>
          <table:table-cell table:style-name="表格4.A1" office:value-type="string">
            <text:p text:style-name="Standard">住宿</text:p>
          </table:table-cell>
          <table:table-cell table:style-name="表格4.B7" office:value-type="string">
            <text:p text:style-name="Standard">□是 <text:s text:c="6"/>□否</text:p>
          </table:table-cell>
          <table:table-cell table:style-name="表格4.C7" office:value-type="string">
            <text:p text:style-name="Standard"/>
          </table:table-cell>
          <table:table-cell table:style-name="表格4.D7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>通訊地址</text:p>
          </table:table-cell>
          <table:table-cell table:style-name="表格4.B8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服務機關</text:p>
            <text:p text:style-name="Standard">(學校)</text:p>
          </table:table-cell>
          <table:table-cell table:style-name="表格4.B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Standard">職務</text:p>
          </table:table-cell>
          <table:table-cell table:style-name="表格4.B10" table:number-columns-spanned="3" office:value-type="string">
            <text:p text:style-name="Standard">□ 專任教師 □兼任教師 <text:s/>任教科目： <text:s text:c="15"/>科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Standard">經歷</text:p>
            <text:p text:style-name="Standard">(與本次研習相關經歷，含其他研習活動)</text:p>
          </table:table-cell>
          <table:table-cell table:style-name="表格4.B1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Standard">說明</text:p>
          </table:table-cell>
          <table:table-cell table:style-name="表格4.B12" table:number-columns-spanned="3" office:value-type="string">
            <text:list xml:id="list3238008095127129604" text:style-name="L1">
              <text:list-item>
                <text:p text:style-name="P2"><text:span text:style-name="預設段落字型"><text:span text:style-name="T7">報名傳真：02-2792-2114，報名電子郵件地址：</text:span></text:span><text:a xlink:type="simple" xlink:href="mailto:ab6488@tcpa.edu.tw" office:target-frame-name="_top" xlink:show="replace" text:style-name="Internet_20_link" text:visited-style-name="Visited_20_Internet_20_Link"><text:span text:style-name="超連結"><text:span text:style-name="T5">ab6488@tcpa.edu.tw</text:span></text:span></text:a></text:p>
              </text:list-item>
              <text:list-item>
                <text:p text:style-name="P2"><text:span text:style-name="預設段落字型"><text:span text:style-name="T7">線上報名(本校網頁</text:span></text:span><text:a xlink:type="simple" xlink:href="http://www.tcpa.edu.tw/" office:target-frame-name="_top" xlink:show="replace" text:style-name="Internet_20_link" text:visited-style-name="Visited_20_Internet_20_Link"><text:span text:style-name="預設段落字型"><text:span text:style-name="T6">http://www.tcpa.edu.tw/</text:span></text:span></text:a><text:span text:style-name="預設段落字型"><text:span text:style-name="T7">推廣教育區)</text:span></text:span></text:p>
              </text:list-item>
            </text:list>
            <text:p text:style-name="Standard"><text:span text:style-name="預設段落字型"><text:span text:style-name="T5">3.洽詢專線：國立臺灣戲曲學院 進修推廣組 </text:span></text:span></text:p>
            <text:p text:style-name="Standard"><text:span text:style-name="預設段落字型"><text:span text:style-name="T5"><text:s text:c="2"/>電話：02-2796-2666分機1242-1243 <text:s/>常先生、馬小姐</text:span></text:span></text:p>
            <text:p text:style-name="Standard">4.響應環保，研習當天請自備環保餐具。</text:p>
            <text:p text:style-name="Standard">5.全程參與者核發16.5小時研習時數。</text:p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Standard"><text:span text:style-name="預設段落字型"><text:span text:style-name="T1">因應</text:span></text:span><text:span text:style-name="預設段落字型"><text:span text:style-name="T4">個人資料保護法</text:span></text:span><text:span text:style-name="預設段落字型"><text:span text:style-name="T1">之實施，以上各項個人資料除本次研習活動相關使用外(如學員姓名及性別印製於研習手冊)，不另作他用。</text:span></text:span></text:p>
            <text:p text:style-name="Standard"><text:span text:style-name="預設段落字型"><text:span text:style-name="T1">另，請問是否同意本校寄送演出推廣活動訊息？ □是 <text:s/>□否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.251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cm" fo:margin-left="2.251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20140110.01</meta:initial-creator>
    <meta:creation-date>2016-06-15T03:38:00Z</meta:creation-date>
    <dc:date>2016-06-15T11:53:17.734000000</dc:date>
    <meta:print-date>2016-05-13T03:21:00Z</meta:print-date>
    <meta:editing-cycles>3</meta:editing-cycles>
    <meta:editing-duration>PT15M57S</meta:editing-duration>
    <meta:document-statistic meta:table-count="1" meta:image-count="0" meta:object-count="0" meta:page-count="1" meta:paragraph-count="40" meta:word-count="370" meta:character-count="580" meta:non-whitespace-character-count="467"/>
    <meta:template xlink:type="simple" xlink:actuate="onRequest" xlink:title="" xlink:href="file:///C:/Documents%20and%20Settings/user/Local%20Settings/Temporary%20Internet%20Files/Content.IE5/YLOJ78H0/A09030000E0000000_0082477AA0C_ATTCH1%5B1%5D.odt/Normal.dotm"/>
  </office:meta>
</office:document-meta>
</file>