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清單段落" style:family="paragraph"/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清單段落" style:family="paragraph">
      <style:text-properties style:font-name="標楷體" style:font-name-asian="標楷體"/>
    </style:style>
    <style:style style:name="P8" style:parent-style-name="清單段落" style:family="paragraph"/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清單段落" style:family="paragraph">
      <style:text-properties style:font-name="標楷體" style:font-name-asian="標楷體"/>
    </style:style>
    <style:style style:name="P11" style:parent-style-name="清單段落" style:family="paragraph"/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清單段落" style:family="paragraph">
      <style:text-properties style:font-name="標楷體" style:font-name-asian="標楷體"/>
    </style:style>
    <style:style style:name="P14" style:parent-style-name="清單段落" style:family="paragraph"/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清單段落" style:family="paragraph">
      <style:text-properties style:font-name="標楷體" style:font-name-asian="標楷體"/>
    </style:style>
    <style:style style:name="P17" style:parent-style-name="清單段落" style:family="paragraph"/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清單段落" style:family="paragraph">
      <style:text-properties style:font-name="標楷體" style:font-name-asian="標楷體"/>
    </style:style>
    <style:style style:name="P20" style:parent-style-name="清單段落" style:family="paragraph"/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清單段落" style:family="paragraph">
      <style:text-properties style:font-name="標楷體" style:font-name-asian="標楷體"/>
    </style:style>
    <style:style style:name="P23" style:parent-style-name="清單段落" style:family="paragraph"/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P25" style:parent-style-name="清單段落" style:family="paragraph">
      <style:text-properties style:font-name="標楷體" style:font-name-asian="標楷體"/>
    </style:style>
    <style:style style:name="P26" style:parent-style-name="清單段落" style:family="paragraph"/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/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清單段落" style:family="paragraph"/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P35" style:parent-style-name="清單段落" style:family="paragraph">
      <style:text-properties style:font-name="標楷體" style:font-name-asian="標楷體"/>
    </style:style>
    <style:style style:name="P36" style:parent-style-name="清單段落" style:family="paragraph"/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清單段落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4學年度中等教育階段藝術領域教學研究中心</text:p>
      <text:p text:style-name="P2">2016全國藝術師培嘉年華</text:p>
      <text:p text:style-name="P3">「生活中的美感教育與態度」</text:p>
      <text:p text:style-name="P4">活動計劃書</text:p>
      <text:list text:style-name="LFO2" text:continue-numbering="true">
        <text:list-item>
          <text:p text:style-name="P5"><text:span text:style-name="T6">活動主旨</text:span></text:p>
        </text:list-item>
      </text:list>
      <text:p text:style-name="P7">依據教育部補助師資培育之大學精進師資素質計畫─設置中等教育階段藝術領域教學研究中心，辦理本次活動。</text:p>
      <text:list text:style-name="LFO2" text:continue-numbering="true">
        <text:list-item>
          <text:p text:style-name="P8"><text:span text:style-name="T9">研習主題</text:span></text:p>
        </text:list-item>
      </text:list>
      <text:p text:style-name="P10">生活中的美感教育與態度</text:p>
      <text:list text:style-name="LFO2" text:continue-numbering="true">
        <text:list-item>
          <text:p text:style-name="P11"><text:span text:style-name="T12">研習講師</text:span></text:p>
        </text:list-item>
      </text:list>
      <text:p text:style-name="P13">國家教育研究院課程及教學研究中心洪詠善主任</text:p>
      <text:list text:style-name="LFO2" text:continue-numbering="true">
        <text:list-item>
          <text:p text:style-name="P14"><text:span text:style-name="T15">研習地點</text:span></text:p>
        </text:list-item>
      </text:list>
      <text:p text:style-name="P16">國立臺南大學啟明苑演講廳</text:p>
      <text:list text:style-name="LFO2" text:continue-numbering="true">
        <text:list-item>
          <text:p text:style-name="P17"><text:span text:style-name="T18">研習時間</text:span></text:p>
        </text:list-item>
      </text:list>
      <text:p text:style-name="P19">105年5月31日(二)下午13時30分開始報到，下午14時00分至16時00分演講活動。</text:p>
      <text:list text:style-name="LFO2" text:continue-numbering="true">
        <text:list-item>
          <text:p text:style-name="P20"><text:span text:style-name="T21">研習內容</text:span></text:p>
        </text:list-item>
      </text:list>
      <text:p text:style-name="P22">培養美感的方式很多，並不侷限於美術館與博物館的參觀以及刻板的書本教學，美的感覺與感知培養，可以來自於生活，根植於生活。國家教育研究院洪詠善主任，於美感教育以及藝術人文領域課程與教學有豐富的研究成果，藉由此次演講一同跟觀眾互動，啟發觀眾對美的敏感度。</text:p>
      <text:list text:style-name="LFO2" text:continue-numbering="true">
        <text:list-item>
          <text:p text:style-name="P23"><text:span text:style-name="T24">報名方式</text:span></text:p>
        </text:list-item>
      </text:list>
      <text:list text:style-name="LFO3" text:continue-numbering="true">
        <text:list-item>
          <text:p text:style-name="P25">一般報名：請於國立臺南大學線上報名系統(http://signup.nutn.edu.tw/2016/10503290452)報名</text:p>
        </text:list-item>
        <text:list-item>
          <text:p text:style-name="P26"><text:span text:style-name="T27">教師報名：請於教育部全國教師在職進修資訊網報名（</text:span><text:span text:style-name="T28">http://www4.inservice.edu.tw/</text:span><text:span text:style-name="T29">），研習完畢核發二小時研習時數，課程代碼：</text:span>1962466<text:span text:style-name="T30">。</text:span></text:p>
        </text:list-item>
      </text:list>
      <text:list text:style-name="LFO2" text:continue-numbering="true">
        <text:list-item>
          <text:p text:style-name="P31"><text:span text:style-name="T32">活動網站</text:span></text:p>
        </text:list-item>
      </text:list>
      <text:p text:style-name="清單段落">中等教育階段藝術領域教學研究中心（http://www.art.nutn.edu.tw/）。</text:p>
      <text:list text:style-name="LFO2" text:continue-numbering="true">
        <text:list-item>
          <text:p text:style-name="P33"><text:span text:style-name="T34">指導單位</text:span></text:p>
        </text:list-item>
      </text:list>
      <text:p text:style-name="P35">教育部師資培育及藝術教育司</text:p>
      <text:list text:style-name="LFO2" text:continue-numbering="true">
        <text:list-item>
          <text:p text:style-name="P36"><text:span text:style-name="T37">主辦單位</text:span></text:p>
        </text:list-item>
      </text:list>
      <text:p text:style-name="P38">國立臺南大學中等教育階段藝術領域教學研究中心</text:p>
      <text:p text:style-name="內文"><text:span text:style-name="T39">十一、</text:span><text:span text:style-name="T40">聯絡人</text:span></text:p>
      <text:p text:style-name="清單段落"><text:span text:style-name="T41">許玲睿</text:span><text:span text:style-name="T42">06-2133111</text:span><text:span text:style-name="T43">分機</text:span><text:span text:style-name="T44">6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Art1" style:display-name="Art1" style:family="paragraph" style:next-style-name="內文" style:default-outline-level="1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4pt" style:font-size-asian="14pt" style:font-size-complex="14pt"/>
    </style:style>
    <text:list-style style:name="WW_OutlineListStyle" style:display-name="WW_OutlineListStyle">
      <text:list-level-style-number text:level="1" text:style-name="WW_CharLFO1LVL1" style:num-suffix="、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rt本文1_右縮" style:display-name="Ａrt本文1_右縮" style:family="paragraph" style:next-style-name="內文">
      <style:paragraph-properties fo:margin-left="0.3347in">
        <style:tab-stops/>
      </style:paragraph-properties>
      <style:text-properties style:font-name="Times New Roman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4pt" style:font-size-asian="14pt" style:font-size-complex="14pt"/>
    </style:style>
    <text:outline-style style:name="WW_OutlineListStyle_1">
      <text:outline-level-style text:level="1" text:style-name="WW_CharOUTLINELVL1" style:num-suffix="、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outline-level-style>
    </text:outline-style>
    <style:style style:name="WW_CharLFO2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-0.05208in" svg:y="-0.3125in" svg:width="2.08056in" svg:height="0.375in" style:rel-width="scale" style:rel-height="scale"><draw:image xlink:href="media/image1.png" xlink:type="simple" xlink:show="embed" xlink:actuate="onLoad"/><svg:title/><svg:desc>20160324教育部中心中英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04-26T07:16:00Z</meta:creation-date>
    <dc:date>2016-04-26T07:16:00Z</dc:date>
    <meta:print-date>2016-04-13T01:3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4" meta:character-count="633" meta:row-count="4" meta:non-whitespace-character-count="540"/>
  </office:meta>
</office:document-meta>
</file>